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300*"/>
    </style:style>
    <style:style style:family="table-column" style:name="table1.tg1.col2">
      <style:table-column-properties style:rel-column-width="4700*"/>
    </style:style>
    <style:style style:family="table-column" style:name="table1.tg1.col3">
      <style:table-column-properties style:rel-column-width="18300*"/>
    </style:style>
    <style:style style:family="table-column" style:name="table1.tg1.col4">
      <style:table-column-properties style:rel-column-width="6500*"/>
    </style:style>
    <style:style style:family="table-column" style:name="table2.tg1.col1">
      <style:table-column-properties style:rel-column-width="50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5500*"/>
    </style:style>
    <style:style style:family="table-column" style:name="table2.tg1.col5">
      <style:table-column-properties style:rel-column-width="23400*"/>
    </style:style>
    <style:style style:family="table-column" style:name="table2.tg1.col6">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8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Zintuiglijk gehandicaptenzorg, Nederlandse
		Zorgautoriteit</text:h>
      <text:p text:style-name="ifm_p_mt.7.4mm_ifm">BR/REG-22151</text:p>
      <text:p text:style-name="ifm_p_mt.3.7mm_ifm">Vastgesteld op 6 juli 2021</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verstaan onder:</text:p>
      <text:p text:style-name="ifm_p_mt.3.7mm_indent.-0mm_mleft.0mm_ifm"><text:span text:style-name="ifm_span_font.italic_ifm">NZa:</text:span></text:p>
      <text:p text:style-name="ifm_p_indent.0mm_mleft.0mm_ifm">Nederlandse Zorgautoriteit.</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p text:style-name="ifm_p_indent.-0mm_mleft.0mm_ifm"><text:span text:style-name="ifm_span_font.italic_ifm">Visuele beperking:</text:span></text:p>
      <text:p text:style-name="ifm_p_indent.0mm_mleft.0mm_ifm">Visuele beperking zoals vastgesteld in de richtlijn
				  visusstoornissen, revalidatie en verwijzing van het Nederlands Oogheelkundig
				  Gezelschap (NOG). Er is sprake van een visuele beperking indien:</text:p>
      <text:p text:style-name="ifm_p_ifm">1.  een gezichtsscherpte van &lt; 0.3 aan het beste oog
						en</text:p>
      <text:p text:style-name="ifm_p_ifm">2.  een gezichtsveld &lt; 30 graden, of</text:p>
      <text:p text:style-name="ifm_p_ifm">3.  een gezichtsscherpte tussen 0.3 en 0.5 aan het beste oog
						met daaraan gerelateerde ernstige beperkingen in het dagelijks functioneren. De
						diagnostiek van visuele beperkingen vindt plaats door middel van metingen met
						een hulpmiddel (bril of lenzen).</text:p>
      <text:p text:style-name="ifm_p_indent.-0mm_mleft.0mm_ifm"><text:span text:style-name="ifm_span_font.italic_ifm">Auditieve beperking:</text:span></text:p>
      <text:p text:style-name="ifm_p_indent.0mm_mleft.0mm_ifm">Auditieve beperking zoals vastgesteld in de richtlijnen van
				  de Nederlandse Federatie van Audiologische Centra (FENAC) voor vaststelling van
				  een auditieve beperking. Er is sprake van een auditieve beperking indien:</text:p>
      <text:p text:style-name="ifm_p_ifm">1.  het drempelverlies bij het audiogram ten minste 35 dB
						bedraagt, verkregen door het gehoorverlies bij frequenties van 1000, 2000 en
						4.000 Hz te middelen, of</text:p>
      <text:p text:style-name="ifm_p_ifm">2.  als het drempelverlies groter is dan 25 dB bij meting
						volgens de Fletcher index, het gemiddelde verlies bij frequenties van 500, 1000
						en 2.000 Hz. De mate van gehoorverlies wordt vastgesteld middels audiometrie
						van het beste oor, zonder gebruik te maken van een eventueel hulpmiddel zoals
						een gehoorapparaat.</text:p>
      <text:p text:style-name="ifm_p_indent.-0mm_mleft.0mm_ifm"><text:span text:style-name="ifm_span_font.italic_ifm">Communicatieve beperking als gevolg van een
				  taalontwikkelingsstoornis (TOS):</text:span></text:p>
      <text:p text:style-name="ifm_p_indent.0mm_mleft.0mm_ifm">TOS zoals vastgesteld in de FENAC-richtlijnen voor
				  diagnostiek voor vaststelling van een communicatieve beperking als gevolg van
				  een taalontwikkelingsstoornis. Er is sprake van een communicatieve beperking
				  als gevolg van een taalontwikkelingsstoornis als de stoornis te herleiden is
				  tot neurobiologische en/of neuropsychologische factoren. Hiervoor geldt als
				  voorwaarde dat de taalontwikkelingsstoornis primair is, dat wil zeggen dat
				  andere problematiek (psychiatrisch, fysiologisch, neurologische) ondergeschikt
				  is aan de taalontwikkelingsstoornis.</text:p>
      <text:p text:style-name="ifm_p_indent.-0mm_mleft.0mm_ifm"><text:span text:style-name="ifm_span_font.italic_ifm">Multidisciplinaire behandeling:</text:span></text:p>
      <text:p text:style-name="ifm_p_indent.0mm_mleft.0mm_ifm">Multidisciplinaire behandeling houdt in dat er verschillende
				  disciplines bij de behandeling betrokken zijn die in hetzelfde
				  behandelingstraject gelijktijdig en/of sequentieel interventies inzetten in het
				  kader van zg-zorg.</text:p>
      <text:p text:style-name="ifm_p_indent.-0mm_mleft.0mm_ifm"><text:span text:style-name="ifm_span_font.italic_ifm">Multidisciplinair overleg (mdo):</text:span></text:p>
      <text:p text:style-name="ifm_p_indent.0mm_mleft.0mm_ifm">Een vooraf geplande overlegsituatie onder regie van de
				  regiebehandelaar waarbij (vanuit verschillende perspectieven) de diagnostiek en
				  behandelmogelijkheden worden besproken. Het mdo fungeert als een beslismoment
				  binnen het zorgtraject van de cliënt. Doel is het komen tot een individueel
				  behandeltraject danwel de evaluatie van de voortgang en/of afronding daarvan.
				  Het overleg vindt plaats op basis van een duidelijke vraagstelling en
				  resulteert in een verslaglegging waarin doelstellingen en afspraken zijn
				  vastgelegd.</text:p>
      <text:p text:style-name="ifm_p_indent.-0mm_mleft.0mm_ifm"><text:span text:style-name="ifm_span_font.italic_ifm">Systeemgerichte behandeling:</text:span></text:p>
      <text:p text:style-name="ifm_p_indent.0mm_mleft.0mm_ifm">Gerichte ‘mede’ behandeling van ouders/verzorgenden, kinderen
				  en volwassenen rondom de persoon met een zintuiglijke beperking, met betrekking
				  tot het leren omgaan met, het opheffen of het compenseren van de
				  beperking.</text:p>
      <text:p text:style-name="ifm_p_indent.-0mm_mleft.0mm_ifm"><text:span text:style-name="ifm_span_font.italic_ifm">Verblijf:</text:span></text:p>
      <text:p text:style-name="ifm_p_indent.0mm_mleft.0mm_ifm">Er is sprake van verblijf als de cliënt ’s nachts in een
				  instelling verblijft. Hierbij gaat het om verblijf dat geleverd wordt in
				  combinatie met behandeling zintuiglijk gehandicapten.</text:p>
      <text:p text:style-name="ifm_p_indent.-0mm_mleft.0mm_ifm"><text:span text:style-name="ifm_span_font.italic_ifm">Directe behandeltijd:</text:span></text:p>
      <text:p text:style-name="ifm_p_indent.0mm_mleft.0mm_ifm">Tijd waarin een hulpverlener direct in contact staat met de
				  cliënt, een groep cliënten of het cliëntsysteem.</text:p>
      <text:p text:style-name="ifm_p_indent.-0mm_mleft.0mm_ifm"><text:span text:style-name="ifm_span_font.italic_ifm">Zorgprogramma:</text:span></text:p>
      <text:p text:style-name="ifm_p_indent.0mm_mleft.0mm_ifm">Het zorgprogramma beschrijft de behandelaanpak bij een
				  specifieke cliëntengroep. Deze beschrijving bestaat uit: Kenmerken en factoren
				  van de cliënt en zijn omgeving, hulpvraag van de cliënt, focus op
				  behandeldoelen en accent van interventies, aanpak om de hulpvraag van de cliënt
				  te beantwoorden, leveringskenmerken en opbouw van zorgtraject.</text:p>
      <text:p text:style-name="ifm_p_indent.-0mm_mleft.0mm_ifm"><text:span text:style-name="ifm_span_font.italic_ifm">Regiebehandelaar:</text:span></text:p>
      <text:p text:style-name="ifm_p_indent.0mm_mleft.0mm_ifm">De zorgverlener die de regie voert over het zorgproces.</text:p>
      <text:p text:style-name="ifm_p_indent.-0mm_mleft.0mm_ifm"><text:span text:style-name="ifm_span_font.italic_ifm">Zorgtraject:</text:span></text:p>
      <text:p text:style-name="ifm_p_indent.0mm_mleft.0mm_ifm">Een zorgtraject typeert het geheel van prestaties geleverd
				  door een zorgaanbieder, voortvloeiend uit de zorgvraag van de cliën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zintuiglijk
		  gehandicaptenzorg.</text:p>
      <text:h text:style-name="ifm_p_font.bold_mt.5.08mm_page.keep-with-next_ifm" text:outline-level="2">Artikel<text:s/>3<text:s/>Reikwijdte</text:h>
      <text:p text:style-name="ifm_p_mt.4.23mm_ifm">Deze beleidsregel is van toepassing op zintuiglijk
		  gehandicaptenzorg 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onderdeel b, onder 2<text:span text:style-name="ifm_span_font.superscript_size.6.93pt_ifm">o</text:span>,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zintuiglijk gehandicapten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4<text:s/>Prestaties zintuiglijk gehandicaptenzorg</text:h>
      <text:p text:style-name="ifm_p_mt.4.23mm_ifm">De prestaties zijn onderverdeeld in:</text:p>
      <text:p text:style-name="ifm_p_ifm">–  Zorg in verband met een visuele beperking (lid 1);</text:p>
      <text:p text:style-name="ifm_p_ifm">–  Zorg in verband met een auditieve beperking en zorg in verband
				met een communicatieve beperking als gevolg van een taalontwikkelingsstoornis;
				(lid 2);</text:p>
      <text:p text:style-name="ifm_p_ifm">–  Reistoeslag zorgverlener (lid 3);</text:p>
      <text:p text:style-name="ifm_p_ifm">–  Onderlinge dienstverlening (lid 4).</text:p>
      <text:h text:style-name="ifm_p_font.bold_mt.3.7mm_page.keep-with-next_ifm" text:outline-level="4">1. Prestaties zorg in verband met een
			 visuele beperking</text:h>
      <text:p text:style-name="ifm_p_ifm">De zorg aan mensen met een visuele beperking betreft
		  multidisciplinaire zorg en bestaat uit diagnostisch onderzoek, interventies
		  gericht op het psychisch leren omgaan met de handicap en interventies die de
		  beperking opheffen of compenseren en daarmee de zelfredzaamheid vergroten.
		  Binnen de prestatiestructuur wordt behandeling geleverd aan mensen die
		  slechtziend, blind of doofblind zijn.</text:p>
      <text:p text:style-name="ifm_p_ifm">Diagnostisch onderzoek bestaat uit onderzoeken nodig om de
		  hulpvraag op activiteiten- en participatieniveau te beantwoorden. Hiertoe
		  worden klachten en symptomen vastgesteld alsmede de gevolgen van de beperking
		  op activiteiten- en participatieniveau en de ondersteunende en belemmerende
		  persoonlijke en externe factoren die hierop van invloed zijn. Op basis hiervan
		  wordt samen met de cliënt een individueel behandelplan vastgesteld en/of
		  bijgesteld.</text:p>
      <text:p text:style-name="ifm_p_ifm">De behandeling is gericht op het leren compenseren van de visuele
		  beperking, het aanleren van nieuwe vaardigheden en/of gedrag. De nieuw aan te
		  leren vaardigheden of het gedrag richten zich op het leren omgaan met
		  stoornissen en beperkingen. Onder deze interventies vallen ook systeemgerichte
		  behandelingen.</text:p>
      <text:p text:style-name="ifm_p_ifm">De multidisciplinaire behandeling vraagt om een programmatische
		  aanpak en specifieke deskundigheid van de beroepsgroep/disciplines. In de met
		  de individuele cliënten af te spreken behandelplannen zijn concrete en haalbare
		  behandeldoelen opgenomen waardoor blijvende verbeteringen in het functioneren
		  worden bereikt/verwacht en de te geven behandeling dient een door de
		  beroepsgroep geaccepteerde methode te zijn.</text:p>
      <text:h text:style-name="ifm_p_font.bold_mt.3.7mm_page.keep-with-next_ifm" text:outline-level="4">Prestatiestructuur zorg in verband met een
			 visuele beperking</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Code</text:p>
            </table:table-cell>
            <table:table-cell table:style-name="table.cell.border-top.border-bottom.border-right.padding-top.bottom.pleft.pright" table:number-columns-spanned="2">
              <text:p text:style-name="text.cell.7.left">Prestaties</text:p>
            </table:table-cell>
            <table:table-cell table:style-name="table.cell.border-top.border-bottom.border-right.padding-top.bottom.pleft.pright">
              <text:p text:style-name="text.cell.7.left">Declarabele eenheid</text:p>
            </table:table-cell>
          </table:table-row>
        </table:table-header-rows>
        <table:table-row>
          <table:table-cell table:style-name="table.cell.border-bottom.border-left.border-right.padding-top.top.pleft.pright">
            <text:p text:style-name="text.cell.7.left">V11</text:p>
          </table:table-cell>
          <table:table-cell table:style-name="table.cell.border-bottom.border-right.padding-top.top.pleft.pright" table:number-rows-spanned="4">
            <text:p text:style-name="text.cell.7.left">K/J</text:p>
          </table:table-cell>
          <table:table-cell table:style-name="table.cell.border-bottom.border-right.padding-top.top.pleft.pright">
            <text:p text:style-name="text.cell.7.left">Kortdurende behandeling</text:p>
          </table:table-cell>
          <table:table-cell table:style-name="table.cell.border-bottom.border-right.padding-top.top.pleft.pright" table:number-rows-spanned="8">
            <text:p text:style-name="text.cell.7.left">Direct uur</text:p>
          </table:table-cell>
        </table:table-row>
        <table:table-row>
          <table:table-cell table:style-name="table.cell.border-bottom.border-left.border-right.padding-top.top.pleft.pright">
            <text:p text:style-name="text.cell.7.left">V12</text:p>
          </table:table-cell>
          <table:table-cell table:style-name="table.cell.border-bottom.border-right.padding-top.top.pleft.pright">
            <text:p text:style-name="text.cell.7.left">Diagnostiek</text:p>
          </table:table-cell>
        </table:table-row>
        <table:table-row>
          <table:table-cell table:style-name="table.cell.border-bottom.border-left.border-right.padding-top.top.pleft.pright">
            <text:p text:style-name="text.cell.7.left">V13</text:p>
          </table:table-cell>
          <table:table-cell table:style-name="table.cell.border-bottom.border-right.padding-top.top.pleft.pright">
            <text:p text:style-name="text.cell.7.left">Verdiepende diagnostiek</text:p>
          </table:table-cell>
        </table:table-row>
        <table:table-row>
          <table:table-cell table:style-name="table.cell.border-bottom.border-left.border-right.padding-top.top.pleft.pright">
            <text:p text:style-name="text.cell.7.left">V14</text:p>
          </table:table-cell>
          <table:table-cell table:style-name="table.cell.border-bottom.border-right.padding-top.top.pleft.pright">
            <text:p text:style-name="text.cell.7.left">Uitgebreide behandeling</text:p>
          </table:table-cell>
        </table:table-row>
        <table:table-row>
          <table:table-cell table:style-name="table.cell.border-bottom.border-left.border-right.padding-top.top.pleft.pright">
            <text:p text:style-name="text.cell.7.left">V21</text:p>
          </table:table-cell>
          <table:table-cell table:style-name="table.cell.border-bottom.border-right.padding-top.top.pleft.pright" table:number-rows-spanned="4">
            <text:p text:style-name="text.cell.7.left">Volwassenen</text:p>
          </table:table-cell>
          <table:table-cell table:style-name="table.cell.border-bottom.border-right.padding-top.top.pleft.pright">
            <text:p text:style-name="text.cell.7.left">Kortdurende behandeling</text:p>
          </table:table-cell>
        </table:table-row>
        <table:table-row>
          <table:table-cell table:style-name="table.cell.border-bottom.border-left.border-right.padding-top.top.pleft.pright">
            <text:p text:style-name="text.cell.7.left">V22</text:p>
          </table:table-cell>
          <table:table-cell table:style-name="table.cell.border-bottom.border-right.padding-top.top.pleft.pright">
            <text:p text:style-name="text.cell.7.left">Diagnostiek</text:p>
          </table:table-cell>
        </table:table-row>
        <table:table-row>
          <table:table-cell table:style-name="table.cell.border-bottom.border-left.border-right.padding-top.top.pleft.pright">
            <text:p text:style-name="text.cell.7.left">V23</text:p>
          </table:table-cell>
          <table:table-cell table:style-name="table.cell.border-bottom.border-right.padding-top.top.pleft.pright">
            <text:p text:style-name="text.cell.7.left">Verdiepende diagnostiek</text:p>
          </table:table-cell>
        </table:table-row>
        <table:table-row>
          <table:table-cell table:style-name="table.cell.border-bottom.border-left.border-right.padding-top.top.pleft.pright">
            <text:p text:style-name="text.cell.7.left">V24</text:p>
          </table:table-cell>
          <table:table-cell table:style-name="table.cell.border-bottom.border-right.padding-top.top.pleft.pright">
            <text:p text:style-name="text.cell.7.left">Uitgebreide behandeling</text:p>
          </table:table-cell>
        </table:table-row>
        <table:table-row>
          <table:table-cell table:style-name="table.cell.border-bottom.border-left.border-right.padding-top.top.pleft.pright">
            <text:p text:style-name="text.cell.7.left">V31</text:p>
          </table:table-cell>
          <table:table-cell table:style-name="table.cell.border-bottom.border-right.padding-top.top.pleft.pright" table:number-rows-spanned="2">
            <text:p text:style-name="text.cell.7.left">Verblijf</text:p>
          </table:table-cell>
          <table:table-cell table:style-name="table.cell.border-bottom.border-right.padding-top.top.pleft.pright">
            <text:p text:style-name="text.cell.7.left">Observatie met verblijf</text:p>
          </table:table-cell>
          <table:table-cell table:style-name="table.cell.border-bottom.border-right.padding-top.top.pleft.pright">
            <text:p text:style-name="text.cell.7.left">Week</text:p>
          </table:table-cell>
        </table:table-row>
        <table:table-row>
          <table:table-cell table:style-name="table.cell.border-bottom.border-left.border-right.padding-top.top.pleft.pright">
            <text:p text:style-name="text.cell.7.left">V32</text:p>
          </table:table-cell>
          <table:table-cell table:style-name="table.cell.border-bottom.border-right.padding-top.top.pleft.pright">
            <text:p text:style-name="text.cell.7.left">Intensieve behandeling met verblijf</text:p>
          </table:table-cell>
          <table:table-cell table:style-name="table.cell.border-bottom.border-right.padding-top.top.pleft.pright">
            <text:p text:style-name="text.cell.7.left">Week</text:p>
          </table:table-cell>
        </table:table-row>
        <table:table-row>
          <table:table-cell table:style-name="table.cell.border-bottom.border-left.border-right.padding-top.top.pleft.pright">
            <text:p text:style-name="text.cell.7.left">V41</text:p>
          </table:table-cell>
          <table:table-cell table:style-name="table.cell.border-bottom.border-right.padding-top.top.pleft.pright">
            <text:p text:style-name="text.cell.7.left">IVB</text:p>
          </table:table-cell>
          <table:table-cell table:style-name="table.cell.border-bottom.border-right.padding-top.top.pleft.pright">
            <text:p text:style-name="text.cell.7.left">Intermitterende visuele behandeling</text:p>
          </table:table-cell>
          <table:table-cell table:style-name="table.cell.border-bottom.border-right.padding-top.top.pleft.pright">
            <text:p text:style-name="text.cell.7.left">Direct uur</text:p>
          </table:table-cell>
        </table:table-row>
        <table:table-row>
          <table:table-cell table:style-name="table.cell.border-bottom.border-left.border-right.padding-top.top.pleft.pright">
            <text:p text:style-name="text.cell.7.left">V51</text:p>
          </table:table-cell>
          <table:table-cell table:style-name="table.cell.border-bottom.border-right.padding-top.top.pleft.pright" table:number-rows-spanned="2">
            <text:p text:style-name="text.cell.7.left">VEC</text:p>
          </table:table-cell>
          <table:table-cell table:style-name="table.cell.border-bottom.border-right.padding-top.top.pleft.pright">
            <text:p text:style-name="text.cell.7.left">Visuele expert consultatie</text:p>
          </table:table-cell>
          <table:table-cell table:style-name="table.cell.border-bottom.border-right.padding-top.top.pleft.pright">
            <text:p text:style-name="text.cell.7.left">Traject</text:p>
          </table:table-cell>
        </table:table-row>
        <table:table-row>
          <table:table-cell table:style-name="table.cell.border-bottom.border-left.border-right.padding-top.top.pleft.pright">
            <text:p text:style-name="text.cell.7.left">V52</text:p>
          </table:table-cell>
          <table:table-cell table:style-name="table.cell.border-bottom.border-right.padding-top.top.pleft.pright">
            <text:p text:style-name="text.cell.7.left">Uitgebreide visuele expert consultatie</text:p>
          </table:table-cell>
          <table:table-cell table:style-name="table.cell.border-bottom.border-right.padding-top.top.pleft.pright">
            <text:p text:style-name="text.cell.7.left">Traject</text:p>
          </table:table-cell>
        </table:table-row>
        <table:table-row>
          <table:table-cell table:style-name="table.cell.border-bottom.border-left.border-right.padding-top.top.pleft.pright">
            <text:p text:style-name="text.cell.7.left">V60</text:p>
          </table:table-cell>
          <table:table-cell table:style-name="table.cell.border-bottom.border-right.padding-top.top.pleft.pright" table:number-columns-spanned="2">
            <text:p text:style-name="text.cell.7.left">Reistoeslag (voor prestaties V11 t/m V41)</text:p>
          </table:table-cell>
          <table:table-cell table:style-name="table.cell.border-bottom.border-right.padding-top.top.pleft.pright">
            <text:p text:style-name="text.cell.7.left">Contact</text:p>
          </table:table-cell>
        </table:table-row>
      </table:table>
      <text:h text:style-name="ifm_p_font.bold_mt.3.7mm_page.keep-with-next_ifm" text:outline-level="4">Kinderen en jeugdigen (V11 tot en met V14 en
			 V60)</text:h>
      <text:p text:style-name="ifm_p_ifm">Kinderen en jeugdigen tot 18 jaar en hun systeem met een hulpvraag.
		  In het diagnosetraject staat het in kaart brengen van de visuele functies
		  centraal. In de behandeling wordt gewerkt aan de optimale ontwikkeling van het
		  kind rekening houdend met eventueel bijkomende problematiek en invloed van
		  persoonlijke en externe factoren. Het ICF ontwikkelperspectief (met daarin de
		  meest voorkomende hulpvragen die kinderen op een bepaalde ontwikkelingsleeftijd
		  hebben) is leidraad voor het beoordelen van de ontwikkelingstaken en de in te
		  zetten interventies.</text:p>
      <text:p text:style-name="ifm_p_ifm">De aandoening is chronisch van aard, hetgeen betekent dat gedurende
		  de opgroeiende leeftijd afhankelijk van hoe het kind zich ontwikkelt
		  behandeling nodig is. Voor kinderen in de eerste (pre schoolse) fase ligt de
		  focus op het gezin (en directe omgeving). Vanaf de schoolgaande leeftijd
		  verschuift de focus meer naar behandeling van het kind zelf.</text:p>
      <text:h text:style-name="ifm_p_font.bold_mt.3.7mm_page.keep-with-next_ifm" text:outline-level="4">Volwassenen(V21 tot en met V52 en
			 V60)</text:h>
      <text:p text:style-name="ifm_p_ifm">De zorg aan volwassenen (18 jaar en ouder) en hun systeem met een
		  hulpvraag.</text:p>
      <text:p text:style-name="ifm_p_ifm">In de behandeling wordt gewerkt aan de behandeldoelen van de cliënt
		  rekening houdend met eventueel bijkomende problematiek en invloed van
		  persoonlijke en externe factoren. De multidisciplinaire behandeling richt zich
		  op het aanleren van vaardigheden op een of meerdere ICF domeinen en het
		  psychisch leren omgaan met de beperking waardoor de zelfredzaamheid van de
		  cliënt vergroot wordt.</text:p>
      <text:p text:style-name="ifm_p_ifm">De aandoening is chronisch van aard. Dit betekent dat er zich
		  gedurende het leven van de cliënt zich situaties kunnen voordoen waardoor de
		  cliënt opnieuw behandeling nodig heeft.</text:p>
      <text:h text:style-name="ifm_p_font.italic_mt.3.7mm_page.keep-with-next_ifm" text:outline-level="4">V11 / V21 Kortdurende behandeling</text:h>
      <text:p text:style-name="ifm_p_ifm">Behandeling van cliënten waarvan het visueel functioneren bekend is
		  en waarbij belemmerende en persoonlijke factoren geen rol spelen in de
		  behandeling. Het betreft hulpvragen die binnen een beperkte doorlooptijd te
		  behandelen zijn. De vragen doen zich over het algemeen voor ten gevolge van
		  (kleine) wijzigingen in de omgeving van de cliënt danwel een verandering in de
		  fase van ontwikkeling waarin de cliënt zich bevind. Omdat het visueel
		  functioneren bekend is, is er alleen diagnostiek nodig die gericht is op de
		  hulpvraag binnen het betreffende ICF-domein.</text:p>
      <text:h text:style-name="ifm_p_font.italic_mt.3.7mm_page.keep-with-next_ifm" text:outline-level="4">Voorwaarden</text:h>
      <text:p text:style-name="ifm_p_ifm">•  Kortdurende behandeling start met een intake;</text:p>
      <text:p text:style-name="ifm_p_ifm">•  De visuele functies en de eventuele bijkomende problematiek en
				belemmerende factoren zijn bekend en hebben geen belemmerende invloed op het
				verloop van de behandeling;</text:p>
      <text:p text:style-name="ifm_p_ifm">•  Er is sprake van directe tijd besteed aan behandeling;</text:p>
      <text:p text:style-name="ifm_p_ifm">•  De behandeling heeft géén betrekking op het psychisch leren
				omgaan met de visuele beperking;</text:p>
      <text:p text:style-name="ifm_p_ifm">•  Voorafgaand aan deze prestatie is in het zorgtraject géén
				diagnostiek, verdiepende diagnostiek of uitgebreide behandeling prestatie
				geleverd;</text:p>
      <text:p text:style-name="ifm_p_ifm">•  Deze prestatie wordt uitgevoerd door de regiebehandelaar en/of
				vindt plaats onder verantwoordelijkheid van de regiebehandelaar.</text:p>
      <text:h text:style-name="ifm_p_font.italic_mt.3.7mm_page.keep-with-next_ifm" text:outline-level="4">V12 / V22 Diagnostiek</text:h>
      <text:p text:style-name="ifm_p_ifm">Diagnostiek die nodig is om duidelijkheid te verkrijgen over het
		  visueel functioneren van en/of de mogelijkheden tot activiteiten en
		  participatie van de cliënt en/of er sprake is van bijkomende problematiek en
		  belemmerende factoren.</text:p>
      <text:h text:style-name="ifm_p_font.italic_mt.3.7mm_page.keep-with-next_ifm" text:outline-level="4">Voorwaarden</text:h>
      <text:p text:style-name="ifm_p_ifm">•  Diagnostiek start met een intake;</text:p>
      <text:p text:style-name="ifm_p_ifm">•  In het eerste mdo wordt bepaald of de prestatie diagnostiek van
				toepassing is. De al geleverde uren worden gedeclareerd na het mdo en
				geregistreerd als zijnde diagnostiek;</text:p>
      <text:p text:style-name="ifm_p_ifm">•  Voorafgaand aan deze prestatie is in het zorgtraject géén
				verdiepende diagnostiek, kortdurende of uitgebreide behandeling prestatie
				geleverd;</text:p>
      <text:p text:style-name="ifm_p_ifm">•  Op het moment dat er directe behandeltijd wordt besteed aan
				behandeling, is de prestatie diagnostiek niet meer van toepassing;</text:p>
      <text:p text:style-name="ifm_p_ifm">•  Deze prestatie wordt uitgevoerd door de regiebehandelaar en/of
				vindt plaats onder verantwoordelijkheid van de regiebehandelaar.</text:p>
      <text:h text:style-name="ifm_p_font.italic_mt.3.7mm_page.keep-with-next_ifm" text:outline-level="4">V13 / V23 Verdiepende diagnostiek</text:h>
      <text:p text:style-name="ifm_p_ifm">Verdiepende diagnostiek bij cliënten met belemmerende en
		  persoonlijke factoren die nodig is om zowel de visuele, (neuro)psychische en
		  sociale functies alsmede het functioneren hierop en/of de mogelijkheden tot
		  activiteiten en participatie van de cliënt in kaart te brengen en te vertalen
		  naar een behandelplan.</text:p>
      <text:h text:style-name="ifm_p_font.italic_mt.3.7mm_page.keep-with-next_ifm" text:outline-level="4">Voorwaarden</text:h>
      <text:p text:style-name="ifm_p_ifm">•  Verdiepende diagnostiek start met een intake;</text:p>
      <text:p text:style-name="ifm_p_ifm">•  In het eerste mdo wordt bepaald of de prestatie verdiepende
				diagnostiek van toepassing is. De al geleverde uren worden gedeclareerd na het
				mdo en geregistreerd als zijnde verdiepende diagnostiek;</text:p>
      <text:p text:style-name="ifm_p_ifm">•  Er is sprake van bijkomende problematiek op functieniveau en/of
				belemmerende externe en/of persoonlijke factoren;</text:p>
      <text:p text:style-name="ifm_p_ifm">•  Voorafgaand aan deze prestatie is in het zorgtraject géén
				diagnostiek, kortdurende of uitgebreide behandeling prestatie geleverd;</text:p>
      <text:p text:style-name="ifm_p_ifm">•  Op het moment dat er directe behandeltijd wordt besteed aan
				behandeling, is de prestatie verdiepende diagnostiek niet meer van
				toepassing;</text:p>
      <text:p text:style-name="ifm_p_ifm">•  Deze prestatie wordt uitgevoerd door de regiebehandelaar en/of
				vindt plaats onder verantwoordelijkheid van de regiebehandelaar.</text:p>
      <text:h text:style-name="ifm_p_font.italic_mt.3.7mm_page.keep-with-next_ifm" text:outline-level="4">V14 / V24 Uitgebreide behandeling</text:h>
      <text:p text:style-name="ifm_p_ifm">Uitgebreide behandeling richt zich op dezelfde soort
		  behandeldoelstellingen als kortdurende behandeling. Aanvullend kan de
		  uitgebreide behandeling zich ook richten op het psychisch leren omgaan met de
		  visuele beperking. De aanpak ten bate van het bereiken van de doelstellingen
		  verschilt omdat er rekening gehouden moet worden met belemmerende factoren en
		  bijkomende problematiek.</text:p>
      <text:h text:style-name="ifm_p_font.italic_mt.3.7mm_page.keep-with-next_ifm" text:outline-level="4">Voorwaarden</text:h>
      <text:p text:style-name="ifm_p_ifm">•  De visuele, (neuro)psychische en sociale functies alsmede het
				functioneren hierop en de eventuele bijkomende problematiek en belemmerende
				factoren zijn bekend en hebben een belemmerende invloed op het verloop van de
				behandeling;</text:p>
      <text:p text:style-name="ifm_p_ifm">•  Deze prestatie kan alleen geleverd worden indien deze prestatie
				binnen het zorgtraject van de cliënt volgt op de prestatie diagnostiek,
				verdiepende diagnostiek, uitgebreide visuele expert consultatie of de prestatie
				observatie met verblijf;</text:p>
      <text:p text:style-name="ifm_p_ifm">•  Er is sprake van directe tijd besteed aan behandeling;</text:p>
      <text:p text:style-name="ifm_p_ifm">•  De behandeling heeft aandacht voor het psychisch leren omgaan
				met de visuele beperking;</text:p>
      <text:p text:style-name="ifm_p_ifm">•  Deze prestatie wordt uitgevoerd door de regiebehandelaar en/of
				vindt plaats onder verantwoordelijkheid van de regiebehandelaar.</text:p>
      <text:h text:style-name="ifm_p_font.bold_mt.3.7mm_page.keep-with-next_ifm" text:outline-level="4">Behandeling met verblijf</text:h>
      <text:h text:style-name="ifm_p_font.italic_mt.3.7mm_page.keep-with-next_ifm" text:outline-level="4">Algemeen</text:h>
      <text:p text:style-name="ifm_p_ifm">De cliënt ervaart beperkingen op meerdere ICF levensgebieden,
		  visueel functioneren, belasting en belastbaarheid en gedrag. Cliënt komt op
		  basis van ‘Indicatieprotocol criteria intensieve behandeling (met tijdelijk
		  verblijf)’ in aanmerking voor verblijf.</text:p>
      <text:p text:style-name="ifm_p_ifm">De zorg is gericht op:</text:p>
      <text:p text:style-name="ifm_p_ifm">•  Jong-volwassenen (tussen de 17- en 28 jaar), die vaak fors
				geïnvesteerd hebben in school én weinig in sociale contacten én/of eigen
				zelfstandigheid en zich niet voldoende toegerust voelen/weten om de stap naar
				zelfstandigheid te zetten;</text:p>
      <text:p text:style-name="ifm_p_ifm">•  Volwassen (tussen 25-55 jaar) die als gevolg van hun (op later
				leeftijd gekregen) visuele beperking vastlopen in hun leven, uitvallen op het
				werk en of in sociaal opzicht;</text:p>
      <text:p text:style-name="ifm_p_ifm">•  Ouderen (55 +) veelal cliënten met een verworven visuele
				beperking, bij wie het niet meer lukt het leven op te pakken. Aanpassing aan de
				nieuwe visuele beperking, opbouwen dagstructuur en algehele zingeving staan
				centraal.</text:p>
      <text:p text:style-name="ifm_p_ifm">Het verblijf omvat minimaal drie dagen tot en met maximaal 5 dagen
		  verblijf tijdens een kalenderweek (maandag t/m zondag). De dag van aanvang van
		  het verblijf geldt als een dag verblijf en de dag van beëindiging van verblijf
		  geldt als een dag verblijf, waarbij geldt voor de dag van opname dat deze enkel
		  als dag verblijf geteld kan worden indien de opname heeft plaats gevonden vóór
		  20:00 uur.</text:p>
      <text:h text:style-name="ifm_p_font.italic_mt.3.7mm_page.keep-with-next_ifm" text:outline-level="4">V31 Observatie met verblijf</text:h>
      <text:p text:style-name="ifm_p_ifm">De visuele functies, externe en persoonlijke factoren, de
		  mogelijkheden tot activiteiten en participatie worden tijdens het verblijf in
		  kaart gebracht en met de cliënt vertaald in een behandelplan op basis waarvan
		  gestart kan worden met:</text:p>
      <text:p text:style-name="ifm_p_ifm">–  Intensieve behandeling met verblijf of;</text:p>
      <text:p text:style-name="ifm_p_ifm">–  Behandeling.</text:p>
      <text:h text:style-name="ifm_p_font.italic_mt.3.7mm_page.keep-with-next_ifm" text:outline-level="4">Voorwaarden</text:h>
      <text:p text:style-name="ifm_p_ifm">•  Observatie betreft maximaal één declarabele observatieweek per
				cliënt;</text:p>
      <text:p text:style-name="ifm_p_ifm">•  De cliënt voldoet aan de indicatiecriteria beschreven in het
				‘Indicatieprotocol criteria intensieve behandeling (met tijdelijk
				verblijf)’;</text:p>
      <text:p text:style-name="ifm_p_ifm">•  Deze prestatie wordt uitgevoerd door de regiebehandelaar en/of
				vindt plaats onder verantwoordelijkheid van de regiebehandelaar.</text:p>
      <text:h text:style-name="ifm_p_font.italic_mt.3.7mm_page.keep-with-next_ifm" text:outline-level="4">V32 Intensieve behandeling met verblijf</text:h>
      <text:p text:style-name="ifm_p_ifm">De visuele functies, de eventuele bijkomende problematiek en
		  belemmerende factoren zijn bekend. Deze factoren hebben een belemmerende
		  invloed op het verloop van de behandeling. De mogelijkheden tot activiteiten en
		  participatie zijn in kaart gebracht.</text:p>
      <text:p text:style-name="ifm_p_ifm">Het bereiken van de behandeldoelstellingen vraagt een
		  multidisciplinaire aanpak van 3 tot en met 5 dagen verblijf per week, waarin
		  systematisch en in samenhang gewerkt wordt aan het realiseren van de
		  doelstellingen. Per 6 weken wordt in een multidisciplinair overleg met de
		  cliënt, de voortgang in de behandeling doorgenomen en worden vervolgstappen
		  bepaald.</text:p>
      <text:h text:style-name="ifm_p_font.italic_mt.3.7mm_page.keep-with-next_ifm" text:outline-level="4">Voorwaarden</text:h>
      <text:p text:style-name="ifm_p_ifm">•  De cliënt voldoet aan de indicatiecriteria beschreven in het
				‘Indicatieprotocol criteria intensieve behandeling (met tijdelijk
				verblijf)’;</text:p>
      <text:p text:style-name="ifm_p_ifm">•  Voor behandeling met verblijf worden meerdere behandelweken
				gegeven;</text:p>
      <text:p text:style-name="ifm_p_ifm">•  De behandeling in de thuissituatie maakt onderdeel uit van de
				prestatie.</text:p>
      <text:p text:style-name="ifm_p_ifm">•  Verblijf wordt niet gecombineerd of afgewisseld met een andere
				prestatie in verband met een visuele beperking;</text:p>
      <text:p text:style-name="ifm_p_ifm">•  Deze prestatie wordt uitgevoerd door de regiebehandelaar en/of
				vindt plaats onder verantwoordelijkheid van de regiebehandelaar.</text:p>
      <text:h text:style-name="ifm_p_font.bold_mt.3.7mm_page.keep-with-next_ifm" text:outline-level="4">Intermitterende behandeling</text:h>
      <text:h text:style-name="ifm_p_font.italic_mt.3.7mm_page.keep-with-next_ifm" text:outline-level="4">V41 Intermitterende behandeling</text:h>
      <text:p text:style-name="ifm_p_ifm">De prestatie omvat behandeling (Zvw). Intermitterende behandeling
		  wordt altijd gecombineerd met andere zorg, waaronder specialistische
		  begeleiding<text:note text:id="n3" text:note-class="footnote"><text:note-citation text:label="3 ">3</text:note-citation><text:note-body><text:p text:style-name="ifm_p_font.normal_size.6.93pt_mt..5mm_indent.-0.1161in_mleft.0.1161in_ifm">Conform ‘Overeenkomst Landelijke Inkoopafspraken
				Specialistische Ondersteuning Wmo ZG 2019-2020’.</text:p></text:note-body></text:note> welke wordt geleverd vanuit de Wet maatschappelijke
		  ondersteuning (Wmo). De begeleiding en behandeling gaan hand in hand. De
		  begeleiding is gericht op het behoud van zelfstandigheid en het voorkomen of
		  beperken van isolement en overlast. De behandeling heeft een intermitterend
		  karakter en zorgt ervoor dat de cliënt zelfstandig kan blijven wonen en
		  functioneren. Waar mogelijk wordt de zelfstandigheid vergroot. Verdere
		  achteruitgang, maatschappelijk ontsporen en overlast worden voorkomen en de
		  cliënt kan uit een (gedwongen) intramurale setting worden gehouden. Het gevoel
		  van veiligheid en de draagkracht van de cliënt (opgebouwd via specialistische
		  begeleiding in de Wmo) is voldoende om in combinatie daarmee te starten met
		  behandeling. De reguliere begeleiding- en behandelaanpak die nodig is voor de
		  behandeling van de bijkomende problematiek kan niet toegepast worden vanwege de
		  visuele beperking. Omdat de reguliere compensatiemogelijkheden voor deze
		  problematiek vanwege de visuele beperkingen niet gebruikt kunnen worden door
		  cliënt, is deze extra kwetsbaar.</text:p>
      <text:h text:style-name="ifm_p_font.italic_mt.3.7mm_page.keep-with-next_ifm" text:outline-level="4">Voorwaarden</text:h>
      <text:p text:style-name="ifm_p_ifm">•  De cliënt heeft een visuele beperking en is 18 jaar of
				ouder;</text:p>
      <text:p text:style-name="ifm_p_ifm">•  Vanwege de complexiteit van de problematiek is het noodzakelijk
				dat de behandeling (Zvw) integraal met andere zorg plaatsvindt, waaronder
				specialistische begeleiding vanuit de Wmo;</text:p>
      <text:p text:style-name="ifm_p_ifm">•  Het visueel functioneren evenals de mogelijkheden tot
				activiteiten en participatie zijn in kaart gebracht en/of worden gedurende het
				traject in kaart gebracht;</text:p>
      <text:p text:style-name="ifm_p_ifm">•  Er zijn een of meerdere ernstig belemmerende factoren als het
				gaat om behandeling;</text:p>
      <text:p text:style-name="ifm_p_ifm">•  Er zijn weinig tot geen ondersteunende factoren;</text:p>
      <text:p text:style-name="ifm_p_ifm">•  Langdurige coördinatie en supervisie van een multidisciplinair
				team is noodzakelijk;</text:p>
      <text:p text:style-name="ifm_p_ifm">•  Alleen de behandeling binnen de Zvw wordt aan de
				zorgverzekeraar in rekening gebracht. De directe behandeltijd ten laste van de
				Zvw betreft alleen behandeling. Begeleiding kan niet onder deze prestatie in
				rekening worden gebracht;</text:p>
      <text:p text:style-name="ifm_p_ifm">•  Deze prestatie wordt uitgevoerd door de regiebehandelaar en/of
				vindt plaats onder verantwoordelijkheid van de regiebehandelaar.</text:p>
      <text:h text:style-name="ifm_p_font.bold_mt.3.7mm_page.keep-with-next_ifm" text:outline-level="4">Visuele expert consultatie (VEC)</text:h>
      <text:h text:style-name="ifm_p_font.italic_mt.3.7mm_page.keep-with-next_ifm" text:outline-level="4">Algemeen</text:h>
      <text:p text:style-name="ifm_p_ifm">Op advies van de behandelend arts van de cliënt vraagt de cliënt om
		  inzicht in de visuele functies en/of het geven van advies over de impact
		  hiervan aan de cliënt en de zorgaanbieder waarvan hij Wlz-zorg ontvangt. Bij de
		  cliënt is reeds de visuele beperking vastgesteld. De cliënt is aangewezen op
		  Wlz-zorg (niet op basis van een zg indicatie).</text:p>
      <text:h text:style-name="ifm_p_font.italic_mt.3.7mm_page.keep-with-next_ifm" text:outline-level="4">V51 Visuele expert consultatie (VEC)</text:h>
      <text:p text:style-name="ifm_p_ifm">Duidelijkheid verkrijgen over het visueel functioneren als gevolg
		  van de vastgestelde visuele problematiek, de mogelijkheden tot activiteiten en
		  participatie van de cliënt en de invloed van bijkomende problematiek en
		  belemmerende factoren.</text:p>
      <text:p text:style-name="ifm_p_ifm">De visuele functies, de bijkomende problematiek en belemmerende
		  factoren worden in kaart gebracht en vertaald in een advies over:</text:p>
      <text:p text:style-name="ifm_p_ifm">•  de wijze waarop het professionele cliëntsysteem hun handelen,
				kan aanpassen/afstemmen op de visuele beperking;</text:p>
      <text:p text:style-name="ifm_p_ifm">•  de visuele hulpmiddelen waarover de cliënt dient te
				beschikken;</text:p>
      <text:p text:style-name="ifm_p_ifm">•  de aanpassing van de fysieke omgeving van de cliënt zodat de
				cliënt zo min mogelijk belemmerd wordt door de visuele problematiek.</text:p>
      <text:h text:style-name="ifm_p_font.italic_mt.3.7mm_page.keep-with-next_ifm" text:outline-level="4">Voorwaarden</text:h>
      <text:p text:style-name="ifm_p_ifm">•  De reistoeslag<text:note text:id="n4" text:note-class="footnote"><text:note-citation text:label="4 ">4</text:note-citation><text:note-body><text:p text:style-name="ifm_p_font.normal_size.6.93pt_mt..5mm_indent.-0.1161in_mleft.0.1161in_ifm">Zie paragraaf 4.3</text:p></text:note-body></text:note> kan niet in combinatie met de prestatie VEC in rekening
				worden gebracht. De prestatie VEC is inclusief reistijd en reiskosten
				hulpverlener;</text:p>
      <text:p text:style-name="ifm_p_ifm">•  Gedurende de prestatie VEC kunnen geen andere prestaties zorg
				in verband met een visuele beperking geleverd worden;</text:p>
      <text:p text:style-name="ifm_p_ifm">•  Deze prestatie wordt uitgevoerd door de regiebehandelaar en/of
				vindt plaats onder verantwoordelijkheid van de regiebehandelaar.</text:p>
      <text:h text:style-name="ifm_p_font.italic_mt.3.7mm_page.keep-with-next_ifm" text:outline-level="4">V52 Uitgebreide visuele expert consultatie</text:h>
      <text:p text:style-name="ifm_p_ifm">Door bijkomende problematiek op functieniveau en/of belemmerende
		  externe en/of persoonlijke factoren is verdiepende diagnostiek nodig om het
		  visueel functioneren van en/of de mogelijkheden tot activiteiten en
		  participatie van de cliënt in kaart te brengen en te vertalen naar een
		  behandelplan. Daarnaast zijn er vragen over in welke mate het gedrag van de
		  cliënt voortkomt uit een niet/verkeerd begrepen bekende visuele beperking.</text:p>
      <text:p text:style-name="ifm_p_ifm">De visuele functies, de bijkomende problematiek en belemmerende
		  factoren worden in kaart gebracht inclusief een interpretatie van het gedrag
		  van de cliënt in het licht van de bevindingen, de bevindingen worden vertaald
		  in een advies over:</text:p>
      <text:p text:style-name="ifm_p_ifm">–  de wijze waarop het professionele cliëntsysteem hun handelen,
				kan aanpassen/afstemmen op de visuele beperking;</text:p>
      <text:p text:style-name="ifm_p_ifm">–  de visuele hulpmiddelen waarover de cliënt dient te
				beschikken;</text:p>
      <text:p text:style-name="ifm_p_ifm">–  de aanpassing van de fysieke omgeving van de cliënt zodat de
				cliënt zo min mogelijk belemmerd wordt door de visuele problematiek.</text:p>
      <text:h text:style-name="ifm_p_font.italic_mt.3.7mm_page.keep-with-next_ifm" text:outline-level="4">Voorwaarden</text:h>
      <text:p text:style-name="ifm_p_ifm">•  De reistoeslag kan niet in combinatie met de prestatie
				uitgebreide VEC in rekening worden gebracht. De prestatie uitgebreide VEC is
				inclusief reistijd en reiskosten hulpverlener;</text:p>
      <text:p text:style-name="ifm_p_ifm">•  Gedurende de prestatie VEC kunnen geen andere prestaties zorg
				in verband met een visuele beperking geleverd worden;</text:p>
      <text:p text:style-name="ifm_p_ifm">•  De prestatie wordt uitgevoerd door de regiebehandelaar en/of
				vindt plaats onder verantwoordelijkheid van de regiebehandelaar.</text:p>
      <text:h text:style-name="ifm_p_font.bold_mt.3.7mm_page.keep-with-next_ifm" text:outline-level="4">2. Prestaties zorg in verband met een
			 auditieve beperking en zorg in verband met een communicatieve beperking als
			 gevolg van een taalontwikkelingsstoornis</text:h>
      <text:p text:style-name="ifm_p_ifm">Zorg in verband met een auditieve beperking is multidisciplinaire
		  zorg die bestaat uit diagnostisch onderzoek, interventies die zich richten op
		  het psychisch leren omgaan met de handicap en interventies die de beperking
		  opheffen of compenseren en daarmee de zelfredzaamheid vergroten.</text:p>
      <text:p text:style-name="ifm_p_ifm">Zorg in verband met een communicatieve beperking als gevolg van een
		  taalontwikkelingsstoornis wordt geleverd aan kinderen en jong volwassenen tot
		  de leeftijd van drieëntwintig jaar Deze multidisciplinaire zorg bestaat uit
		  diagnostisch onderzoek, interventies die zich richten op het psychisch leren
		  omgaan met de handicap en interventies die de beperking opheffen of compenseren
		  en daarmee de zelfredzaamheid vergroten.</text:p>
      <text:p text:style-name="ifm_p_ifm">Diagnostisch onderzoek bij de zorg aan cliënten met een auditieve
		  en/of communicatieve beperking bestaat uit behandelingsgerichte diagnostiek.
		  Deze maakt integraal onderdeel uit van de behandeling en staat ten dienste van
		  de behandeling. Het betreft verdiepende en evaluerende diagnostiek gericht op
		  het vaststellen van mogelijke bijkomende problematiek (co morbiditeit), het
		  ontwikkelingsperspectief van de cliënt op de verschillende
		  ontwikkelingsdomeinen en de best passende interventies voor de cliënt. Mede op
		  basis hiervan wordt een individueel behandelplan vastgesteld en/of
		  bijgesteld.</text:p>
      <text:p text:style-name="ifm_p_ifm">Interventies zijn binnen de zorg aan cliënten met een auditieve
		  en/of communicatieve beperking gericht op herstel en/of het aanleren van nieuwe
		  vaardigheden of gedrag, als dit een programmatische aanpak vereist waarvoor
		  specifieke deskundigheid nodig is. De nieuw aan te leren vaardigheden of het
		  gedrag richten zich op het terugdringen van stoornissen en beperkingen. Onder
		  deze interventies vallen ook systeemgerichte behandelingen.</text:p>
      <text:p text:style-name="ifm_p_ifm">Er moet een concreet en haalbaar behandeldoel zijn waardoor
		  blijvende verbeteringen in het functioneren worden bereikt/verwacht en de te
		  geven behandeling dient een door de beroepsgroep geaccepteerde methode te
		  zijn.</text:p>
      <text:h text:style-name="ifm_p_font.bold_mt.3.7mm_page.keep-with-next_ifm" text:outline-level="4">Prestatiestructuur zorg in verband met een
			 auditieve beperking en zorg in verband met een communicatieve beperking als
			 gevolg van een taalontwikkelingsstoornis</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Code</text:p>
            </table:table-cell>
            <table:table-cell table:style-name="table.cell.border-top.border-bottom.border-right.padding-top.bottom.pleft.pright" table:number-columns-spanned="4">
              <text:p text:style-name="text.cell.7.left">Prestaties</text:p>
            </table:table-cell>
            <table:table-cell table:style-name="table.cell.border-top.border-bottom.border-right.padding-top.bottom.pleft.pright">
              <text:p text:style-name="text.cell.7.left">Declarabele eenheid</text:p>
            </table:table-cell>
          </table:table-row>
        </table:table-header-rows>
        <table:table-row>
          <table:table-cell table:style-name="table.cell.border-bottom.border-left.border-right.padding-top.top.pleft.pright">
            <text:p text:style-name="text.cell.7.left">AC10</text:p>
          </table:table-cell>
          <table:table-cell table:style-name="table.cell.border-bottom.border-right.padding-top.top.pleft.pright" table:number-columns-spanned="4">
            <text:p text:style-name="text.cell.7.left">Intake en zorgtoewijzing (voor prestaties AC21 t/m
						AC42)</text:p>
          </table:table-cell>
          <table:table-cell table:style-name="table.cell.border-bottom.border-right.padding-top.top.pleft.pright">
            <text:p text:style-name="text.cell.7.left">Direct uur</text:p>
          </table:table-cell>
        </table:table-row>
        <table:table-row>
          <table:table-cell table:style-name="table.cell.border-bottom.border-left.border-right.padding-top.top.pleft.pright">
            <text:p text:style-name="text.cell.7.left">AC21</text:p>
          </table:table-cell>
          <table:table-cell table:style-name="table.cell.border-bottom.border-right.padding-top.top.pleft.pright" table:number-rows-spanned="5">
            <text:p text:style-name="text.cell.7.left">0 – &lt;5 jaar</text:p>
          </table:table-cell>
          <table:table-cell table:style-name="table.cell.border-bottom.border-right.padding-top.top.pleft.pright" table:number-rows-spanned="2">
            <text:p text:style-name="text.cell.7.left">D/SH</text:p>
          </table:table-cell>
          <table:table-cell table:style-name="table.cell.border-bottom.border-right.padding-top.top.pleft.pright" table:number-columns-spanned="2">
            <text:p text:style-name="text.cell.7.left">Behandeling individueel excl. Groep</text:p>
          </table:table-cell>
          <table:table-cell table:style-name="table.cell.border-bottom.border-right.padding-top.top.pleft.pright" table:number-rows-spanned="5">
            <text:p text:style-name="text.cell.7.left">28 dagen</text:p>
          </table:table-cell>
        </table:table-row>
        <table:table-row>
          <table:table-cell table:style-name="table.cell.border-bottom.border-left.border-right.padding-top.top.pleft.pright">
            <text:p text:style-name="text.cell.7.left">AC22</text:p>
          </table:table-cell>
          <table:table-cell table:style-name="table.cell.border-bottom.border-right.padding-top.top.pleft.pright" table:number-columns-spanned="2">
            <text:p text:style-name="text.cell.7.left">Behandeling individueel incl. groep</text:p>
          </table:table-cell>
        </table:table-row>
        <table:table-row>
          <table:table-cell table:style-name="table.cell.border-bottom.border-left.border-right.padding-top.top.pleft.pright">
            <text:p text:style-name="text.cell.7.left">AC31</text:p>
          </table:table-cell>
          <table:table-cell table:style-name="table.cell.border-bottom.border-right.padding-top.top.pleft.pright" table:number-rows-spanned="3">
            <text:p text:style-name="text.cell.7.left">TOS</text:p>
          </table:table-cell>
          <table:table-cell table:style-name="table.cell.border-bottom.border-right.padding-top.top.pleft.pright" table:number-columns-spanned="2">
            <text:p text:style-name="text.cell.7.left">Behandeling individueel excl. Groep</text:p>
          </table:table-cell>
        </table:table-row>
        <table:table-row>
          <table:table-cell table:style-name="table.cell.border-bottom.border-left.border-right.padding-top.top.pleft.pright">
            <text:p text:style-name="text.cell.7.left">AC32</text:p>
          </table:table-cell>
          <table:table-cell table:style-name="table.cell.border-bottom.border-right.padding-top.top.pleft.pright" table:number-columns-spanned="2">
            <text:p text:style-name="text.cell.7.left">Behandeling individueel incl. groep</text:p>
          </table:table-cell>
        </table:table-row>
        <table:table-row>
          <table:table-cell table:style-name="table.cell.border-bottom.border-left.border-right.padding-top.top.pleft.pright">
            <text:p text:style-name="text.cell.7.left">AC33</text:p>
          </table:table-cell>
          <table:table-cell table:style-name="table.cell.border-bottom.border-right.padding-top.top.pleft.pright" table:number-columns-spanned="2">
            <text:p text:style-name="text.cell.7.left">Behandeling individueel zonder groep</text:p>
          </table:table-cell>
        </table:table-row>
        <table:table-row>
          <table:table-cell table:style-name="table.cell.border-bottom.border-left.border-right.padding-top.top.pleft.pright">
            <text:p text:style-name="text.cell.7.left">AC41</text:p>
          </table:table-cell>
          <table:table-cell table:style-name="table.cell.border-bottom.border-right.padding-top.top.pleft.pright" table:number-rows-spanned="2">
            <text:p text:style-name="text.cell.7.left">&gt;5 jaar D/SH</text:p>
          </table:table-cell>
          <table:table-cell table:style-name="table.cell.border-bottom.border-right.padding-top.top.pleft.pright" table:number-rows-spanned="2">
            <text:p text:style-name="text.cell.7.left">5- 23 jaar TOS</text:p>
          </table:table-cell>
          <table:table-cell table:style-name="table.cell.border-bottom.border-right.padding-top.top.pleft.pright" table:number-rows-spanned="2">
            <text:p text:style-name="text.cell.7.left">Alle leeftijden DB, ACVB</text:p>
          </table:table-cell>
          <table:table-cell table:style-name="table.cell.border-bottom.border-right.padding-top.top.pleft.pright">
            <text:p text:style-name="text.cell.7.left">Diagnostiek en behandelcoördinatie</text:p>
          </table:table-cell>
          <table:table-cell table:style-name="table.cell.border-bottom.border-right.padding-top.top.pleft.pright" table:number-rows-spanned="2">
            <text:p text:style-name="text.cell.7.left">Direct uur</text:p>
          </table:table-cell>
        </table:table-row>
        <table:table-row>
          <table:table-cell table:style-name="table.cell.border-bottom.border-left.border-right.padding-top.top.pleft.pright">
            <text:p text:style-name="text.cell.7.left">AC42</text:p>
          </table:table-cell>
          <table:table-cell table:style-name="table.cell.border-bottom.border-right.padding-top.top.pleft.pright">
            <text:p text:style-name="text.cell.7.left">Behandeling</text:p>
          </table:table-cell>
        </table:table-row>
        <table:table-row>
          <table:table-cell table:style-name="table.cell.border-bottom.border-left.border-right.padding-top.top.pleft.pright">
            <text:p text:style-name="text.cell.7.left">AC50</text:p>
          </table:table-cell>
          <table:table-cell table:style-name="table.cell.border-bottom.border-right.padding-top.top.pleft.pright" table:number-columns-spanned="4">
            <text:p text:style-name="text.cell.7.left">Reistoeslag (voor prestaties AC10 t/m AC42)</text:p>
          </table:table-cell>
          <table:table-cell table:style-name="table.cell.border-bottom.border-right.padding-top.top.pleft.pright">
            <text:p text:style-name="text.cell.7.left">Contact</text:p>
          </table:table-cell>
        </table:table-row>
      </table:table>
      <text:p text:style-name="ifm_p_ifm">Indien er sprake is van behandeling met verblijf kunnen de
		  prestaties AC41 en/of AC42 in rekening gebracht worden.</text:p>
      <text:p text:style-name="ifm_p_ifm">D/SH (Doof/SlechtHorend), TOS (Taal Ontwikkelingsstoornis), DB
		  (DoofBlind) en ACVB (Auditief en/of communicatief Verstandelijk Beperkt).</text:p>
      <text:h text:style-name="ifm_p_font.bold_mt.3.7mm_page.keep-with-next_ifm" text:outline-level="4">Intake</text:h>
      <text:h text:style-name="ifm_p_font.italic_mt.3.7mm_page.keep-with-next_ifm" text:outline-level="4">AC 10 Intake auditief/communicatief voor prestaties AC21 t/m
			 AC42</text:h>
      <text:p text:style-name="ifm_p_ifm"><text:span text:style-name="ifm_span_font.italic_ifm">Beschrijving</text:span></text:p>
      <text:p text:style-name="ifm_p_ifm">Het verzamelen van gegevens bij de aanmelding van een nieuwe
		  cliënt, verduidelijken van de hulpvraag, het toewijzen van de cliënt aan een
		  zorgprogramma en het verstrekken van informatie over de behandeling en de
		  geldende regels en afspraken.</text:p>
      <text:h text:style-name="ifm_p_font.italic_mt.3.7mm_page.keep-with-next_ifm" text:outline-level="4">Voorwaarden</text:h>
      <text:p text:style-name="ifm_p_ifm">•  Ieder zorgtraject van een cliënt start met een intake
				(exclusie: cliënten die vanuit een ander zorgprogramma instromen);</text:p>
      <text:p text:style-name="ifm_p_ifm">•  Gedurende de intakefase kunnen geen andere prestaties zorg in
				verband met een auditieve beperking en zorg in verband met een communicatieve
				beperking als gevolg van een taalontwikkelingsstoornis geleverd worden (m.u.v.
				reistoeslag);</text:p>
      <text:p text:style-name="ifm_p_ifm">•  De prestatie wordt afgesloten door het starten van het leveren
				van één van de overige prestaties of het vastleggen van stoppen van de
				activiteiten.</text:p>
      <text:h text:style-name="ifm_p_font.bold_mt.3.7mm_page.keep-with-next_ifm" text:outline-level="4">Jong kind (van 0 – tot 5 jaar) Doof en
			 slechthorend (D/SH)</text:h>
      <text:p text:style-name="ifm_p_ifm">De behandeling van doof/slechthorende kinderen in de voorschoolse
		  leeftijd en het systeem. De aandoening is chronisch waardoor veelal continue
		  behandeling juist in deze levensfase nodig is. Wanneer afronding wel aan de
		  orde is, kan op een later moment een nieuwe behandelvraag ontstaan. Er is bij
		  deze cliënten sprake van zorgprogramma 1 – <text:span text:style-name="ifm_span_font.italic_ifm">Behandeling thuis
		  nabij aan (jonge) kind en zijn directe omgeving.</text:span></text:p>
      <text:p text:style-name="ifm_p_ifm">Er is sprake van een multidisciplinair geïntegreerd diagnose- en
		  behandeltraject. Het behandeltraject bestaat uit diagnostiek en behandel
		  coördinatie en behandeling. De behandeling van de cliënt vindt plaats in en met
		  zijn directe omgeving. In de behandeling wordt gewerkt aan het communiceren en
		  het realiseren van voorwaarden en een passende omgeving om tot communicatie te
		  komen en om de beperkingen die worden ervaren op te heffen of te compenseren.
		  Ook wordt gewerkt aan het psychisch leren omgaan met de beperkingen door ouders
		  en kind.</text:p>
      <text:p text:style-name="ifm_p_ifm">In de eerste periode ligt de focus op het gezin (en directe
		  omgeving). Daarna verschuift de focus meer naar behandeling van de cliënt zelf.
		  Een periode van behandeling in een groepssetting zal vaak nodig zijn. Wanneer
		  deze periode aan de orde is hangt af van de ontwikkelingsleeftijd en -fase van
		  de cliënt en de hulpvragen en overwegingen/visie van ouders op het gebied van
		  doof- en slechthorendheid.</text:p>
      <text:p text:style-name="ifm_p_ifm">Het zorgtraject bestaat uit één of meer van de volgende
		  onderdelen<text:note text:id="n5" text:note-class="footnote"><text:note-citation text:label="5 ">5</text:note-citation><text:note-body><text:p text:style-name="ifm_p_font.normal_size.6.93pt_mt..5mm_indent.-0.1161in_mleft.0.1161in_ifm">De onderdelen van behandeling staan beschreven op de site
				van Siac (www.siac.nu) in het document ‘Behandelmodules behorende
				bij de zorgprogramma’s sector auditief en/of communicatief Zorgverzekeringswet
				2018’.</text:p></text:note-body></text:note>:</text:p>
      <text:p text:style-name="ifm_p_ifm">–  Diagnostiek en behandelcoördinatie;</text:p>
      <text:p text:style-name="ifm_p_ifm">–  Behandeling cliënt in en met zijn directe omgeving;</text:p>
      <text:p text:style-name="ifm_p_ifm">–  Communicatietraining;</text:p>
      <text:p text:style-name="ifm_p_ifm">–  Individuele logopedische behandeling;</text:p>
      <text:p text:style-name="ifm_p_ifm">–  Psycho-educatie kind en directe omgeving;</text:p>
      <text:p text:style-name="ifm_p_ifm">–  Sociaal emotionele therapie kind en jongere;</text:p>
      <text:p text:style-name="ifm_p_ifm">–  (Senso)motorische en visuele stimulatie;</text:p>
      <text:p text:style-name="ifm_p_ifm">–  Behandeling in een communicatieve groepssetting (alleen bij
				prestatie AC22).</text:p>
      <text:p text:style-name="ifm_p_ifm">Iedere zes maanden vindt multidisciplinair overleg (mdo)/ evaluatie
		  van het behandelplan plaats om te beoordelen of de behandeling moeten worden
		  bijgesteld (continueren, opschalen, afschalen of afronden).</text:p>
      <text:h text:style-name="ifm_p_font.italic_mt.3.7mm_page.keep-with-next_ifm" text:outline-level="4">AC21 Doof/slechthorend jonge kind; kind en systeem excl.
			 groepszorg</text:h>
      <text:h text:style-name="ifm_p_font.italic_mt.3.7mm_page.keep-with-next_ifm" text:outline-level="4">Beschrijving</text:h>
      <text:p text:style-name="ifm_p_ifm">De zorg aan doof/slechthorende kinderen en het systeem waarbij er
		  geen sprake is geweest van groepszorg in de periode van 28 kalenderdagen.</text:p>
      <text:h text:style-name="ifm_p_font.italic_mt.3.7mm_page.keep-with-next_ifm" text:outline-level="4">Voorwaarden</text:h>
      <text:p text:style-name="ifm_p_ifm">•  Cliënt is bij aanvang van de prestatie &lt;5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de periode van 28 kalenderdagen geen sprake is van groepszorg;</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beperking en zorg in verband met een
				communicatieve beperking als gevolg van een taalontwikkelingsstoornis worden
				gedeclareerd (m.u.v. AC50 reistoeslag);</text:p>
      <text:p text:style-name="ifm_p_ifm">•  Deze prestatie kan worden afgewisseld met de prestatie
				AC22;</text:p>
      <text:p text:style-name="ifm_p_ifm">•  Deze prestatie wordt uitgevoerd door de regiebehandelaar en/of
				vindt plaats onder verantwoordelijkheid van de regiebehandelaar;</text:p>
      <text:p text:style-name="ifm_p_ifm">•  Voor een kind dat in de periode van 28 dagen 5 jaar wordt,
				geldt ná genoemde periode van 28 dagen de prestatie AC41 en/of AC42 indien de
				behandeling wordt gecontinueerd.</text:p>
      <text:h text:style-name="ifm_p_font.italic_mt.3.7mm_page.keep-with-next_ifm" text:outline-level="4">AC22 Doof/slechthorend jonge kind; kind en systeem incl.
			 groepszorg</text:h>
      <text:h text:style-name="ifm_p_font.italic_mt.3.7mm_page.keep-with-next_ifm" text:outline-level="4">Beschrijving</text:h>
      <text:p text:style-name="ifm_p_ifm">De zorg aan doof/slechthorende kinderen en het systeem waarbij er
		  minimaal één keer sprake is geweest van groepszorg in de periode van 28
		  kalenderdagen.</text:p>
      <text:h text:style-name="ifm_p_font.italic_mt.3.7mm_page.keep-with-next_ifm" text:outline-level="4">Voorwaarden</text:h>
      <text:p text:style-name="ifm_p_ifm">•  Cliënt is bij aanvang van de prestatie &lt;5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de periode van 28 kalenderdagen minimaal 1 keer sprake is van deelname aan een
				groepssessie;</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beperking en zorg in verband met een
				communicatieve beperking als gevolg van een taalontwikkelingsstoornis worden
				gedeclareerd (m.u.v. AC50 reistoeslag);</text:p>
      <text:p text:style-name="ifm_p_ifm">•  Deze prestatie kan worden afgewisseld met de prestatie
				AC21;</text:p>
      <text:p text:style-name="ifm_p_ifm">•  Deze prestatie wordt uitgevoerd door de regiebehandelaar en/of
				vindt plaats onder verantwoordelijkheid van de regiebehandelaar;</text:p>
      <text:p text:style-name="ifm_p_ifm">•  Voor een kind dat in de periode van 28 dagen 5 jaar wordt,
				geldt ná genoemde periode van 28 dagen de prestatie AC41 en/of AC42 indien de
				behandeling wordt gecontinueerd.</text:p>
      <text:h text:style-name="ifm_p_font.bold_mt.3.7mm_page.keep-with-next_ifm" text:outline-level="4">Jong kind (van 0 – tot 5 jaar) met
			 taalontwikkelingsstoornis (TOS)</text:h>
      <text:p text:style-name="ifm_p_ifm">De zorg aan kinderen met een taalontwikkelingsstoornis in de
		  voorschoolse leeftijd en het systeem. Er is bij deze cliënten sprake van
		  zorgprogramma 7 – Behandeling thuis nabij aan (jonge) kind en zijn directe
		  omgeving of zorgprogramma 8 – Behandeltraject in een therapeutische
		  omgeving.</text:p>
      <text:p text:style-name="ifm_p_ifm">Er is sprake van een multidisciplinair geïntegreerd diagnose- en
		  behandeltraject. Het behandeltraject bestaat uit diagnostiek en behandel
		  coördinatie en behandeling. In de behandeling wordt gewerkt aan het
		  communiceren en het realiseren van voorwaarden en een passende omgeving om tot
		  communicatie te komen en om de beperkingen die worden ervaren op te heffen of
		  te compenseren. Ook wordt gewerkt aan het psychisch leren omgaan met de
		  beperkingen door ouders en kind.</text:p>
      <text:p text:style-name="ifm_p_ifm">De behandeling is gericht op het stimuleren van de spraak- en
		  taalontwikkeling, de sociaal-communicatieve vaardigheden en de
		  sociaal-emotionele ontwikkeling van de cliënt, het verbeteren van de
		  communicatie en interactie tussen cliënt en zijn omgeving. Indien noodzakelijk
		  voor het behalen van behandelresultaten ontvangt de cliënt gedurende een
		  periode behandeling in een groepssetting aanvullend op de basisinzet kind en
		  systeem. Dit valt dan binnen zorgprogramma 8. Zo kunnen binnen een passend
		  communicatief klimaat en via interactie met andere kinderen en behandelaren
		  vaardigheden worden aangeleerd en getraind. De behandeling richt zich ook op
		  het versterken en coachen van het systeem van de cliënt ten einde binnen de
		  eigen omgeving goed te kunnen aansluiten bij de ontwikkeling en de specifieke
		  behoeften van de cliënt.</text:p>
      <text:p text:style-name="ifm_p_ifm">Het zorgtraject bestaat uit één of meer van de volgende
		  onderdelen:</text:p>
      <text:p text:style-name="ifm_p_ifm">–  Diagnostiek en behandelcoördinatie;</text:p>
      <text:p text:style-name="ifm_p_ifm">–  Behandeling cliënt in en met zijn directe omgeving;</text:p>
      <text:p text:style-name="ifm_p_ifm">–  Individuele logopedische behandeling;</text:p>
      <text:p text:style-name="ifm_p_ifm">–  Communicatietraining;</text:p>
      <text:p text:style-name="ifm_p_ifm">–  Psycho-educatie kind en directe omgeving;</text:p>
      <text:p text:style-name="ifm_p_ifm">–  Sociaal emotionele therapie kind en jongere;</text:p>
      <text:p text:style-name="ifm_p_ifm">–  (Senso)motorische en visuele stimulatie;</text:p>
      <text:p text:style-name="ifm_p_ifm">–  Behandeling in een communicatieve groepssetting (alleen bij
				prestatie AC32).</text:p>
      <text:p text:style-name="ifm_p_ifm">Iedere drie maanden vindt multidisciplinair overleg (mdo)/
		  evaluatie van het behandelplan plaats om te beoordelen of de behandeling moeten
		  worden bijgesteld (continueren, opschalen, afschalen of afronden).</text:p>
      <text:h text:style-name="ifm_p_font.italic_mt.3.7mm_page.keep-with-next_ifm" text:outline-level="4">AC31 Jonge kind met een taalontwikkelingsstoornis; kind en
			 systeem excl. groepszorg</text:h>
      <text:h text:style-name="ifm_p_font.italic_mt.3.7mm_page.keep-with-next_ifm" text:outline-level="4">Beschrijving</text:h>
      <text:p text:style-name="ifm_p_ifm">De zorg aan kinderen met een taalontwikkelingsstoornis en het
		  systeem waarbij er geen sprake is geweest van groepszorg in de periode van 28
		  kalenderdagen. Deze zorg valt onder zorgprogramma 8.</text:p>
      <text:h text:style-name="ifm_p_font.italic_mt.3.7mm_page.keep-with-next_ifm" text:outline-level="4">Voorwaarden</text:h>
      <text:p text:style-name="ifm_p_ifm">•  Cliënt is bij aanvang van de prestatie &lt;5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de periode van 28 kalenderdagen geen sprake is van groepszorg;</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beperking en zorg in verband met een
				communicatieve beperking als gevolg van een taalontwikkelingsstoornis worden
				gedeclareerd (m.u.v. AC50 reistoeslag);</text:p>
      <text:p text:style-name="ifm_p_ifm">•  Deze prestatie wordt afgewisseld met de prestatie AC32;</text:p>
      <text:p text:style-name="ifm_p_ifm">•  Deze prestatie wordt uitgevoerd door de regiebehandelaar en/of
				vindt plaats onder verantwoordelijkheid van de regiebehandelaar;</text:p>
      <text:p text:style-name="ifm_p_ifm">•  Voor een kind dat in de periode van 28 dagen 5 jaar wordt,
				geldt ná genoemde periode van 28 dagen de prestatie AC41 en/of AC42 indien de
				behandeling wordt gecontinueerd.</text:p>
      <text:h text:style-name="ifm_p_font.italic_mt.3.7mm_page.keep-with-next_ifm" text:outline-level="4">AC32 Jonge kind met een taalontwikkelingsstoornis; kind en
			 systeem incl. groepszorg</text:h>
      <text:h text:style-name="ifm_p_font.italic_mt.3.7mm_page.keep-with-next_ifm" text:outline-level="4">Beschrijving</text:h>
      <text:p text:style-name="ifm_p_ifm">De zorg aan kinderen met een taalontwikkelingsstoornis en het
		  systeem waarbij er minimaal één keer sprake is geweest van groepszorg in de
		  periode van 28 kalenderdagen. Deze zorg valt onder zorgprogramma 8.</text:p>
      <text:h text:style-name="ifm_p_font.italic_mt.3.7mm_page.keep-with-next_ifm" text:outline-level="4">Voorwaarden</text:h>
      <text:p text:style-name="ifm_p_ifm">•  Cliënt is bij aanvang van de prestatie &lt;5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de periode van 28 kalenderdagen minimaal 1 keer sprake is van een
				groepssessie;</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beperking en zorg in verband met een
				communicatieve beperking als gevolg van een taalontwikkelingsstoornis worden
				gedeclareerd (m.u.v. AC50 reistoeslag).</text:p>
      <text:p text:style-name="ifm_p_ifm">•  Deze prestatie kan worden afgewisseld met de prestatie
				AC31;</text:p>
      <text:p text:style-name="ifm_p_ifm">•  Deze prestatie wordt uitgevoerd door de regiebehandelaar en/of
				vindt plaats onder verantwoordelijkheid van de regiebehandelaar;</text:p>
      <text:p text:style-name="ifm_p_ifm">•  Voor een kind dat in de periode van 28 dagen 5 jaar wordt,
				geldt ná genoemde periode van 28 dagen de prestatie AC41 en/of AC42 indien de
				behandeling wordt gecontinueerd.</text:p>
      <text:h text:style-name="ifm_p_font.italic_mt.3.7mm_page.keep-with-next_ifm" text:outline-level="4">AC33 Jonge kind met een taalontwikkelingsstoornis; kind en
			 systeem individueel waarbij gedurende het behandeltraject geen sprake is van
			 groepszorg</text:h>
      <text:h text:style-name="ifm_p_font.italic_mt.3.7mm_page.keep-with-next_ifm" text:outline-level="4">Beschrijving</text:h>
      <text:p text:style-name="ifm_p_ifm">De zorg aan kinderen met een taalontwikkelingsstoornis en het
		  systeem waarbij de zorg individueel geleverd wordt en er in het gehele
		  zorgtraject geen sprake is van groepszorg. Deze zorg valt onder zorgprogramma
		  7.</text:p>
      <text:h text:style-name="ifm_p_font.italic_mt.3.7mm_page.keep-with-next_ifm" text:outline-level="4">Voorwaarden</text:h>
      <text:p text:style-name="ifm_p_ifm">•  Cliënt is bij aanvang van de prestatie &lt;5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het gehele zorgtraject van de cliënt geen sprake is van groepszorg;</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beperking en zorg in verband met een
				communicatieve beperking als gevolg van een taalontwikkelingsstoornis worden
				gedeclareerd (m.u.v. AC50 reistoeslag);</text:p>
      <text:p text:style-name="ifm_p_ifm">•  Deze prestatie wordt uitgevoerd door de regiebehandelaar en/of
				vindt plaats onder verantwoordelijkheid van de regiebehandelaar;</text:p>
      <text:p text:style-name="ifm_p_ifm">•  Voor een kind dat in de periode van 28 dagen 5 jaar wordt,
				geldt ná genoemde periode van 28 dagen de prestatie AC41 en/of AC42 indien de
				behandeling wordt gecontinueerd.</text:p>
      <text:h text:style-name="ifm_p_font.bold_mt.3.7mm_page.keep-with-next_ifm" text:outline-level="4">Doof/slechthorend, van 5 tot 18
			 jaar</text:h>
      <text:h text:style-name="ifm_p_font.bold_mt.3.7mm_page.keep-with-next_ifm" text:outline-level="4">Taalontwikkelingsstoornis, van 5 tot 23
			 jaar</text:h>
      <text:p text:style-name="ifm_p_ifm">De behandeling van kinderen en jongeren in de schoolse levensfase,
		  die doof-/slechthorendheid zijn of een taalontwikkelingsstoornis hebben, en hun
		  systeem. Er is bij deze cliënten sprake van één van de volgende
		  zorgprogramma’s:</text:p>
      <text:p text:style-name="ifm_p_ifm">–  <text:span text:style-name="ifm_span_font.italic_ifm">Zorgprogramma’s 2 D/SH en 9 TOS</text:span> –
				Persoons- en systeemgerichte behandeling: De oorzaak van de stagnatie van de
				cliënt en/of handelingsverlegenheid binnen directe omgeving van de cliënt is
				bekend. Er zijn voldoende mogelijkheden bij de cliënt en zijn directe omgeving
				aanwezig om de aan te leren vaardigheden te generaliseren naar verschillende
				situaties;</text:p>
      <text:p text:style-name="ifm_p_ifm">–  <text:span text:style-name="ifm_span_font.italic_ifm">Zorgprogramma’s 3 D/SH en 10 TOS</text:span> –
				Behandeltraject in therapeutische omgeving: De oorzaak van de stagnatie van de
				cliënt en/of handelingsverlegenheid binnen directe omgeving van de cliënt is
				bekend. Er zijn onvoldoende mogelijkheden bij de cliënt en zijn directe
				omgeving aanwezig om de aan te leren vaardigheden te generaliseren naar
				verschillende situaties. De totale problematiek is dusdanig complex en/of
				hardnekkig dat behandeling in een intensieve (groeps)setting nodig is;</text:p>
      <text:p text:style-name="ifm_p_ifm">–  <text:span text:style-name="ifm_span_font.italic_ifm">Zorgprogramma’s 4 D/SH en 11TOS</text:span> –
				Kortdurend diagnostiek- en behandeltraject gericht op juiste aanpak in eigen
				systeem: De oorzaak van de stagnatie van de cliënt en/of handelingsverlegenheid
				binnen directe omgeving van de cliënt is niet bekend, waardoor geen passende
				aanpak voor de cliënt binnen de eigen omgeving kan worden gerealiseerd;</text:p>
      <text:p text:style-name="ifm_p_ifm">–  <text:span text:style-name="ifm_span_font.italic_ifm">Zorgprogramma 18 D/SH en 19 TOS –
				Behandeling met verblijf:</text:span>De behandeling van kinderen, jongeren,
				jongvolwassenen tot ca 23 jaar en hun systeem. Er is sprake van bijkomende
				problematiek of comorbiditeit. Extramurale behandeling stagneert. Om de cliënt
				weer perspectief te bieden is het medisch noodzakelijk om de cliënt tijdelijk
				te behandelen in een therapeutische communicatieve verblijfssetting.</text:p>
      <text:h text:style-name="ifm_p_font.bold_mt.3.7mm_page.keep-with-next_ifm" text:outline-level="4">Doof/slechthorend volwassene</text:h>
      <text:p text:style-name="ifm_p_ifm">De behandeling van doof/slechthorende volwassenen en hun systeem.
		  Er is sprake van een vroeg verworven gehoorstoornis of een laat – soms
		  plotseling – verworven gehoorstoornis. Daarbij is sprake van (progressief)
		  ernstig tot volledig gehoorverlies, waarbij gehoorapparaten alleen niet (meer)
		  toereikend zijn. Er is bij deze cliënten sprake van de volgende
		  zorgprogramma’s:</text:p>
      <text:p text:style-name="ifm_p_ifm">–  <text:span text:style-name="ifm_span_font.italic_ifm">Zorgprogramma 5 vroegdoof en 6 SH/plots- en
				laatdoof</text:span> – Persoons- en systeemgerichte behandeling.</text:p>
      <text:p text:style-name="ifm_p_ifm">–  <text:span text:style-name="ifm_span_font.italic_ifm">Zorgprogramma 18 D/SH – Behandeling met
				verblijf:</text:span> De behandeling van vroegdove of slechthorende
				jongvolwassenen tot ca 23 jaar en hun systeem. Er sprake van bijkomende
				problematiek of comorbiditeit. Extramurale behandeling stagneert. Om de cliënt
				weer perspectief te bieden is het medisch noodzakelijk om de cliënt tijdelijk
				te behandelen in een therapeutische communicatieve verblijfssetting.</text:p>
      <text:h text:style-name="ifm_p_font.bold_mt.3.7mm_page.keep-with-next_ifm" text:outline-level="4">Doofblind (DB) alle leeftijden</text:h>
      <text:p text:style-name="ifm_p_ifm">De behandeling van doofblinde kinderen, jongeren en volwassenen en
		  hun systeem. Er is bij deze cliënten sprake van één van de volgende
		  zorgprogramma’s:</text:p>
      <text:p text:style-name="ifm_p_ifm">–  <text:span text:style-name="ifm_span_font.italic_ifm">Zorgprogramma 12 DB 0-5 jaar en 13 DB 5-18
				jaar</text:span> – Behandeling thuis nabij aan (jonge) kind en systeem: Voor
				kinderen in de leeftijd van 0 tot 5 jaar. Daarnaast voor kinderen en jongeren
				in de leeftijd van 5 tot 18 jaar waarbij sprake is van aangeboren doofblindheid
				of verworven doofblindheid, deze laatste in combinatie met een verstandelijke
				beperking.</text:p>
      <text:p text:style-name="ifm_p_ifm">–  <text:span text:style-name="ifm_span_font.italic_ifm">Zorgprogramma 14 DB 5-18 jaar en 15 DB
				volwassen</text:span> – Persoons- en systeemgerichte behandeling: Voor kinderen,
				jongeren en volwassenen bij wie sprake is van later verworven doofblindheid,
				veelal met een progressief karakter van beide of één van beide
				zintuigstoornissen.</text:p>
      <text:h text:style-name="ifm_p_font.bold_mt.3.7mm_page.keep-with-next_ifm" text:outline-level="4">Auditief en/of communicatief verstandelijk
			 beperkt (ACVB) alle leeftijden</text:h>
      <text:p text:style-name="ifm_p_ifm">De behandeling van kinderen, jongeren en volwassenen, die naast een
		  auditieve en/of communicatieve beperking ook een (ernstig vermoeden van een)
		  verstandelijke beperking hebben en hun systeem. Er is bij deze cliënten sprake
		  van één van de volgende zorgprogramma’s:</text:p>
      <text:p text:style-name="ifm_p_ifm">–  <text:span text:style-name="ifm_span_font.italic_ifm">Zorgprogramma 20</text:span> – Kortdurend
				diagnostiek- en behandeltraject gericht op juiste aanpak in eigen systeem: Voor
				cliënten die worden verwezen naar ZG-zorg op basis van een ernstig vermoeden
				van TOS en bijkomend een verstandelijke beperking. Door de complexiteit en
				comorbiditeit van de stoornis(sen) wordt dan gestart met een kortdurend
				diagnostisch en behandeltraject. Vervolgens wordt de (behandel)aanpak
				overgedragen naar de eigen omgeving (en stroomt de cliënt veelal uit naar
				VG-zorg) dan wel blijft sprake van een ZG-hulpvraag en stroomt de cliënt door
				naar een ander passend behandeltraject.</text:p>
      <text:p text:style-name="ifm_p_ifm">–  <text:span text:style-name="ifm_span_font.italic_ifm">Zorgprogramma 16</text:span> – Behandeling
				thuis nabij aan (jonge) kind en systeem: Behandeltraject voor kinderen en
				jongeren in de leeftijd tot 18 jaar.</text:p>
      <text:p text:style-name="ifm_p_ifm">–  <text:span text:style-name="ifm_span_font.italic_ifm">Zorgprogramma 17</text:span> –
				Communicatiediagnostiek en -training: Behandeltraject voor doof/slechthorende
				volwassenen en volwassenen met TOS tot 23 jaar.</text:p>
      <text:p text:style-name="ifm_p_ifm"><text:span text:style-name="ifm_span_font.bold_ifm">ZG zorg zonder dat bij de cliënt sprake is van
		  een visuele beperking, auditieve beperking of communicatieve beperking als
		  gevolg van een taalontwikkelingsstoornis.</text:span></text:p>
      <text:p text:style-name="ifm_p_ifm">De cliënt is aangewezen op zintuiglijk gehandicaptenzorg waardoor
		  sprake is van geneeskundige zorg in de zin van de Zvw.</text:p>
      <text:p text:style-name="ifm_p_ifm">–  <text:span text:style-name="ifm_span_font.italic_ifm">Zorgprogramma</text:span> (beste passend
				zorgprogramma van één van bovenstaande groepen).</text:p>
      <text:h text:style-name="ifm_p_font.italic_mt.3.7mm_page.keep-with-next_ifm" text:outline-level="4">AC41 Diagnostiek en behandelcoördinatie</text:h>
      <text:p text:style-name="ifm_p_ifm">Diagnostiek richt zich op de volgende doelen:</text:p>
      <text:p text:style-name="ifm_p_ifm">•  Het (ontwikkeling)perspectief van de cliënt op de verschillende
				ontwikkelingsdomeinen inzichtelijk maken;</text:p>
      <text:p text:style-name="ifm_p_ifm">•  Vaststellen welke bijkomende problematiek (bv comorbiditeit) en
				specifieke stoornis gerelateerde problematiek (bv psychisch) er is en welke
				beperkingen en mogelijkheden er zijn;</text:p>
      <text:p text:style-name="ifm_p_ifm">•  Vaststellen wat het spraak-/taal-/(sociale) communicatieniveau,
				het luisterniveau, de leerbaarheid, het ontwikkelingsniveau, het
				sociaal-emotionele ontwikkelingsniveau en de meest kansrijke leerstrategieën
				<text:span text:style-name="ifm_span_font.italic_ifm">(gelegenheden en kansen)</text:span> voor de cliënt zijn;</text:p>
      <text:p text:style-name="ifm_p_ifm">•  Vaststellen waarom de behandeling stagneert.</text:p>
      <text:p text:style-name="ifm_p_ifm">Activiteiten op het gebied van diagnostiek bestaan uit – niet
		  limitatief – afname van testen, observatie, dynamisch assessment. Dit alles
		  inclusief uitwerking hiervan.</text:p>
      <text:p text:style-name="ifm_p_ifm">Behandelcoördinatie richt zich op de volgende doelen:</text:p>
      <text:p text:style-name="ifm_p_ifm">•  Afstemming actuele hulpvraag, zorgplan, aanpak en
				behandelinzet;</text:p>
      <text:p text:style-name="ifm_p_ifm">•  Samenhang en continuïteit in de uitvoering van uiteenlopende
				behandelactiviteiten, die worden uitgevoerd voor de individuele cliënt;</text:p>
      <text:p text:style-name="ifm_p_ifm">•  Passende en doelmatige inzet van middelen;</text:p>
      <text:p text:style-name="ifm_p_ifm">•  Er heeft een nulmeting bij de start van de behandeling plaats
				gevonden en deze meting is cyclisch herhaald en geëvalueerd (ROM). Dit om
				behandeldoelen en interventie-aanpak te evalueren en bij te stellen.</text:p>
      <text:p text:style-name="ifm_p_ifm">Activiteiten op het gebied van behandelcoördinatie bestaan uit één
		  of meerdere onderdelen:</text:p>
      <text:p text:style-name="ifm_p_ifm">–  Coördineren van het behandeltraject, dossieronderzoek, overleg
				tussen behandelaren van verschillende disciplines (mdo zonder cliënt),
				afstemming, evaluatie van de inzet, de voortgang en de resultaten van de
				behandelingen en verslaglegging hierover;</text:p>
      <text:p text:style-name="ifm_p_ifm">–  Overleg met cliënt/zijn vertegenwoordiger over de
				(tussentijdse) behandeldoelen, de behaalde resultaten, en de aanpak en inzet in
				de komende periode (mdo met cliënt / Evaluatie cliënt).</text:p>
      <text:p text:style-name="ifm_p_ifm">–  Uitvoeren, analyseren en rapporteren van de ROM-meting;</text:p>
      <text:p text:style-name="ifm_p_ifm">–  Aanpassen behandelplan;</text:p>
      <text:p text:style-name="ifm_p_ifm">–  Afstemmen met extern bij de cliënt betrokken
				zorgverleners;</text:p>
      <text:p text:style-name="ifm_p_ifm">–  Besluiten over beëindiging / afronding van de behandeling
				inclusief eindgesprek, overdracht, rapportage aan verwijzer / huisarts en
				meting cliënttevredenheid.</text:p>
      <text:p text:style-name="ifm_p_ifm">Bovenstaande activiteiten zijn onderdeel van de prestatie, maar
		  zijn alleen declarabel indien sprake is van directe tijd. Bij alle prestaties
		  geldt dat alleen directe tijd declarabel is.</text:p>
      <text:p text:style-name="ifm_p_ifm">Iedere zes maanden mdo/evaluatie van het behandelplan om te
		  beoordelen of de behandeling moeten worden opgeschaald, afgeschaald of
		  afgerond.</text:p>
      <text:h text:style-name="ifm_p_font.italic_mt.3.7mm_page.keep-with-next_ifm" text:outline-level="4">Voorwaarden</text:h>
      <text:p text:style-name="ifm_p_ifm">•  Alle cliënten die in behandeling zijn ontvangen gedurende de
				totale looptijd van het behandeltraject de prestatie AC41 diagnostiek en
				behandelcoördinatie;</text:p>
      <text:p text:style-name="ifm_p_ifm">•  Gedurende het zorgtraject kan naast deze prestatie de prestatie
				AC42 behandeling (en AC50 reistoeslag) worden geleverd;</text:p>
      <text:p text:style-name="ifm_p_ifm">•  Deze prestatie wordt uitgevoerd door de regiebehandelaar en/of
				vindt plaats onder verantwoordelijkheid van de regiebehandelaar.</text:p>
      <text:h text:style-name="ifm_p_font.italic_mt.3.7mm_page.keep-with-next_ifm" text:outline-level="4">AC42 Behandeling</text:h>
      <text:p text:style-name="ifm_p_ifm">Behandeling bestaat uit één of meer van de volgende
		  onderdelen:</text:p>
      <text:p text:style-name="ifm_p_ifm">–  Communicatietraining – Aanleren van passende communicatievormen
				en -methodes;</text:p>
      <text:p text:style-name="ifm_p_ifm">–  Individuele logopedische behandeling;</text:p>
      <text:p text:style-name="ifm_p_ifm">–  Behandeling cliënt in en met zijn directe omgeving;</text:p>
      <text:p text:style-name="ifm_p_ifm">–  Behandeling in communicatieve groepssetting;</text:p>
      <text:p text:style-name="ifm_p_ifm">–  Psycho-educatie kind en directe omgeving;</text:p>
      <text:p text:style-name="ifm_p_ifm">–  Psychosociale hulpverlening bij volwassenen;</text:p>
      <text:p text:style-name="ifm_p_ifm">–  Sociaal-emotionele therapie kind en jongere;</text:p>
      <text:p text:style-name="ifm_p_ifm">–  Psychologische behandeling kind en jongere;</text:p>
      <text:p text:style-name="ifm_p_ifm">–  Oriëntatie, mobiliteit en tactiele training;</text:p>
      <text:p text:style-name="ifm_p_ifm">–  (Senso)motorische en visuele stimulatie;</text:p>
      <text:p text:style-name="ifm_p_ifm">–  Optimaliseren van aanpassingen omgeving en individu;</text:p>
      <text:p text:style-name="ifm_p_ifm">–  Herhalingsmeting en monitoring hulpvraag.</text:p>
      <text:p text:style-name="ifm_p_ifm">Iedere zes maanden vindt multidisciplinair overleg (mdo)/ evaluatie
		  van het behandelplan plaats om te beoordelen of de behandeling moeten worden
		  bijgesteld (continueren, opschalen, afschalen of afronden).</text:p>
      <text:h text:style-name="ifm_p_font.italic_mt.3.7mm_page.keep-with-next_ifm" text:outline-level="4">Voorwaarden</text:h>
      <text:p text:style-name="ifm_p_ifm">De behandeling kan één-op-één en in kleine groepen worden geboden.
		  In het laatste wordt het aantal uren dat de behandelaar werkzaam is geweest
		  naar evenredigheid per patiënt berekend;</text:p>
      <text:p text:style-name="ifm_p_ifm">•  Gedurende het zorgtraject kan naast deze prestatie de prestatie
				AC41 diagnostiek en behandel coördinatie worden geleverd (en AC50
				reistoeslag);</text:p>
      <text:p text:style-name="ifm_p_ifm">•  Deze prestatie wordt uitgevoerd door de regiebehandelaar en/of
				vindt plaats onder verantwoordelijkheid van de regiebehandelaar;</text:p>
      <text:h text:style-name="ifm_p_font.bold_mt.3.7mm_page.keep-with-next_ifm" text:outline-level="4">Behandeling met verblijf</text:h>
      <text:p text:style-name="ifm_p_ifm">Verblijf voor cliënten met een hulpvraag auditief/communicatief
		  wordt geleverd onder de prestaties AC41 diagnostiek en behandelcoördinatie
		  en/of AC42 behandeling. Er is sprake van verblijf als de cliënt ’s nachts in
		  een instelling verblijft. Er kan sprake zijn van verblijf met of zonder intern
		  dagprogramma. Beoordeling van de medische noodzaak tot verblijf in het kader
		  van zg-behandeling vindt op individueel niveau plaats op basis van het
		  ‘indicatieprotocol behandeling met verblijf sector auditief en/of communicatief
		  Zorgverzekeringswet, april 2016’ (zie
		  www.siac.nu).</text:p>
      <text:h text:style-name="ifm_p_font.italic_mt.3.7mm_page.keep-with-next_ifm" text:outline-level="4">Voorwaarden, voorschriften en beperkingen</text:h>
      <text:p text:style-name="ifm_p_ifm">•  Er is sprake van verblijf;</text:p>
      <text:p text:style-name="ifm_p_ifm">•  Voor deze prestatie wordt de prestatie AC41 en/of AC42 in
				rekening gebracht;</text:p>
      <text:p text:style-name="ifm_p_ifm">•  De leverende aanbieder heeft een CIBG-toelating<text:note text:id="n6" text:note-class="footnote"><text:note-citation text:label="6 ">6</text:note-citation><text:note-body><text:p text:style-name="ifm_p_font.normal_size.6.93pt_mt..5mm_indent.-0.1161in_mleft.0.1161in_ifm">. Per 2020 wordt Wtzi waarschijnlijk vervangen door
					 Wtza</text:p></text:note-body></text:note> voor intramurale Wlz-zorg aan cliënten met grondslag ZG
				auditief en/of communicatief.</text:p>
      <text:h text:style-name="ifm_p_font.bold_mt.3.7mm_page.keep-with-next_ifm" text:outline-level="4">3 Reistoeslag zorgverlener</text:h>
      <text:h text:style-name="ifm_p_font.italic_mt.3.7mm_page.keep-with-next_ifm" text:outline-level="4">V60 / AC50 Reistoeslag zorgverlener</text:h>
      <text:p text:style-name="ifm_p_ifm">De reistoeslag zorgverlener bestaat uit een vergoeding voor de
		  vervoerskosten en reistijd van een zorgverlener die behandeling levert aan een
		  cliënt op een ander adres dan de locatie van de zorgaanbieder. De reistoeslag
		  is vastgesteld op basis van een toeslag per cliëntcontact op een ander adres
		  dan de locatie van de zorgaanbieder.</text:p>
      <text:h text:style-name="ifm_p_font.italic_mt.3.7mm_page.keep-with-next_ifm" text:outline-level="4">Voorwaarden</text:h>
      <text:p text:style-name="ifm_p_ifm">•  De reistoeslag zorgverlener kan alleen in rekening worden
				gebracht in combinatie met één van de prestaties V11 t/mV41 en AC10 t/m
				AC42.</text:p>
      <text:h text:style-name="ifm_p_font.bold_mt.3.7mm_page.keep-with-next_ifm" text:outline-level="4">4 Onderlinge dienstverlening</text:h>
      <text:p text:style-name="ifm_p_ifm">De levering van een (deel)prestatie of van een geheel van
		  prestaties op het gebied van zintuiglijk gehandicaptenzorg door een
		  zorgaanbieder (visueel respectievelijk auditief/communicatief) in opdracht van
		  een andere zorgaanbieder (visueel respectievelijk auditief/communicatief). De
		  eerstgenoemde zorgaanbieder wordt in dit kader aangeduid als de ‘uitvoerende
		  zorgaanbieder’. De laatstgenoemde zorgaanbieder wordt in dit kader aangeduid
		  als de ‘opdracht gevende zorgaanbieder’.</text:p>
      <text:h text:style-name="ifm_p_font.bold_mt.5.08mm_page.keep-with-next_ifm" text:outline-level="2">Artikel<text:s/>5<text:s/>Tarieven</text:h>
      <text:p text:style-name="ifm_p_mt.4.23mm_ifm">1  <text:span text:style-name="ifm_span_font.bold_mt.4.23mm_ifm">Tariefsoort</text:span></text:p>
      <text:p text:style-name="ifm_p_ifm">Voor de prestaties zoals beschreven in artikel 4, lid1 tot en met
			 4 gelden maximumtarieven.</text:p>
      <text:p text:style-name="ifm_p_ifm">Voor de prestatie onderlinge dienstverlening bestaat het
			 maximumtarief uit het maximumtarief van de (deel)prestatie of van een geheel
			 van prestaties op het gebied van zintuiglijk gehandicaptenzorg waarop de
			 onderlinge dienstverlening betrekking heeft.</text:p>
      <text:p text:style-name="ifm_p_mt.3.7mm_ifm">2  <text:span text:style-name="ifm_span_font.bold_ifm">Uitgangspunten maximumtarieven
			 2020</text:span></text:p>
      <text:p text:style-name="ifm_p_ifm">Aan de basis van de maximumtarieven 2020 van de prestaties van
			 ZG-zorg liggen kostengegevens 2017 van alle concerns die in 2017 extramurale
			 ZG-zorg hebben geleverd:</text:p>
      <text:p text:style-name="ifm_p_ifm">–  Zorg in verband met een visuele beperking;</text:p>
      <text:p text:style-name="ifm_p_ifm">–  Zorg in verband met een auditieve beperking;</text:p>
      <text:p text:style-name="ifm_p_ifm">–  Zorg in verband met een communicatieve beperking als gevolg
				  van een taalontwikkelingsstoornis;</text:p>
      <text:p text:style-name="ifm_p_ifm">–  Uittoeslag zorgverlener.</text:p>
      <text:p text:style-name="ifm_p_ifm">De totstandkoming van de maximumtarieven is beschreven in het
			 ‘Verantwoordingsdocument Prestaties en Tarieven ZG-Zvw’.</text:p>
      <text:p text:style-name="ifm_p_ifm">In de maximumtarieven is met de volgende zaken rekening
			 gehouden:</text:p>
      <text:p text:style-name="ifm_p_ifm">–  Indexatie: de maximumtarieven worden jaarlijks trendmatig
				  aangepast met een gewogen gemiddelde index voor personele- en materiële kosten
				  en kapitaallasten. De trendmatige aanpassing voor jaar t wordt gebaseerd op de
				  voorcalculatie voor jaar t en de nacalculatie op de indices jaar t-1;</text:p>
      <text:p text:style-name="ifm_p_ifm">–  Vergoeding voor gederfd rendement op eigen vermogen (VGREV)
				  conform de Beleidsregel Algemeen kader tariefprincipes curatieve zorg. Voor de
				  ZG-zorg heeft de NZa een vergoedingspercentage van 1,47% bepaald.</text:p>
      <text:h text:style-name="ifm_p_font.bold_mt.5.08mm_page.keep-with-next_ifm" text:outline-level="2">Artikel<text:s/>6<text:s/>Intrekken oude beleidsregel</text:h>
      <text:p text:style-name="ifm_p_mt.4.23mm_ifm">Gelijktijdig met de inwerkingtreding van deze beleidsregel wordt de
		  Beleidsregel prestaties en tarieven zintuiglijk gehandicaptenzorg, met kenmerk
		  BR/REG-20127, ingetrokken.</text:p>
      <text:h text:style-name="ifm_p_font.bold_mt.5.08mm_page.keep-with-next_ifm" text:outline-level="2">Artikel<text:s/>7<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s en tarieven zintuiglijk
		  gehandicaptenzorg, met kenmerk BR/REG-20127,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2.</text:p>
      <text:p text:style-name="ifm_p_ifm">Ingevolge artikel 20, tweede lid, onderdeel b, van de Wmg, zal van
		  de vaststelling van deze beleidsregel mededeling worden gedaan in de
		  Staatscourant.</text:p>
      <text:h text:style-name="ifm_p_font.bold_mt.3.7mm_page.keep-with-next_ifm" text:outline-level="4">Citeertitel</text:h>
      <text:p text:style-name="ifm_p_ifm">Deze beleidsregel wordt aangehaald als: Beleidsregel zintuiglijk
		  gehandicaptenzorg.</text:p>
      <text:h text:style-name="ifm_p_font.bold_mt.5.08mm_page.break-before_ifm" text:outline-level="4">TOELICHTING</text:h>
      <text:h text:style-name="ifm_p_font.bold_mt.5.08mm_page.keep-with-next_ifm" text:outline-level="5">Algemeen</text:h>
      <text:h text:style-name="ifm_p_font.italic_mt.4.23mm_page.keep-with-next_ifm" text:outline-level="5">Nieuwe prestatiestructuur zg</text:h>
      <text:p text:style-name="ifm_p_mt.3.7mm_ifm">Vanaf 2020 geldt een nieuwe prestatiestructuur voor de zintuiglijk
		  gehandicaptenzorg. De nieuwe prestatiestructuur is tot stand gekomen na een
		  intensief traject met zorgaanbieder, brancheorganisaties en NZa. De nieuwe
		  prestatiestructuur doet recht aan de geleverde zorg en stimuleert het leveren
		  van doelmatige zorg aan de cliënt. Zorgverzekeraars krijgen door de nieuwe
		  prestaties meer inzicht in de geleverde zorg. Voor zorgaanbieders sluiten de
		  inkomsten beter aan bij de kosten die ze maken om de zorg te kunnen leveren aan
		  de cliënten.</text:p>
      <text:p text:style-name="ifm_p_mt.3.7mm_ifm">De belangrijkste wijzigingen ten opzichte van de huidige
		  bekostiging zijn:</text:p>
      <text:p text:style-name="ifm_p_ifm">–  Gedifferentieerde prestaties: De prestaties zijn
				gedifferentieerd naar doelgroep, zorginhoud en kostendrager (uur, week,
				traject). Deze differentiatie geeft meer inzicht in de zintuiglijke
				gehandicaptenzorg en de bekostiging sluit beter aan bij de te maken kosten voor
				verschillende prestaties ten opzichte van de huidige situatie;</text:p>
      <text:p text:style-name="ifm_p_ifm">–  Indirect declarabele tijd vervalt: De mogelijkheid om indirecte
				cliëntgebonden tijd te declareren komt te vervallen. De uren die besteed worden
				aan indirect cliëntgebonden tijd worden bekostigd door een opslag op de direct
				cliëntgebonden tijd. Dit vergroot de doelmatigheid, transparantie en
				controleerbaarheid voor zorgverzekeraar en cliënt. Voor de zorgaanbieder
				betekent dit een administratieve lastenverlichting, omdat niet meer voor
				specifieke situaties indirecte tijd geschreven hoeft te worden;</text:p>
      <text:p text:style-name="ifm_p_ifm">–  Reistoeslag: De reistijd wordt niet meer in alle prestaties
				verwerkt, ongeacht of er gereisd wordt of niet, maar kan alleen in rekening
				gebracht worden als men ook daadwerkelijk heeft moeten reizen.</text:p>
      <text:h text:style-name="ifm_p_font.italic_mt.3.7mm_page.keep-with-next_ifm" text:outline-level="5">Kostenonderzoek ten behoeve van tarieven voor nieuwe
			 prestatiestructuur zg</text:h>
      <text:p text:style-name="ifm_p_mt.3.7mm_ifm">De nieuwe prestaties zintuiglijk gehandicaptenzorg zijn voorzien
			 van bijpassende tarieven die gebaseerd zijn op een kostenonderzoek en
			 tijdregistratie over boekjaar 2017.</text:p>
      <text:p text:style-name="ifm_p_ifm">De uitgangspunten die hierbij zijn gehanteerd zijn beschreven in
			 het ‘Verantwoordingsdocument Prestaties en Tarieven ZG-Zvw’.</text:p>
      <text:p text:style-name="ifm_p_mt.3.7mm_ifm">Wijzigingen in de Beleidsregel zintuiglijk gehandicaptenzorg ten
			 opzichte van 2021:</text:p>
      <text:p text:style-name="ifm_p_ifm">–  Voorwaarde V14 / V24 Uitgebreide behandeling – Toevoeging
				  (cursief): Deze prestatie kan alleen geleverd worden indien deze prestatie
				  binnen het zorgtraject van de cliënt volgt op de prestatie diagnostiek,
				  verdiepende diagnostiek, <text:span text:style-name="ifm_span_font.italic_ifm">uitgebreide visuele expert
				  consultatie of de prestatie observatie met verblijf;</text:span></text:p>
      <text:p text:style-name="ifm_p_ifm">–  Toelichting op AC10 intake.</text:p>
      <text:h text:style-name="ifm_p_font.bold_mt.5.08mm_page.keep-with-next_ifm" text:outline-level="5">Artikelsgewijs</text:h>
      <text:h text:style-name="ifm_p_font.bold-italic_mt.5.08mm_page.keep-with-next_ifm" text:outline-level="6">Artikel 1 Begripsbepalingen</text:h>
      <text:h text:style-name="ifm_p_font.italic_mt.4.23mm_page.keep-with-next_ifm" text:outline-level="6">Multidisciplinaire behandeling</text:h>
      <text:p text:style-name="ifm_p_mt.3.7mm_ifm">In de aanspraak zintuiglijk gehandicapten wordt gesproken over
			 multidisciplinaire zorg (behandeling). In de zorgprogramma’s van
			 auditief/communicaties wordt de zorg geduid als interdisciplinair. Doordat bij
			 interdisciplinair ook sprake is van meerdere disciplines die ingezet worden
			 voor de zorg, valt interdisciplinaire zorg onder de aanspraak.</text:p>
      <text:h text:style-name="ifm_p_font.italic_mt.3.7mm_page.keep-with-next_ifm" text:outline-level="6">Regiebehandelaar</text:h>
      <text:p text:style-name="ifm_p_mt.3.7mm_ifm">De prestaties worden uitgevoerd door een regiebehandelaar of
			 worden uitgevoerd onder verantwoordelijkheid van een regiebehandelaar.</text:p>
      <text:h text:style-name="ifm_p_font.bold-italic_mt.5.08mm_page.keep-with-next_ifm" text:outline-level="6">Artikel 3 Reikwijdte</text:h>
      <text:p text:style-name="ifm_p_mt.4.23mm_ifm">De beleidsregel is van toepassing op zintuiglijk
			 gehandicaptenzorg zoals omschreven bij of krachtens de Zvw. Dit betreft zorg
			 zoals omschreven in artikel 2.5a Bzv: ‘Zintuiglijk gehandicaptenzorg omvat
			 multidisciplinaire zorg in verband met een visuele beperking, een auditieve
			 beperking, of een communicatieve beperking als gevolg van een
			 taalontwikkelingsstoornis, gericht op het leren omgaan met, het opheffen of het
			 compenseren van de beperking, met als doel de verzekerde zo zelfstandig
			 mogelijk te kunnen laten functioneren.’</text:p>
      <text:p text:style-name="ifm_p_mt.3.7mm_ifm">Onder de reikwijdte van de beleidsregel valt niet de
			 monodisciplinaire zorg zoals omschreven in artikelen 2.4, 2.6 en 2.9 Bzv. Voor
			 onder andere audiologische zorg en logopedische zorg zijn prestaties beschreven
			 in respectievelijk de beleidsregels en nadere regels voor medisch
			 specialistische zorg en logopedie.</text:p>
      <text:p text:style-name="ifm_p_mt.3.7mm_ifm">Zintuiglijk gehandicaptenzorg kan daarnaast ook van toepassing
				zijn voor cliënten zonder dat bij de cliënt sprake is van een visuele
				beperking, auditieve beperking of communicatieve beperking als gevolg van een
				taalontwikkelingsstoornis zoals beschreven in artikel 2.5a Besluit
				zorgverzekering. De cliënt is aangewezen op de zintuiglijk gehandicaptenzorg
				waardoor sprake is van geneeskundige zorg in de zin van de Zvw. De zorg is
				gericht op (gedeeltelijk) herstel of voorkomen van verergering van de
				aandoening. Een voorbeeld hiervan is een cliënt met een canule<text:note text:id="n7" text:note-class="footnote"><text:note-citation text:label="7 ">7</text:note-citation><text:note-body><text:p text:style-name="ifm_p_font.normal_size.6.93pt_mt..5mm_indent.-0.1161in_mleft.0.1161in_ifm">Een canule is een holle buis die bij medisch handelen in
					 het lichaam wordt gebracht om onderzoek te doen, vocht af te nemen,
					 medicamenten toe te dienen of de functie van een orgaan te
					 beïnvloeden.</text:p></text:note-body></text:note>. Een cliënt met een canule kan redelijkerwijs zijn
				aangewezen op het aanleren van gebarentaal en dus aanspraak maken op ZG-zorg
				die ten laste van de Zvw kan worden gebracht.</text:p>
      <text:p text:style-name="ifm_p_ifm">Andere voorbeelden zijn cliënten met akoestische afasie, of
				cliënten met een niet goed ontwikkelde mond.</text:p>
      <text:h text:style-name="ifm_p_font.bold-italic_mt.5.08mm_page.keep-with-next_ifm" text:outline-level="6">Artikel 4, eerste lid: Prestaties visueel</text:h>
      <text:p text:style-name="ifm_p_mt.4.23mm_ifm">De prestaties visueel beantwoorden de hulpvraag van de cliënt die
			 betrekking heeft op de visuele beperking van de cliënt. Een cliënt kan
			 bijkomende beperkingen hebben (zoals een doof blinde cliënt). De bijkomende
			 beperkingen staan de verlening van de prestaties visueel niet in de weg. Doof
			 blinden of andere cliënten met bijkomende beperkingen hebben net als cliënten
			 met alleen een visuele beperking toegang tot de prestaties visueel.</text:p>
      <text:p text:style-name="ifm_p_mt.3.7mm_ifm">De 'International Classification of Functioning, Disability and
			 Health' (ICF) is een referentieclassificatie van de WHO. De ICF is een
			 ordeningsmodel en begrippenstelsel waarmee het functioneren van cliënten wordt
			 beschreven vanuit drie verschillende perspectieven:</text:p>
      <text:p text:style-name="ifm_p_ifm">•  het perspectief van de mens als organisme, als lichaam. Hoe
				  goed functioneren de gewrichten, het hart en de bloedvaten, de hersenen, de
				  ogen en oren en hoe is het psychisch functioneren?</text:p>
      <text:p text:style-name="ifm_p_ifm">•  het perspectief van het menselijk handelen, welke
				  activiteiten voert iemand zelf uit en welke zou hij zelf kunnen of willen
				  uitvoeren.</text:p>
      <text:p text:style-name="ifm_p_ifm">•  het perspectief van participatie, deelname aan het
				  maatschappelijk leven. Kan iemand meedoen op alle levensterreinen zoals werk,
				  gezin en hobby.</text:p>
      <text:p text:style-name="ifm_p_mt.3.7mm_ifm">Daarnaast kan men met het ICF model verschillende factoren
				onderscheiden die het functioneren van mensen kunnen beïnvloeden, de zogenaamde
				bijkomende problematiek en belemmerende factoren.</text:p>
      <text:p text:style-name="ifm_p_ifm">Bij bijkomende problematiek (gezondheidstoestand en functies)
				gaat het om problemen of stoornissen in verlies van functies of anatomische
				eigenschappen en/of fysiologische en mentale eigenschappen, die van invloed
				zijn op iemands functioneren en het bereiken van de
				behandeldoelstellingen.</text:p>
      <text:p text:style-name="ifm_p_ifm">Belemmerende factoren zijn (externe en persoonlijke) factoren
				in iemands omgeving die door hun af- of aanwezigheid het menselijk functioneren
				belemmeren en de problemen daarmee verhogen.</text:p>
      <text:p text:style-name="ifm_p_mt.3.7mm_ifm">Bij hulpvragen van volwassenen wordt de ICF gehanteerd om gericht
			 tot revalidatiedoelstellingen te komen. Bij kinderen en jeugdigen wordt het
			 ICF- ontwikkelingsperspectief gehanteerd bij de ontwikkeling(vragen) van de
			 kinderen en jongeren. In dit ontwikkelingsperspectief staan de meest
			 voorkomende hulpvragen die kinderen op een bepaalde ontwikkelingsleeftijd
			 hebben. De hulpvragen en behandeldoelen hebben betrekking op een combinatie
			 van:</text:p>
      <text:p text:style-name="ifm_p_ifm">–  leren en toepassen van kennis;</text:p>
      <text:p text:style-name="ifm_p_ifm">–  algemene taken en eisen;</text:p>
      <text:p text:style-name="ifm_p_ifm">–  communicatie;</text:p>
      <text:p text:style-name="ifm_p_ifm">–  mobiliteit;</text:p>
      <text:p text:style-name="ifm_p_ifm">–  huishouden;</text:p>
      <text:p text:style-name="ifm_p_ifm">–  zelfverzorging;</text:p>
      <text:p text:style-name="ifm_p_ifm">–  tussenmenselijke interacties en relaties.</text:p>
      <text:p text:style-name="ifm_p_mt.3.7mm_ifm">De te geven behandeling dient een door de beroepsgroep
			 geaccepteerde methode te zijn.</text:p>
      <text:h text:style-name="ifm_p_font.italic_mt.3.7mm_page.keep-with-next_ifm" text:outline-level="6">V12 / V22 Kortdurende behandeling</text:h>
      <text:p text:style-name="ifm_p_mt.3.7mm_ifm">Met deze prestatie wordt voorkomen dat cliënten die bekend zijn
			 bij de instelling en bekend zijn met hun eigen beperkingen zonder meer het hele
			 traject van intake, basisdiagnostiek, eventueel verdiepende diagnostiek en
			 uitgebreide behandeling hoeven te doorlopen.</text:p>
      <text:h text:style-name="ifm_p_font.italic_mt.3.7mm_page.keep-with-next_ifm" text:outline-level="6">V11 / V21 Diagnostiek en V13 / V23 Verdiepende
				diagnostiek</text:h>
      <text:p text:style-name="ifm_p_mt.3.7mm_ifm">Bij bijkomende problematiek (gezondheidstoestand en functies)
			 gaat het om problemen of stoornissen in verlies van functies of anatomische
			 eigenschappen en/of fysiologische en mentale eigenschappen, die van invloed
			 zijn op iemands functioneren en het bereiken van de behandeldoelstellingen. Het
			 gaat hierbij o.a. om autisme, syndroom van Down, auditieve beperking, een
			 beperkt leervermogen, beperkte draagkracht, psychiatrische stoornis en/of
			 NAH.</text:p>
      <text:p text:style-name="ifm_p_mt.3.7mm_ifm">Belemmerende factoren zijn (externe en persoonlijke) factoren in
			 iemands omgeving die door hun af- of aanwezigheid het menselijk functioneren
			 belemmeren en de problemen daarmee verhogen. Het gaat dan om ‘life events’
			 (bijvoorbeeld overlijden partner, scheiding), een beperkt sociaal netwerk,
			 beperkte draagkracht, ontoegankelijke fysieke omgeving, de afwezigheid van de
			 nodige technische/ondersteunende hulpmiddelen en/of anderstaligheid.</text:p>
      <text:p text:style-name="ifm_p_mt.3.7mm_ifm">In het mdo wordt bepaald of de geleverde diagnostiek de prestatie
			 diagnostiek of verdiepende diagnostiek betreft. Indien er sprake is van
			 verdiepende diagnostiek worden de al geleverd uren diagnostiek aangemerkt en
			 geregistreerd als verdiepende diagnostiek. In het zorgtraject kan er geen
			 sprake zijn van zowel uren diagnostiek als uren verdiepende diagnostiek. Het is
			 of diagnostiek of verdiepende diagnostiek. Dit betekent dat de declaratie pas
			 kan plaatsvinden wanneer bepaald is welke vorm van diagnostiek van toepassing
			 is.</text:p>
      <text:h text:style-name="ifm_p_font.bold_mt.3.7mm_page.keep-with-next_ifm" text:outline-level="6">Behandeling met verblijf</text:h>
      <text:p text:style-name="ifm_p_mt.3.7mm_ifm">In het zorgtraject behandeling met verblijf wordt de zorg
				gecombineerd met verblijf. Behandeling kan ook in de thuissituatie worden
				gegeven maar zolang er sprake is van verblijf is deze zorg integraal onderdeel
				van de prestatie (en tarief) behandeling met verblijf. Dit betekent dat in het
				zorgtraject behandeling met verblijf de zorg niet afgewisseld kan worden met de
				prestaties diagnostiek en behandeling.</text:p>
      <text:p text:style-name="ifm_p_ifm">Normaliter is het zo dat na het zorgtraject behandeling met
				verblijf niet aansluitend een zorgtraject visueel wordt gestart.</text:p>
      <text:h text:style-name="ifm_p_font.bold_mt.3.7mm_page.keep-with-next_ifm" text:outline-level="6">V41 Intermitterende
				behandeling</text:h>
      <text:p text:style-name="ifm_p_mt.3.7mm_ifm">Zorgverzekeraar en zorgaanbieder kunnen afspraken maken over de
			 verhouding waarin voor de gehele cliëntgroep begeleiding (bij de gemeente) en
			 behandeling (bij de zorgverzekeraar) in rekening gebracht mag worden. De
			 verhouding zoals die momenteel wordt gehanteerd, is 25% behandeling (Zvw) en
			 75% begeleiding (Wmo).</text:p>
      <text:h text:style-name="ifm_p_font.bold_mt.3.7mm_page.keep-with-next_ifm" text:outline-level="6">Visuele expert consultatie
				(VEC)</text:h>
      <text:p text:style-name="ifm_p_mt.3.7mm_ifm">De cliënten die VEC ontvangen, verblijven in instellingen. Er
				worden in overleg met de instellingen onderzoeksdagen afgesproken. Op zo’n dag
				worden meerdere cliënten gezien. Tussen het moment dat het traject begint te
				lopen en dat de onderzoeksdag aanvangt, gaat tijd overheen. Na afronding van
				het onderzoek kan de zorg gedeclareerd worden.</text:p>
      <text:p text:style-name="ifm_p_ifm">Het VEC traject eindigt met een ‘advies’. Afhankelijk van de
				uitkomsten kan het vervolg zijn:</text:p>
      <text:p text:style-name="ifm_p_ifm">–  Einde traject;</text:p>
      <text:p text:style-name="ifm_p_ifm">–  Cliënt wordt verwezen naar oogarts;</text:p>
      <text:p text:style-name="ifm_p_ifm">–  Cliënt komt in aanmerking voor uitgebreide
					 behandeling.</text:p>
      <text:p text:style-name="ifm_p_mt.3.7mm_ifm">Voor de cliënt wordt duidelijkheid verkregen over het visueel
			 functioneren. Daarom kan VEC niet in rekening worden gebracht wanneer de cliënt
			 al eens eerder een visuele prestatie heeft ontvangen. Doordat de cliënt al
			 voorafgaand aan VEC een visuele prestatie heeft ontvangen, is er duidelijkheid
			 over het visuele functioneren.</text:p>
      <text:h text:style-name="ifm_p_font.bold-italic_mt.5.08mm_page.keep-with-next_ifm" text:outline-level="6">Artikel 4, tweede lid: Prestaties auditief en
				  communicatief</text:h>
      <text:h text:style-name="ifm_p_font.italic_mt.4.23mm_page.keep-with-next_ifm" text:outline-level="6">AC 10 Intake auditief/communicatief voor prestaties AC21
				t/m AC42</text:h>
      <text:p text:style-name="ifm_p_mt.3.7mm_ifm">Het zorgtraject van een cliënt start met een intake. De
				prestatie intake wordt afgesloten zodra gestart wordt met het leveren van één
				van de overige prestaties of het vastleggen van stoppen van de activiteiten.
				Dit betekent dat in een zorgtraject intake niet meer kan voorkomen de dag nadat
				een behandelprestatie (AC21 tm AC42) is geleverd en gedeclareerd. Het is
				mogelijk dat op dezelfde dag intake en een andere zorgprestatie wordt geleverd
				en gedeclareerd.</text:p>
      <text:p text:style-name="ifm_p_ifm">Cliënten die in een zorgtraject de prestaties AC41 en AC42
				geleverd krijgen, hebben aan het begin van het zorgtraject een intake gehad.
				Gedurende het zorgtraject kunnen de prestaties AC41 en AC42 geleverd worden
				maar intake kan niet geleverd worden, die zit namelijk aan het begin van het
				zorgtraject.</text:p>
      <text:h text:style-name="ifm_p_font.italic_mt.3.7mm_page.keep-with-next_ifm" text:outline-level="6">AC33 Jonge kind met een taalontwikkelingsstoornis; kind en
				systeem individueel waarbij gedurende het behandeltraject geen sprake is van
				groepszorg</text:h>
      <text:p text:style-name="ifm_p_mt.3.7mm_ifm">Bij intake is bepaald dat deze vorm van behandeling zonder
			 groepsinzet volstaat. Indien gedurende de behandeling blijkt dat deze vorm van
			 behandeling ontoereikend blijkt, dan wordt dit behandeltraject gesloten en een
			 nieuw behandeltraject geopend met de prestatie AC31 en AC32.</text:p>
      <text:h text:style-name="ifm_p_font.italic_mt.3.7mm_page.keep-with-next_ifm" text:outline-level="6">Verblijf auditief en communicatief</text:h>
      <text:p text:style-name="ifm_p_mt.3.7mm_ifm">Er is geen aparte prestatie verblijf voor auditief vastgesteld
			 vanwege de zeer beperkte omvang van het aantal cliënten. Voor een cliënt die
			 verblijft vanwege een auditieve/communicatieve behandeling worden de prestaties
			 AC41 en/of AC42 in rekening gebracht. Het aantal uren dat hiervoor wordt
			 afgesproken zou de kosten voor verblijf en behandeling moeten dekken, inclusief
			 de hotelmatige kosten en de kapitaallasten. De prestaties AC41 en AC42 zijn in
			 principe gebaseerd op extramurale behandeling waar er sprake is van een beperkt
			 aantal uren directe tijd per dag. Het aantal uren dat een cliënt aanwezig is
			 tijdens verblijf is niet gelijk aan het aantal uren directe tijd dat
			 afgesproken en vergoed kan worden.</text:p>
      <text:p text:style-name="ifm_p_mt.3.7mm_ifm">Zorgaanbieder en verzekeraar zullen gezamenlijk moeten
			 overeenkomen welk aantal uren passend is om de kosten van verblijf inclusief
			 behandeling te bekostigen. Mocht de NZa signalen krijgen dat deze wijze van
			 bekostigen in de praktijk niet werkt, zullen wij ons beraden om alsnog een
			 aparte prestatie voor verblijf auditief en communicatief vast te stellen.</text:p>
      <text:p text:style-name="ifm_p_mt.3.7mm_ifm">Centraal in de aanpak voor cliënten met verblijf staat het bieden
			 van een therapeutisch communicatief verblijfsklimaat dat randvoorwaardelijk is
			 voor de behandeling. De verblijfssetting biedt (tijdelijk) een nieuw systeem
			 waarbinnen optimale communicatiemogelijkheden gedurende de hele dag zijn
			 gegarandeerd in de taal die aansluit bij de communicatieve preferenties,
			 vaardigheden en mogelijkheden (bv NmG, NGT of visueel-ruimtelijke
			 ondersteuning). Behandeling is gericht op klinisch, functioneel, persoonlijk en
			 maatschappelijk herstel. Streven is dat communicatieve en interactieve
			 behandeldoelen weer zo snel mogelijk ambulant opgepakt kunnen worden.
			 Afhankelijk van de problematiek kan dit tot één jaar duren en bij hoge
			 uitzondering tot een maximum van drie jaar. Minimaal eenmaal per drie maanden
			 vindt evaluatie plaats of en wanneer het verblijf kan worden beëindigd. Het
			 verblijf zal worden afgerond en een passend vervolgtraject kan worden ingezet.
			 Mogelijk zal aansluitend nog wel voor een periode extramurale behandeling
			 vanuit de Zvw nodig zijn en voor sommige cliënt kan een begeleidingsvraag
			 blijven bestaan, die vanuit het gemeentelijk domein (JW of Wmo) beantwoord zal
			 moeten worden. Wanneer blijkt dat de kenmerken en factoren van een cliënt
			 (alsnog) leiden tot een zorgbehoefte waarbij de cliënt blijvend 24 uur per dag
			 zorg in de nabijheid en/of permanent toezicht nodig heeft, zal een
			 Wlz-indicatie aan de orde zijn.</text:p>
      <text:h text:style-name="ifm_p_font.bold_mt.3.7mm_page.keep-with-next_ifm" text:outline-level="6">Doof/slechthorend, van 5 tot 18
				jaar</text:h>
      <text:h text:style-name="ifm_p_font.bold_mt.3.7mm_page.keep-with-next_ifm" text:outline-level="6">Taalontwikkelingsstoornis, van 5 tot 23
				jaar</text:h>
      <text:p text:style-name="ifm_p_mt.3.7mm_ifm">Er is sprake van een multidisciplinair geïntegreerd diagnose- en
			 behandeltraject. Op basis van de individuele hulpvraag van de cliënt en systeem
			 wordt de behandeling nader vorm gegeven. Behandelingsgerichte diagnostiek maakt
			 het ontwikkelingsperspectief van de cliënt op de verschillende
			 ontwikkelingsdomeinen voorafgaand of tijdens de behandeling inzichtelijk. De
			 behandeling is gericht op het stimuleren van de (gebaren)taal-, spraak-, hoor-
			 en sociaal-emotionele ontwikkeling van de cliënt, het verbeteren van de
			 communicatie en/of interactie tussen cliënt en zijn omgeving. Er wordt gewerkt
			 aan het inzicht geven in de eigen beperkingen voortkomend uit de gehoorstoornis
			 en/of taalontwikkelingsstoornis, wordt gedrag en handelen beïnvloed van cliënt
			 en systeem en worden andere leerstrategieën verkend en geoefend. Het werken aan
			 en naar een toekomstperspectief met zowel de cliënt als de ouders/directe
			 omgeving is van belang. De behandeling richt zich veelal ook op het systeem van
			 de cliënt ten einde binnen de eigen omgeving goed te kunnen aansluiten bij de
			 ontwikkeling en de specifieke behoeften van de cliënt.</text:p>
      <text:p text:style-name="ifm_p_mt.3.7mm_ifm">Het zorgtraject bestaat uit één of meer van de volgende
				onderdelen:</text:p>
      <text:p text:style-name="ifm_p_ifm">–  Diagnostiek en behandelcoördinatie;</text:p>
      <text:p text:style-name="ifm_p_ifm">–  Behandeling cliënt in en met zijn directe omgeving;</text:p>
      <text:p text:style-name="ifm_p_ifm">–  Communicatietraining;</text:p>
      <text:p text:style-name="ifm_p_ifm">–  Individuele logopedische behandeling;</text:p>
      <text:p text:style-name="ifm_p_ifm">–  Psycho-educatie kind en directe omgeving;</text:p>
      <text:p text:style-name="ifm_p_ifm">–  Sociaal emotionele therapie kind en jongere;</text:p>
      <text:p text:style-name="ifm_p_ifm">–  Psychologische behandeling kind en jongere;</text:p>
      <text:p text:style-name="ifm_p_ifm">–  (Senso)motorische en visuele stimulatie;</text:p>
      <text:p text:style-name="ifm_p_ifm">–  Behandeling in een communicatieve groepssetting (alleen
					 binnen zorgprogramma’s 3 en 10));</text:p>
      <text:p text:style-name="ifm_p_ifm">–  Herhalingsmeting en monitoring beantwoorden hulpvraag
					 (alleen binnen zorgprogramma’s 4 en 11).</text:p>
      <text:p text:style-name="ifm_p_mt.3.7mm_ifm">Bij kinderen onder 5 jaar die doof, slechthorend zijn of TOS
			 hebben geldt dat ten aanzien van het aspect leeftijd enige nuancering
			 plaatsvindt bij de indeling. Bij het opstellen van de zorgprogramma’s is ten
			 aanzien van de leeftijd de levensfase van de cliënt als uitgangspunt genomen
			 (de fase voordat cliënt naar school gaat, de fase waarin de cliënt naar school
			 gaat en de fase waarin de cliënt volwassen is. Dit betekent dat een cliënt
			 wordt ingedeeld in een zorgprogramma passend bij zijn levensfase en hulpvraag,
			 zijnde respectievelijk zorgprogramma's 2, 3, 4, 9, 10 en 11 (prestaties AC 41
			 en AC 42).</text:p>
      <text:h text:style-name="ifm_p_font.bold_mt.3.7mm_page.keep-with-next_ifm" text:outline-level="6">Doof-/slechthorend, volwassene</text:h>
      <text:p text:style-name="ifm_p_mt.3.7mm_ifm">Er is sprake van een multidisciplinair diagnose- en
			 behandeltraject. Op basis van de individuele hulpvraag van de cliënt en systeem
			 wordt de behandeling nader vorm gegeven. Behandelingsgerichte diagnostiek is
			 gericht op het vaststellen van het communicatieniveau, de leerbaarheid van de
			 cliënt en de meest kansrijke leerstrategieën voor de cliënt. Daarnaast aandacht
			 voor behandelingsgerichte diagnostiek gericht op de psychische gesteldheid. In
			 de behandeling staat het compenseren van beperkingen die samenhangen met de
			 doof-/slechthorendheid centraal: het aanleren en ontwikkelen van communicatieve
			 en sociaal-communicatieve vaardigheden. Daarbij is aandacht voor het
			 optimaliseren van aanpassingen voor het individu (acceptatie, inzet en
			 toepasbaarheid hoor- en communicatieve middelen, zoals tolk en
			 spraakherkenningssoftware) en van omgeving (technische aanpassingen, akoestiek,
			 lichtinval, etc.). Psychosociale hulpverlening richt zich op psychisch lijden
			 door onvoldoende aansluiting bij de horende wereld wat leidt tot gevoelens van
			 frustratie, minderwaardigheid en/of wantrouwen. De behandeling grijpt in op het
			 veranderen van gedrag, denkwijzen en/of belemmerende vooroordelen en op het
			 ontwikkelen van nieuwe denkpatronen. Het systeem wordt zoveel als nodig in de
			 behandeling betrokken om optimale communicatie met de cliënt te realiseren
			 en/of het netwerk te vergroten (zoals het aanleren van nieuwe communicatieve
			 vaardigheden (gebaren) aan systeem/netwerk).</text:p>
      <text:p text:style-name="ifm_p_mt.3.7mm_ifm">Het zorgtraject bestaat uit één of meer van de volgende
				onderdelen:</text:p>
      <text:p text:style-name="ifm_p_ifm">–  Diagnostiek en behandelcoördinatie;</text:p>
      <text:p text:style-name="ifm_p_ifm">–  Communicatietraining;</text:p>
      <text:p text:style-name="ifm_p_ifm">–  Psychosociale hulpverlening volwassene;</text:p>
      <text:p text:style-name="ifm_p_ifm">–  Optimaliseren aanpassingen omgeving individu.</text:p>
      <text:h text:style-name="ifm_p_font.bold_mt.3.7mm_page.keep-with-next_ifm" text:outline-level="6">Doofblind (DB) alle leeftijden</text:h>
      <text:p text:style-name="ifm_p_mt.3.7mm_ifm">Er is sprake van een multidisciplinair geïntegreerd diagnose-
				en behandeltraject. Op basis van de individuele hulpvraag van de cliënt wordt
				de behandeling nader vorm gegeven.</text:p>
      <text:p text:style-name="ifm_p_ifm">Behandelingsgerichte diagnostiek is een integraal onderdeel van
				de behandeling om het ontwikkelingsperspectief van de cliënt op de
				verschillende ontwikkelingsdomeinen gedurende de behandeling inzichtelijk te
				maken. Daarnaast is het monitoren van de status van het zintuigverlies en de
				psychische gesteldheid van groot belang bij progressiviteit van het
				zintuigverlies. In de behandeling wordt gewerkt aan het realiseren van
				voorwaarden en een passende omgeving om tot communicatie te komen en om de
				beperkingen die worden ervaren te compenseren. Daarbij is ook aandacht voor het
				optimaliseren van aanpassingen voor het individu (acceptatie, inzet en
				toepasbaarheid hoor- en communicatieve middelen) en van de omgeving (technische
				aanpassingen, akoestiek, lichtinval, etc.). Bij het psychisch leren omgaan met
				de beperkingen richt deze behandeling zich zowel de cliënt als op
				ouders/directe omgeving ingrijpend op (toenemend) verlies van de visuele en
				auditieve functies. In de behandeling is het werken aan en naar een
				toekomstperspectief met zowel de cliënt als de ouders/directe omgeving van
				belang.</text:p>
      <text:p text:style-name="ifm_p_mt.3.7mm_ifm">Het zorgtraject bestaat uit één of meer van de volgende
				onderdelen:</text:p>
      <text:p text:style-name="ifm_p_ifm">–  Diagnostiek en behandelcoördinatie;</text:p>
      <text:p text:style-name="ifm_p_ifm">–  Behandeling cliënt in en met zijn directe omgeving;</text:p>
      <text:p text:style-name="ifm_p_ifm">–  Communicatietraining;</text:p>
      <text:p text:style-name="ifm_p_ifm">–  Individuele logopedische behandeling;</text:p>
      <text:p text:style-name="ifm_p_ifm">–  Psycho-educatie kind en directe omgeving;</text:p>
      <text:p text:style-name="ifm_p_ifm">–  Sociaal emotionele therapie kind en jongere;</text:p>
      <text:p text:style-name="ifm_p_ifm">–  Oriëntatie, mobiliteit en tactiele training;</text:p>
      <text:p text:style-name="ifm_p_ifm">–  (Senso)motorische en visuele stimulatie;</text:p>
      <text:p text:style-name="ifm_p_ifm">–  Behandeling in een communicatieve groepssetting;</text:p>
      <text:p text:style-name="ifm_p_ifm">–  Optimaliseren aanpassingen omgeving individu;</text:p>
      <text:p text:style-name="ifm_p_ifm">–  Herhalingsmeting en monitoring beantwoorden hulpvraag.</text:p>
      <text:h text:style-name="ifm_p_font.bold_mt.3.7mm_page.keep-with-next_ifm" text:outline-level="6">Auditief en/of communicatief verstandelijk
				beperkt (ACVB) alle leeftijden</text:h>
      <text:p text:style-name="ifm_p_mt.3.7mm_ifm">Er is sprake van een multidisciplinair geïntegreerd diagnose-
				en behandeltraject. Op basis van de individuele hulpvraag van de cliënt wordt
				de behandeling nader vorm gegeven.</text:p>
      <text:p text:style-name="ifm_p_ifm">Behandelingsgerichte diagnostiek is een integraal onderdeel van
				de behandeling om het ontwikkelingsperspectief van de cliënt op de
				verschillende ontwikkelingsdomeinen gedurende de behandeling beter inzichtelijk
				te maken. Het opstellen van een communicatie (competentie) profiel maakt veelal
				onderdeel uit van (de eerste fase van) behandelingsgerichte diagnostiek. In de
				behandeling wordt gewerkt aan het realiseren van voorwaarden en een passende
				omgeving om tot communicatie te komen, de beperkingen die worden ervaren te
				compenseren en de ontwikkeling zo goed mogelijk te stimuleren. Daarbij is
				aandacht voor het optimaliseren van aanpassingen voor het individu (acceptatie,
				inzet en toepasbaarheid hoor- en communicatieve middelen) en van de omgeving
				(technische aanpassingen, akoestiek, lichtinval, etc.). Bij het psychisch leren
				omgaan met de beperkingen richt deze behandeling zich zowel op de cliënt als op
				de ouders/directe omgeving. In de behandeling is het werken aan en naar een
				toekomstperspectief met zowel het kind als de ouders/directe omgeving) van
				belang.</text:p>
      <text:p text:style-name="ifm_p_mt.3.7mm_ifm">Het zorgtraject bestaat uit één of meer van de volgende
				onderdelen:</text:p>
      <text:p text:style-name="ifm_p_ifm">–  Diagnostiek en behandelcoördinatie;</text:p>
      <text:p text:style-name="ifm_p_ifm">–  Behandeling cliënt in en met zijn directe omgeving;</text:p>
      <text:p text:style-name="ifm_p_ifm">–  Communicatietraining;</text:p>
      <text:p text:style-name="ifm_p_ifm">–  Individuele logopedische behandeling;</text:p>
      <text:p text:style-name="ifm_p_ifm">–  Psycho-educatie kind en directe omgeving;</text:p>
      <text:p text:style-name="ifm_p_ifm">–  Sociaal emotionele therapie kind en jongere;</text:p>
      <text:p text:style-name="ifm_p_ifm">–  (Senso)motorische en visuele stimulatie;</text:p>
      <text:p text:style-name="ifm_p_ifm">–  Behandeling in een communicatieve groepssetting;</text:p>
      <text:p text:style-name="ifm_p_ifm">–  Optimaliseren aanpassingen omgeving individu;</text:p>
      <text:p text:style-name="ifm_p_ifm">–  Herhalingsmeting en monitoring beantwoorden hulpvraag.</text:p>
      <text:h text:style-name="ifm_p_font.italic_mt.3.7mm_page.keep-with-next_ifm" text:outline-level="6">AC41 Diagnostiek en behandelcoördinatie</text:h>
      <text:p text:style-name="ifm_p_mt.3.7mm_ifm">De prestatie diagnostiek en behandelcoördinatie beschrijft
				naast cliëntgebonden activiteiten waarbij er direct contact is met de cliënt
				ook cliëntgebonden activiteiten waarbij er geen direct contact (indirecte tijd)
				is met de cliënt. De volgende activiteiten behandel coördinatie beschrijven
				alleen of veel indirecte tijd:</text:p>
      <text:p text:style-name="ifm_p_ifm">–  Coördineren van het behandeltraject, dossieronderzoek,
					 overleg tussen behandelaren van verschillende disciplines (mdo zonder cliënt),
					 afstemming, evaluatie van de inzet, voortgang en resultaten van de
					 behandelingen;</text:p>
      <text:p text:style-name="ifm_p_ifm">–  Uitvoeren en analyseren van de ROM-meting;</text:p>
      <text:p text:style-name="ifm_p_ifm">–  Aanpassen behandelplan;</text:p>
      <text:p text:style-name="ifm_p_ifm">–  Afstemmen met extern bij de cliënt betrokken
					 zorgverleners;</text:p>
      <text:p text:style-name="ifm_p_ifm">–  Besluiten over beëindiging/ afronding van de behandeling
					 inclusief eindgesprek, overdracht, rapportage aan verwijzer / huisarts en
					 meting cliënttevredenheid.</text:p>
      <text:p text:style-name="ifm_p_ifm">De indirecte tijd die gemoeid is met deze activiteiten is niet
				declarabel. De kosten van deze activiteiten zijn als toeslag opgenomen in de
				tarieven van de prestaties met directe tijd.</text:p>
      <text:h text:style-name="ifm_p_font.italic_mt.3.7mm_page.keep-with-next_ifm" text:outline-level="6">AC42 Behandeling</text:h>
      <text:p text:style-name="ifm_p_mt.3.7mm_ifm">De herhalingsmeting en monitoring hulpvraag wordt veelal pas
			 ingezet na een periode van 3 of 6 maanden na afronding van de behandeling. Het
			 zorgtraject is dan nog niet afgerond. Gedurende het zorgtraject wordt een
			 periode geen inzet geleverd totdat de herhalingsmeting en monitoring hulpvraag
			 wordt ingezet.</text:p>
      <text:h text:style-name="ifm_p_font.bold-italic_mt.5.08mm_page.keep-with-next_ifm" text:outline-level="6">Artikel 4, derde lid: Reistoeslag zorgverlener</text:h>
      <text:p text:style-name="ifm_p_mt.4.23mm_ifm">De reistoeslag kan alleen in combinatie met een prestatie
			 zintuiglijk gehandicaptenzorg in rekening worden gebracht. Bij de prestatie
			 AC21 t/m AC33 is er sprake van een traject van 28 dagen. De reisbewegingen
			 gedurende de periode van 28 dagen moeten gekoppeld zijn aan één van de
			 prestaties AC21 t/m AC33. Wanneer gedurende de periode van 28 dagen van
			 verzekeraar wordt gewisseld worden de prestaties AC21 t/m AC 33 in rekening
			 gebracht bij de verzekeraar waar de cliënt bij aanvang van de periode van 28
			 dagen verzekerd was. Alle reistoeslagen gedurende de periode worden ook in
			 rekening gebracht aan de verzekeraar waar de cliënt bij aanvang van de periode
			 van 28 dagen verzekerd was. De koppeling tussen reistoeslag en prestatie wordt
			 dus niet verbroken door wisseling van verzekeraar. Het is niet mogelijk dat een
			 verzekeraar een prestatie reistoeslag gedeclareerd krijgt zonder dat duidelijk
			 is voor welke prestatie de reisbeweging heeft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386</text:span><text:tab/>2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386</text:span><text:tab/>2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Zintuiglijk gehandicaptenzorg, Nederlandse Zorgautoriteit</dc:title>
    <meta:user-defined meta:name="OVERHEIDop.steltVast"/>
    <meta:user-defined meta:name="OVERHEIDop.StcrtID/DC.identifier">stcrt-2021-47386</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8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Zintuiglijk gehandicaptenzorg, Nederlandse Zorgautoriteit</meta:user-defined>
    <meta:user-defined meta:name="DCTERMS.W3CDTF/DCTERMS.available">2021-12-21</meta:user-defined>
  </office:meta>
</office:document-meta>
</file>