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 Milieueffectrapport van  Shell Nederland Raffinaderij B.V. (9999235193)</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 </text:p>
            <text:p text:style-name="tussenkopcur">Onderwerp</text:p>
            <text:p text:style-name="common-al">Gedeputeerde Staten van Zuid-Holland en het Ministerie van Milieu en Waterstaat (Rijkswaterstaat West-Nederland Zuid) hebben op 3 augustus 2021 een Milieueffectrapport (MER) en aanvragen ontvangen van Shell Nederland Raffinaderij B.V. voor de realisatie van een CO2 afvanginstallatie binnen de bestaande SGHP installatie (Shell Gasification Hydrogen Plant). De inrichting is gelegen op het ABC-terrein, kadastraal bekend onder Gemeente Rotterdam, PNS00-A-929 aan de Vondelingenweg 601 te Rotterdam-Vondelingenplaat.</text:p>
            <text:p text:style-name="common-al"/>
            <text:p text:style-name="common-al">Voor deze activiteit is een vergunning op grond van de Wet algemene bepalingen omgevingsrecht (Wabo) aangevraagd bij het college van Gedeputeerde Staten en een vergunning op grond van de Waterwet bij Rijkswaterstaat West-Nederland Zuid. De activiteit valt onder de categorie C 8.3 van het Besluit milieueffectrapportage. Dit betekent dat ten behoeve van de omgevingsvergunning en de waterwetvergunning een MER is opgesteld.</text:p>
            <text:p text:style-name="common-al"/>
            <text:p text:style-name="common-al">Voor dit MER is op 13 augustus 2021 een advies over de reikwijdte en het detailniveau uitgebracht door DCMR, waar het MER aan dient te voldoen. Gedeputeerde Staten van Zuid-Holland en Rijkswaterstaat coördineren de voorbereiding en behandeling van het MER en de vergunningaanvragen en hebben het MER getoetst aan de wettelijke regelingen en aan het advies over de reikwijdte en detailniveau en hebben de desbetreffende vergunningaanvragen in behandeling genomen.</text:p>
            <text:p text:style-name="common-al"/>
            <text:p text:style-name="common-al">Inzage</text:p>
            <text:p text:style-name="common-al">Het MER, de vergunningaanvragen en de overige relevante stukken liggen van 23 november 2021 tot en met 3 januari 2022 op werkdagen ter inzage bij: </text:p>
            <text:p text:style-name="common-al">- Bibliotheek Rotterdam, 5e etage, Hoogstraat 110 te Rotterdam. (alleen na telefonisch afspraak via 010 – 281 63 03 of 010 – 281 62 96, uitsluitend tussen 10.00 uur en 16.00 uur);</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van 8.30 - 17.00 uur, Parallelweg 1 te Schiedam, tel. nr. 010 - 246 80 00.</text:p>
            <text:p text:style-name="common-al"/>
            <text:p text:style-name="tussenkopcur">Zienswijzen</text:p>
            <text:p text:style-name="common-al">Eenieder kan tot en met 3 januari 2022 schriftelijk en/of mondeling zienswijzen over het MER naar voren brengen. Wij wijzen erop dat de zienswijzen slechts betrekking kunnen hebben op het niet voldoen van het MER aan de wettelijke regels, mede gelet op het eerder gegeven advies over de reikwijdte en het detailniveau, dan wel op onjuistheden die het rapport bevat.</text:p>
            <text:p text:style-name="common-al"/>
            <text:p text:style-name="common-al">Schriftelijke zienswijzen kunt u indienen bij Gedeputeerde Staten van Zuid-Holland, p/a DCMR Milieudienst Rijnmond, Postbus 843, 3100 AV Schiedam, onder vermelding van nr. 9999235193. Voor het naar voren brengen van mondelinge zienswijzen kunt u contact opnemen met de unit Ruimte en Omgeving van de DCMR, tel. nr. 010 – 246 81 66.</text:p>
            <text:p text:style-name="common-al"/>
            <text:p text:style-name="common-al">Zaaknummer: 999923519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37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37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3/xml/MC-DRP-OverigeBvAS-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DC.source">N.v.t.</meta:user-defined>
    <meta:user-defined meta:name="OVERHEIDop.referentienummer">9999235193</meta:user-defined>
    <meta:user-defined meta:name="DCTERMS.abstract">Voor deze activiteit is een vergunning op grond van de Wet algemene bepalingen omgevingsrecht (Wabo) aangevraagd bij het college van Gedeputeerde Staten en een vergunning op grond van de Waterwet bij Rijkswaterstaat West-Nederland Zuid.</meta:user-defined>
    <dc:language>nl</dc:language>
    <meta:user-defined meta:name="OVERHEIDop.locatietype/OVERHEIDop.gebiedsmarkering">Adres</meta:user-defined>
    <meta:user-defined meta:name="DC.title">Kennisgeving inspraak Milieueffectrapport van  Shell Nederland Raffinaderij B.V. (9999235193)</meta:user-defined>
    <meta:user-defined meta:name="DCTERMS.W3CDTF/DCTERMS.available">2021-11-22</meta:user-defined>
    <meta:user-defined meta:name="OVERHEIDop.externeBijlage">Aanraag_wabo_veranderingsvergunning Shell CCS|exb-2021-67267</meta:user-defined>
    <meta:user-defined meta:name="OVERHEIDop.externeBijlage">Aanvraag_watervergunning Shell CCS|exb-2021-67268</meta:user-defined>
    <meta:user-defined meta:name="OVERHEIDop.externeBijlage">MER deep blue Shell CCS|exb-2021-67269</meta:user-defined>
    <meta:user-defined meta:name="DCTERMS.W3CDTF/OVERHEIDop.jaargang">2021</meta:user-defined>
    <meta:user-defined meta:name="OVERHEIDop.publicationIssue">47373</meta:user-defined>
    <meta:user-defined meta:name="OVERHEIDop.StcrtID/DC.identifier">stcrt-2021-47373</meta:user-defined>
    <meta:user-defined meta:name="OVERHEIDop.versieInformatie"/>
  </office:meta>
</office:document-meta>
</file>