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500*"/>
    </style:style>
    <style:style style:family="table-column" style:name="table1.tg1.col2">
      <style:table-column-properties style:rel-column-width="8800*"/>
    </style:style>
    <style:style style:family="table-column" style:name="table1.tg1.col3">
      <style:table-column-properties style:rel-column-width="9900*"/>
    </style:style>
    <style:style style:family="table-column" style:name="table1.tg1.col4">
      <style:table-column-properties style:rel-column-width="10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72</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6 oktober 2021, nr. POR/202109/000018, houdende aanpassing van een aantal stichtings- en opheffingsnormen voor basisscholen in verband met wijzigingen van de gemeentelijke indeling en grenscorrecties met ingang van 1 januari 2021 (Regeling aanpassing van de stichtings- en opheffingsnormen voor basisscholen in verband met gebiedswijzigingen per 1 januari 2021)</text:h>
      <text:p text:style-name="ifm_p_mt.3.7mm_ifm">De Minister voor Basis- en Voortgezet Onderwijs en Media,</text:p>
      <text:p text:style-name="ifm_p_mt.3.7mm_ifm">Gelet op de artikelen 76, vierde lid, en 156, eerste lid, van de Wet op het primair onderwijs;</text:p>
      <text:p text:style-name="ifm_p_mt.3.7mm_indent.0mm_ifm">Besluit:</text:p>
      <text:h text:style-name="ifm_p_font.bold_mt.5.08mm_page.keep-with-next_ifm" text:outline-level="2">Artikel<text:s/>1.<text:s/>Vaststelling nieuwe stichtings- en opheffingsnormen</text:h>
      <text:p text:style-name="ifm_p_mt.4.23mm_ifm">Voor de basisscholen in de onderstaande gemeenten worden de navolgende stichtings- en opheffingsnormen vastgestel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Gemeentenaam</text:span></text:p>
            </table:table-cell>
            <table:table-cell table:style-name="table.cell.border-top.border-bottom.border-right.padding-top.bottom.pleft.pright">
              <text:p text:style-name="text.cell.7.right"><text:span text:style-name="ifm_span_font.bold_color.ffffff_ifm">Gemeentecode</text:span></text:p>
            </table:table-cell>
            <table:table-cell table:style-name="table.cell.border-top.border-bottom.border-right.padding-top.bottom.pleft.pright">
              <text:p text:style-name="text.cell.7.right"><text:span text:style-name="ifm_span_font.bold_color.ffffff_ifm">Opheffingsnorm</text:span></text:p>
            </table:table-cell>
            <table:table-cell table:style-name="table.cell.border-top.border-bottom.border-right.padding-top.bottom.pleft.pright">
              <text:p text:style-name="text.cell.7.right"><text:span text:style-name="ifm_span_font.bold_color.ffffff_ifm">Stichtingsnorm</text:span></text:p>
            </table:table-cell>
          </table:table-row>
        </table:table-header-rows>
        <table:table-row table:style-name="zebra.body.odd">
          <table:table-cell table:style-name="table.cell.border-bottom.border-left.border-right.padding-top.top.pleft.pright">
            <text:p text:style-name="text.cell.7.left">Boxtel</text:p>
          </table:table-cell>
          <table:table-cell table:style-name="table.cell.border-bottom.border-right.padding-top.top.pleft.pright">
            <text:p text:style-name="text.cell.7.right">757</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Eemsdelta</text:p>
          </table:table-cell>
          <table:table-cell table:style-name="table.cell.border-bottom.border-right.padding-top.top.pleft.pright">
            <text:p text:style-name="text.cell.7.right">1979</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Oisterwijk</text:p>
          </table:table-cell>
          <table:table-cell table:style-name="table.cell.border-bottom.border-right.padding-top.top.pleft.pright">
            <text:p text:style-name="text.cell.7.right">824</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right">855</text:p>
          </table:table-cell>
          <table:table-cell table:style-name="table.cell.border-bottom.border-right.padding-top.top.pleft.pright">
            <text:p text:style-name="text.cell.7.right">158</text:p>
          </table:table-cell>
          <table:table-cell table:style-name="table.cell.border-bottom.border-right.padding-top.top.pleft.pright">
            <text:p text:style-name="text.cell.7.right">263</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right">865</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200</text:p>
          </table:table-cell>
        </table:table-row>
      </table:table>
      <text:h text:style-name="ifm_p_font.bold_mt.5.08mm_page.keep-with-next_ifm" text:outline-level="2">Artikel<text:s/>2.<text:s/>Inwerkingtreding</text:h>
      <text:p text:style-name="ifm_p_mt.4.23mm_ifm">Deze regeling treedt in werking met ingang van 1 januari 2022 en vervalt met ingang van 1 augustus 2023.</text:p>
      <text:h text:style-name="ifm_p_font.bold_mt.5.08mm_page.keep-with-next_ifm" text:outline-level="2">Artikel<text:s/>3.<text:s/>Citeertitel</text:h>
      <text:p text:style-name="ifm_p_mt.4.23mm_ifm">Deze regeling wordt aangehaald als: Regeling aanpassing van de stichtings- en opheffingsnormen voor basisscholen in verband met gebiedswijzigingen per 1 januari 2021.</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Met ingang van 1 januari 2021 zijn de gemeenten Boxtel, Oisterwijk, Tilburg en Vught betrokken geweest bij een grenscorrectie. Op diezelfde datum is de nieuwe gemeente Eemsdelta gevormd als gevolg van een gemeentelijke herindeling waarbij de voormalige gemeenten Appingedam, Delfzijl en Loppersum zijn samengevoegd tot die nieuwe gemeente.</text:p>
      <text:p text:style-name="ifm_p_mt.3.7mm_ifm">Op grond van artikel 76, vierde lid en 156, eerste lid, van de Wet op het primair onderwijs (WPO) moeten na een gemeentelijke herindeling of grenscorrectie met ingang van 1 januari daaropvolgend nieuwe stichtings- en opheffingsnormen voor de betrokken gemeenten worden vastgesteld. De nieuwe normen die bij deze regeling worden vastgesteld treden derhalve in werking met ingang van 1 januari 2022.</text:p>
      <text:p text:style-name="ifm_p_mt.3.7mm_ifm">Artikel 1 bevat deze nieuwe stichtings- en opheffingsnormen voor de gemeenten Boxtel, Eemsdelta, Oisterwijk, Tilburg en Vught.</text:p>
      <text:h text:style-name="ifm_p_font.bold_mt.3.7mm_page.keep-with-next_ifm" text:outline-level="3">Regeldruk</text:h>
      <text:p text:style-name="ifm_p_mt.3.7mm_ifm">De regeling heeft voor de basisscholen in de betrokken gemeenten geen gevolgen voor de regeldruk.</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372</text:span><text:tab/>25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372</text:span><text:tab/>25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Basis- en Voortgezet Onderwijs en Media van 26 oktober 2021, nr. POR/202109/000018, houdende aanpassing van een aantal stichtings- en opheffingsnormen voor basisscholen in verband met wijzigingen van de gemeentelijke indeling en grenscorrecties met ingang van 1 januari 2021</dc:title>
    <meta:user-defined meta:name="OVERHEIDop.steltVast"/>
    <meta:user-defined meta:name="OVERHEIDop.StcrtID/DC.identifier">stcrt-2021-4737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3-08-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372</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de Minister voor Basis- en Voortgezet Onderwijs en Media van 26 oktober 2021, nr. POR/202109/000018, houdende aanpassing van een aantal stichtings- en opheffingsnormen voor basisscholen in verband met wijzigingen van de gemeentelijke indeling en grenscorrecties met ingang van 1 januari 2021</meta:user-defined>
    <meta:user-defined meta:name="DCTERMS.alternative">(Regeling aanpassing van de stichtings- en opheffingsnormen voor basisscholen in verband met gebiedswijzigingen per 1 januari 2021)</meta:user-defined>
    <meta:user-defined meta:name="DCTERMS.W3CDTF/DCTERMS.available">2021-11-25</meta:user-defined>
    <meta:user-defined meta:name="OVERHEIDop.Ruimtelijkplan/OVERHEIDop.bekendmakingBetreffendePlan"/>
  </office:meta>
</office:document-meta>
</file>