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Lunteren, Onderstation Valleilij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
            <text:p text:style-name="common-al">Het college van burgemeester en wethouders van Ede gaat binnenkort een bestemmingsplan voorbereiden voor een nieuw onderstation ten behoeve van de Valleilijn in Lunteren.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Op het traject Ede-Wageningen – Barneveld wil ProRail nieuwe treinen laten rijden, waardoor een grotere belasting van het stroomnet wordt gevraagd. Deze treinen zijn langer en vragen daardoor om meer stroom. ProRail wil daarom een onderstation realiseren in de directe nabijheid van het betreffende spoortraject. Het plangebied bevindt zich in het buitengebied van Lunteren in de gemeente Ede, net ten zuiden van Barneveld en bestaat uit een grasveld gelegen tussen het spoor en de Hessenweg. Het plangebied wordt begrensd door een rundveehouderij (Hessenweg 153) aan de noordzijde, de Hessenweg aan de oostzijde en het spoor aan de westzijde. </text:p>
            <text:p text:style-name="tussenkopcur">Informatie</text:p>
            <text:p text:style-name="last-al">Voor meer informatie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14-0201</meta:user-defined>
    <meta:user-defined meta:name="OVERHEIDop.Ruimtelijkeplannen/DC.type">bestemmingsplan</meta:user-defined>
    <dc:language>nl</dc:language>
    <meta:user-defined meta:name="OVERHEID.Gemeente/DC.spatial">Ede</meta:user-defined>
    <meta:user-defined meta:name="OVERHEID.EPSG28992/DC.spatial">170246.731 459487.52</meta:user-defined>
    <meta:user-defined meta:name="DC.title">Kennisgeving voorbereiding bestemmingsplan ‘Lunteren, Onderstation Valleilijn’</meta:user-defined>
    <meta:user-defined meta:name="OVERHEID.PostcodeHuisnummer/OVERHEIDop.postcodeHuisnummer">6741JP 153</meta:user-defined>
    <meta:user-defined meta:name="OVERHEIDop.straatnaam">Hessenweg</meta:user-defined>
    <meta:user-defined meta:name="OVERHEIDop.woonplaats">Lunteren</meta:user-defined>
    <meta:user-defined meta:name="DCTERMS.W3CDTF/DCTERMS.available">2021-02-03</meta:user-defined>
    <meta:user-defined meta:name="DCTERMS.W3CDTF/OVERHEIDop.jaargang">2021</meta:user-defined>
    <meta:user-defined meta:name="OVERHEIDop.publicationIssue">4737</meta:user-defined>
    <meta:user-defined meta:name="OVERHEIDop.StcrtID/DC.identifier">stcrt-2021-4737</meta:user-defined>
    <meta:user-defined meta:name="OVERHEIDop.versieInformatie"/>
  </office:meta>
</office:document-meta>
</file>