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4200*"/>
    </style:style>
    <style:style style:family="table-column" style:name="table1.tg1.col3">
      <style:table-column-properties style:rel-column-width="127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6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 Nederlandse Zorgautoriteit</text:h>
      <text:p text:style-name="ifm_p_font.italic_mt.7.4mm_ifm">BR/REG-22122a</text:p>
      <text:p text:style-name="ifm_p_font.italic_ifm">Vastgesteld 12 oktober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text:span text:style-name="ifm_span_font.italic_ifm">individuele meerzorg:</text:span></text:p>
      <text:p text:style-name="ifm_p_indent.0mm_mleft.0mm_ifm">zzp-meerzorg die wordt geleverd aan een individuele cliënt met een profiel dat recht geeft op zzp-meerzorg.</text:p>
      <text:p text:style-name="ifm_p_indent.-0mm_mleft.0mm_ifm"><text:span text:style-name="ifm_span_font.italic_ifm">groepsmeerzorg:</text:span></text:p>
      <text:p text:style-name="ifm_p_indent.0mm_mleft.0mm_ifm">zzp-meerzorg die wordt geleverd aan meerdere cliënten met een profiel dat recht geeft op zzp-meerzorg.</text:p>
      <text:p text:style-name="ifm_p_indent.-0mm_mleft.0mm_ifm"><text:span text:style-name="ifm_span_font.italic_ifm">directe kosten:</text:span></text:p>
      <text:p text:style-name="ifm_p_indent.0mm_mleft.0mm_ifm">kosten voor extra inzet van personeel om direct cliëntgebonden zorg te leveren aan een cliënt of een groep cliënten in het kader van zzp-meerzorg.</text:p>
      <text:p text:style-name="ifm_p_indent.-0mm_mleft.0mm_ifm"><text:span text:style-name="ifm_span_font.italic_ifm">indirecte kosten:</text:span></text:p>
      <text:p text:style-name="ifm_p_indent.0mm_mleft.0mm_ifm">kosten die samenhangen met het leveren van zzp-meerzorg, niet zijnde directe cliëntgebonden kosten. Hieronder vallen kosten als deskundigheidsbevordering, opleidingskosten en kosten voor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2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p text:style-name="ifm_p_ifm">1.  <text:span text:style-name="ifm_span_font.bold_ifm">Gehandicaptenzorg</text:span></text:p>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  Lvg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p text:style-name="ifm_p_ifm">2.  <text:span text:style-name="ifm_span_font.bold_ifm">Verpleging en verzorging (vv)</text:span></text:p>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p text:style-name="ifm_p_ifm">3.  <text:span text:style-name="ifm_span_font.bold_ifm">Geestelijke gezondheidszorg (ggz)</text:span></text:p>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1 en de voorschotpercentages 2022.</text:p>
      <text:h text:style-name="ifm_p_font.bold_mt.5.08mm_page.keep-with-next_ifm" text:outline-level="2">Artikel<text:s/>6<text:s/>Omschrijving prestatie</text:h>
      <text:p text:style-name="ifm_p_mt.4.23mm_ifm">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p text:style-name="ifm_p_mt.4.23mm_ifm">1.  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p text:style-name="ifm_p_mt.3.7mm_ifm">2.  Beleidsregelwaard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 zzp meerzorg</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Maximale waarde per dag</text:span></text:p>
            </table:table-cell>
          </table:table-row>
        </table:table-header-rows>
        <table:table-row table:style-name="zebra.body.odd">
          <table:table-cell table:style-name="table.cell.border-bottom.border-left.border-right.padding-top.top.pleft.pright">
            <text:p text:style-name="text.cell.7.left">zzp-meerzorg</text:p>
          </table:table-cell>
          <table:table-cell table:style-name="table.cell.border-bottom.border-right.padding-top.top.pleft.pright">
            <text:p text:style-name="text.cell.7.left">ZMZ01</text:p>
          </table:table-cell>
          <table:table-cell table:style-name="table.cell.border-bottom.border-right.padding-top.top.pleft.pright">
            <text:p text:style-name="text.cell.7.left">€ 1.349,70</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21115, ingetrokken.</text:p>
      <text:p text:style-name="ifm_p_ifm">Gelijktijdig met de inwerkingtreding van deze beleidsregel, wordt de al wel gepubliceerde maar nog niet in werking getreden Beleidsregel prestatiebeschrijving en tarief zzp-meerzorg Wlz, met kenmerk BR/REG-22122,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21115,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h text:style-name="ifm_p_font.italic_mt.4.23mm_page.keep-with-next_ifm" text:outline-level="4">Wijzigingen van de Beleidsregel prestatiebeschrijving en tarief zzp-meerzorg Wlz (BR/REG-22122a) ten opzichte van Beleidsregel prestatiebeschrijving en tarief zzp-meerzorg Wlz (BR/REG-22122)</text:h>
      <text:p text:style-name="ifm_p_mt.3.7mm_ifm">Het kabinet heeft 23 september 2021 besloten om € 675 miljoen extra beschikbaar te stellen voor zorgsalarissen vanaf 2022. Het in de beleidsregel genoemde tarief is daarom herzien op basis van de aanpassingen in de volgende parameters:</text:p>
      <text:p text:style-name="ifm_p_ifm">1.  Overheidsbijdrage in de Arbeidskostenontwikkeling aangepaste parameters (ova): +3,87%</text:p>
      <text:p text:style-name="ifm_p_ifm">2.  Prijs particuliere consumptie (ppc): + 1,83%</text:p>
      <text:h text:style-name="ifm_p_font.italic_mt.3.7mm_page.keep-with-next_ifm" text:outline-level="4">Wijzigingen ten opzichte van Beleidsregel prestatiebeschrijving en tarief zzp-meerzorg Wlz, met kenmerk BR/REG-21115:</text:h>
      <text:p text:style-name="ifm_p_mt.3.7mm_ifm">In het in artikel 7, tweede lid genoemde bedrag zijn de definitieve indexen 2021 en de voorlopige indexen 2022 opgenomen.</text:p>
      <text:h text:style-name="ifm_p_font.bold_mt.5.08mm_page.keep-with-next_ifm" text:outline-level="5">Algemeen</text:h>
      <text:p text:style-name="ifm_p_mt.4.23mm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text:h text:style-name="ifm_p_font.bold_mt.5.08mm_page.keep-with-next_ifm" text:outline-level="5">Achtergrondinformatie zzp-meerzorg</text:h>
      <text:p text:style-name="ifm_p_mt.4.23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mt.3.7mm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ifm">De goede ervaringen uit het experiment krijgen met dit vernieuwde meerzorgbeleid een vervolg in de reguliere beko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65</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65</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 Nederlandse Zorgautoriteit</dc:title>
    <meta:user-defined meta:name="OVERHEIDop.steltVast"/>
    <meta:user-defined meta:name="OVERHEIDop.StcrtID/DC.identifier">stcrt-2021-4736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6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 Nederlandse Zorgautoriteit</meta:user-defined>
    <meta:user-defined meta:name="DCTERMS.W3CDTF/DCTERMS.available">2021-11-25</meta:user-defined>
  </office:meta>
</office:document-meta>
</file>