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69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3.tg1.col1">
      <style:table-column-properties style:rel-column-width="125*"/>
    </style:style>
    <style:style style:family="table-column" style:name="table3.tg1.col2">
      <style:table-column-properties style:rel-column-width="100*"/>
    </style:style>
    <style:style style:family="table-column" style:name="table3.tg1.col3">
      <style:table-column-properties style:rel-column-width="108*"/>
    </style:style>
    <style:style style:family="table-column" style:name="table3.tg1.col4">
      <style:table-column-properties style:rel-column-width="131*"/>
    </style:style>
    <style:style style:family="table-column" style:name="table3.tg1.col5">
      <style:table-column-properties style:rel-column-width="100*"/>
    </style:style>
    <style:style style:family="table-column" style:name="table3.tg1.col6">
      <style:table-column-properties style:rel-column-width="10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3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1, Nederlandse Zorgautoriteit </text:h>
      <text:p text:style-name="ifm_p_font.italic_mt.7.4mm_ifm">BR/REG-21110d</text:p>
      <text:p text:style-name="ifm_p_font.italic_ifm">Vastgesteld op 12 oktober 2021</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0, zoals opgenomen in de Definitieve kaderbrief Wlz 2021 van VWS van 7 oktober 2020 (kenmerk 1749665-210825-LZ). De structurele overhevelingen die tot 15 augustus 2020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lumpsumafspraak kwaliteitsbudget verpleeghuiszorg:</text:span></text:p>
      <text:p text:style-name="ifm_p_indent.0mm_mleft.0mm_ifm">de lumpsumafspraak kwaliteitsbudget verpleeghuiszorg verminderd met de door de NZa verwerkte financiële korting(en) die per zorginstelling is/zijn doorgevoerd als gevolg van overschrijding van de geoormerkte ruimte voor het kwaliteitsbudget verpleeghuiszorg.</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kwaliteitsbudget verpleeghuiszorg:</text:span></text:p>
      <text:p text:style-name="ifm_p_indent.0mm_mleft.0mm_ifm">de financiële middelen ten behoeve van zorginstellingen die zorg in natura leveren aan cliënten met een zorgprofiel VV 4 en hoger voor zover die zorg wordt geleverd in de vorm van zorg met verblijf in een instelling of volledig pakket thuis of in de vorm van een pgb in groepsverband. Het kwaliteitsbudget is bedoeld om te gaan voldoen aan het kwaliteitskader verpleeghuiszorg zoals dat door het Zorginstituut Nederland is opgenomen in het register voor kwaliteitsstandaarden. Op instellingsniveau is sprake van een lumpsumafspraak kwaliteitsbudget verpleeghuiszorg voor de zorg in natura; op macro niveau is sprake van een geoormerkte ruimte kwaliteitsbudget verpleeghuiszorg voor de zorg in natura.</text:p>
      <text:p text:style-name="ifm_p_indent.-0mm_mleft.0mm_ifm"><text:span text:style-name="ifm_span_font.italic_ifm">lumpsumafspraak kwaliteitsbudget verpleeghuiszorg:</text:span></text:p>
      <text:p text:style-name="ifm_p_indent.0mm_mleft.0mm_ifm">het totaalbedrag van de afspraken met betrekking tot het kwaliteitsbudget verpleeghuiszorg ten laste van de geoormerkte ruimte kwaliteitsbudget verpleeghuiszorg die door de zorginstelling en het zorgkantoor/de Wlz-uitvoerder zijn overeengekomen in de budgetronde (budgetronde kwaliteitsbudget verpleeghuiszorg<text:note text:id="n1" text:note-class="footnote"><text:note-citation text:label="1 ">1</text:note-citation><text:note-body><text:p text:style-name="ifm_p_font.normal_size.6.93pt_mt..5mm_indent.-0.1161in_mleft.0.1161in_ifm">De budgetronde kwaliteitsbudget verpleeghuiszorg valt niet samen met de budgetronde voor de productieafspraken.</text:p></text:note-body></text:note>) of herschikkingsronde.</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weezijdige aanvragen; eenzijdige aanvrage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19, 1 oktober 2019, 1 januari 2020 en 1 april 2020 per zorgkantoorregio worden gewogen voor zorgzwaarte door de uitstaande indicaties te vermenigvuldigen met de waarde van de bijbehorende zorgprofielen. De waarde van de zorgprofielen wordt gebaseerd op de gerealiseerde productie van 2019 die naar prijspeil 2021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span text:style-name="ifm_span_font.superscript_ifm"><text:note-ref text:note-class="footnote" text:reference-format="text" text:ref-name="n2">2</text:note-ref></text:span></text:span></text:p>
      <text:p text:style-name="ifm_p_indent.0mm_mleft.0mm_ifm">regeling waarbij het procentuele aandeel van de zorgkantoorhouder in het netto budgettair kader 2021 volgens het verdeelmodel Wlz niet lager kan zijn dan -0,5% ten opzichte van het procentuele aandeel van de zorgkantoorhouder in het netto budgettair kader van 2020.</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0 en netto kader 2021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0 een overeenkomst sluit met een zorgkantoor en zorg wil leveren in 2021.</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ndent.0mm_mleft.0mm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1 zorg kunnen contracteren voor zorg in natura (zin) of verleningsbeschikkingen kunnen afgeven voor de persoonsgebonden budgetten (pgb). Verder geeft deze beleidsregel aan op welke wijze de verwerking van de gemaakte productieafspraken en lumpsumafspraken kwaliteitsbudget verpleeghuiszorg in de budgetronde en herschikkingsronde in de budgetten van zorgaanbieders plaatsvindt. Tot slot geeft de beleidsregel aan op welke manieren middelen overgeheveld kunnen worden tussen de verschillende kaders. Het totale budgettair kader 2021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p text:style-name="ifm_p_ifm">Deze beleidsregel is voor wat betreft het hiervoor genoemde kwaliteitsbudget verpleeghuiszorg en de hierna te noemen transitiemiddelen verpleeghuiszorg van toepassing op zorginstellingen die zorg leveren aan cliënten met een vv-profiel 4 en hoger via een zorgzwaartepakket (zzp) of een volledig pakket thuis (vpt).</text:p>
      <text:h text:style-name="ifm_p_font.bold_mt.5.08mm_page.keep-with-next_ifm" text:outline-level="2">Artikel<text:s/>4<text:s/>Toedeling en opbouw budgettair kader 2021</text:h>
      <text:p text:style-name="ifm_p_mt.4.23mm_ifm">1.  Toedeling budgettair kader Wlz</text:p>
      <text:p text:style-name="ifm_p_ifm">De Minister van VWS heeft het macrobedrag voor de contracteerruimte voor zorg in natura (zin) en voor het persoonsgebonden budget (pgb) voor de zorginkoop 2021 vastgesteld in de Definitieve kaderbrief Wlz 2021 van 7 oktober 2020 (kenmerk 1749665-210825-LZ), aangevuld met de brief van 30 maart 2021 (1844624-219344-LZ), bijgesteld in de Voorlopige kaderbrief Wlz 2022 van 2 juli 2021 (kenmerk 3215792-1011616-LZ) en in de Definitieve kaderbrief Wlz 2022 van 28 september 2021 (kenmerk 3257251-1015438-LZ).</text:p>
      <text:p text:style-name="ifm_p_ifm">Het budgettair kader Wlz voor het jaar 2021 bedraagt € 27.733 miljoen. Dit bedrag is inclusief de herverdelingsmiddelen voor 2021 (€ 100 miljoen, waarvan € 89 mln. contracteerruimte en € 11 mln. pgb). Dit bedrag is als volgt verdeeld:</text:p>
      <text:p text:style-name="ifm_p_ifm">•  De contracteerruimte voor zorg in natura (zin) betreft € 23.252 miljoen.</text:p>
      <text:p text:style-name="ifm_p_ifm">•  Het beschikbare bedrag voor pgb’s betreft € 3.031 miljoen.</text:p>
      <text:p text:style-name="ifm_p_ifm">•  Het kwaliteitsbudget verpleeghuiszorg betreft € 1.450 miljoen.</text:p>
      <text:p text:style-name="ifm_p_ifm">Naast het budgettair kader is € 10 miljoen beschikbaar specifiek geoormerkt voor innovatie en € 50 miljoen specifiek geoormerkt voor transitiemiddelen verpleeghuiszorg.</text:p>
      <text:p text:style-name="ifm_p_mt.3.7mm_ifm">2.  Opbouw budgettair kader</text:p>
      <text:p text:style-name="ifm_p_ifm">a.  Het startpunt van het Wlz kader 2021 is het Wlz kader 2020 exclusief de incidentele en de geoormerkte middelen en incidentele overhevelingen. Het Wlz kader 2020 bedraagt € 23.987 miljoen. Ten opzichte van de definitieve kaderbrief 2020 is het kader 2020 op grond van de Maart-brief met € 425 miljoen verhoogd. Het Mei-advies van de NZa van 26 mei 2020 (kenmerk 0370324/0594240) heeft geen wijzigingen in het Wlz kader opgeleverd. Het Augustus-advies van de NZa van 25 augustus 2020 (kenmerk 375008/657420) heeft geleid tot volledige inzet van de herverdelingsmiddelen van € 125 miljoen. Daarnaast is het kader verhoogd met totaal € 14 miljoen brutering door overhevelingen binnen de Wlz.</text:p>
      <text:p text:style-name="ifm_p_ifm">b.  Specifieke posten in 2021</text:p>
      <text:p text:style-name="ifm_p_ifm">Het startpunt gebaseerd op het Wlz kader 2020 zoals genoemd onder a. wordt verhoogd met de middelen zoals genoemd onder subonderdelen 1º t/m 7º en verlaagd met de middelen zoals genoemd onder subonderdeel 8º op basis van de Voorlopige kaderbrief Wlz 2021 van 10 juni 2020 (kenmerk 170186-206224-LZ), de Definitieve kaderbrief Wlz 2021 van 7 oktober 2020 (kenmerk 1749665-210825-LZ), aangevuld met de brief van 30 maart 2021 (1844624-219344-LZ), de Voorlopige kaderbrief Wlz 2022 van 2 juli 2021 (kenmerk 3215792-1011616-LZ) en de Definitieve kaderbrief Wlz 2022 van 28 september 2021 (kenmerk 3257251-1015438-LZ).</text:p>
      <table:table table:style-name="ifm_table_pgwide.1_mt.3.7mm_ifm">
        <table:table-column table:style-name="table1.tg1.col1"/>
        <table:table-row>
          <table:table-cell table:style-name="table.cell.border-top.border-bottom.border-left.border-right.padding-top.top.pleft.pright">
            <text:p text:style-name="text.cell.7.left">1○ +/+ € 350 miljoen bestemd voor groei (zin: € 312 miljoen, pgb: € 38 miljoen);</text:p>
            <text:p text:style-name="text.cell.7.left">2○ +/+ € 452 miljoen extra middelen n.a.v. de mei-brief (zin: € 346 miljoen, pgb: € 106 miljoen);</text:p>
            <text:p text:style-name="text.cell.7.left">3○ +/+ € 159 miljoen extra middelen n.a.v. de augustus-brief (zin: € 78 miljoen, pgb: € 81 miljoen);</text:p>
            <text:p text:style-name="text.cell.7.left">4○ +/+ € 100 miljoen herverdelingsmiddelen (zin: € 89 miljoen, pgb: € 11 miljoen);</text:p>
            <text:p text:style-name="text.cell.7.left">5○ +/+ € 645 miljoen toegang Wlz voor mensen met een psychische stoornis;</text:p>
            <text:p text:style-name="text.cell.7.left">6○ +/+ € 5 miljoenuitbreiding EKT- en meerzorgregeling (maatregelen ter voorkoming van zorgval);</text:p>
            <text:p text:style-name="text.cell.7.left">7○+/+ 535 loon- en prijsbijstelling 2021 (zin: € 480 miljoen, pgb: € 55 miljoen);</text:p>
            <text:p text:style-name="text.cell.7.left">8○ -/- € 50 miljoen lage zzp’s.</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0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netto Wlz kader wordt als volgt over de regio’s verdeeld.</text:p>
      <text:p text:style-name="ifm_p_ifm">1.  Verdeling netto Wlz kader 2021</text:p>
      <text:p text:style-name="ifm_p_ifm">Het regiobudget 2021 van Wlz uitvoerders bestaat uit het procentuele aandeel in het netto Wlz kader 2020 (exclusief kwaliteitsmiddelen, incidentele middelen en incidentele overhevelingen) vermenigvuldigd met het netto Wlz kader 2021 (exclusief kwaliteitsmiddelen, middelen voor toegang Wlz voor mensen met een psychische stoornis en overhevelingen) en gecorrigeerd voor verdeelmodel Wlz en flankerend beleid. De berekende procentuele mutatie per zorgkantoorhouder dat volgt uit het verdeelmodel en/of flankerend beleid wordt toegepast op de onderliggende zorgkantoorregio’s van de desbetreffende zorgkantoorhouder.</text:p>
      <text:p text:style-name="ifm_p_ifm">Het netto kader Wlz 2021 wordt vervolgens toegedeeld naar zin en pgb volgens artikel 6. Daarna vindt er een herverdeling plaats van de middelen voor niet beïnvloedbare factoren (NBF) volgens artikel 5 lid 3. De kwaliteitsmiddelen en de middelen voor toegang Wlz voor mensen met een psychische stoornis worden verdeeld volgens artikel 7 en artikel 5 lid 4.</text:p>
      <text:p text:style-name="ifm_p_ifm">2.  Proces</text:p>
      <text:p text:style-name="ifm_p_ifm">a)  Eerste verdeling op 1 juli 2020 voor 2021.</text:p>
      <text:p text:style-name="ifm_p_ifm">Het regiobudget 2021 van Wlz uitvoerders op 1 juli 2020 bestaat uit het procentuele aandeel in het netto Wlz kader 2020 (exclusief kwaliteitsmiddelen, incidentele middelen en incidentele overhevelingen) vermenigvuldigd met 99,5% van het netto Wlz kader 2021 (exclusief herverdelingsmiddelen, kwaliteitsmiddelen, middelen voor toegang Wlz voor mensen met een psychische stoornis en overhevelingen).</text:p>
      <text:p text:style-name="ifm_p_ifm">Het netto kader Wlz 2021 wordt vervolgens toegedeeld naar zin en pgb (zie artikel 6). De kwaliteitsmiddelen worden verdeeld volgens artikel 7. De middelen voor toegang Wlz voor mensen met een psychische stoornis worden op 15 oktober 2020 over de regio’s verdeeld volgens artikel 5 lid 4. De middelen zijn tot 15 oktober op landelijk niveau beschikbaar voor het maken van productieafspraken;</text:p>
      <text:p text:style-name="ifm_p_ifm">b)  Verdeling medio oktober 2020 voor 2021</text:p>
      <text:p text:style-name="ifm_p_ifm">Deze verdeling wordt gebaseerd op artikel 5 lid 1.</text:p>
      <text:p text:style-name="ifm_p_ifm">c)  Verdeling van de eind maart 2021 beschikbaar gestelde herverdelingsmiddelen.</text:p>
      <text:p text:style-name="ifm_p_ifm">Deze verdeling wordt gebaseerd op artikel 5 lid 5.</text:p>
      <text:p text:style-name="ifm_p_ifm">d)  Verdeling van de extra middelen 2021 volgens de Voorlopige kaderbrief Wlz 2022 van 2 juli 2021 (kenmerk 3215792-1011616-LZ). Deze verdeling wordt gebaseerd op artikel 5 lid 6.</text:p>
      <text:p text:style-name="ifm_p_ifm">e)  Verdeling van de extra middelen 2021 volgens de Definitieve kaderbrief Wlz 2022 van 28 september 2021 (kenmerk 3257251-1015438-LZ). Deze verdeling wordt gebaseerd op artikel 5 lid 7.</text:p>
      <text:p text:style-name="ifm_p_ifm">3.  Niet beïnvloedbare factoren (NBF)</text:p>
      <text:p text:style-name="ifm_p_ifm">Na toepassing van het flankerend beleid wordt € 8 miljoen herverdeeld in verband met niet beïnvloedbare factoren bij zzp en vpt vv4 t/m 10. Dit bedrag wordt geïndexeerd naar prijspeil 2021.</text:p>
      <text:p text:style-name="ifm_p_ifm">Hiervoor wordt per zorgkantoorregio het aandeel, dat gelijk is aan het (initiële) aandeel van het kwaliteitsbudget 2020 van de zorgkantoorregio in het macro kwaliteitsbudget 2021<text:note text:id="n3" text:note-class="footnote"><text:note-citation text:label="3 ">3</text:note-citation><text:note-body><text:p text:style-name="ifm_p_font.normal_size.6.93pt_mt..5mm_indent.-0.1161in_mleft.0.1161in_ifm">Er wordt gebruik gemaakt van de initiële verdeling van de kwaliteitsbudgetten 2021 (kaderstand juli 2020) omdat die van dezelfde grondslag uitgaat als de NBF, zie toelichting op de tariefberekening zzp en vpt vv4 t/m 10 voor 2020 (bijlage 4 bij beleidsregel BR/REG-20124).</text:p></text:note-body></text:note>, vermenigvuldigd met € 8 miljoen. Deze bedragen worden in mindering gebracht op het regio budget na toepassing van flankerend beleid.</text:p>
      <text:p text:style-name="ifm_p_ifm">De aldus berekende regiobudgetten worden vervolgens opgehoogd met het aandeel van de regio in het totale waarde op landelijk niveau van de gedeclareerde NBF component in de tarieven, vermenigvuldigd met € 8 miljoen. Dit aandeel wordt bepaald door op regioniveau en op landelijk niveau het aantal gedeclareerde NBF prestaties in de maanden januari-februari-maart 2020 (op basis van Vektis aanlevering d.d. 13 augustus 2020) te waarderen op het minimumtarief van de betreffende prestatie. Het regionale bedrag gedeeld op het landelijke bedrag levert het aandeel van de regio.</text:p>
      <text:p text:style-name="ifm_p_ifm">4.  Verdeling middelen voor toegang Wlz voor mensen met een psychische stoornis artikel 4, tweede lid, onderdeel b, onder 4º</text:p>
      <text:p text:style-name="ifm_p_ifm">Deze middelen worden verdeeld op basis van de indicaties GGZ wonen (met ingangsdatum 1 januari 2021) op peildatum van 1 september 2020 en worden ingedeeld naar de verschillende regio’s.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De procentuele verdeling op basis van de berekende bedragen per regio vormt de verdeelsleutel waarmee de middelen voor GGZ wonen worden verdeeld. Hierbij wordt rekening gehouden met de verdeling van de beschikbare middelen van € 645 miljoen in € 577 miljoen contracteerruimte en € 68 miljoen pgb.</text:p>
      <text:p text:style-name="ifm_p_ifm">5.  Herverdelingsmiddelen artikel 4, tweede lid, onderdeel b, onder 3º</text:p>
      <text:p text:style-name="ifm_p_ifm">Er is € 100 miljoen beschikbaar aan herverdelingsmiddelen. De Minister van VWS heeft in de brief van 30 maart 2021 (kenmerk (1844624-219344-LZ) als reactie op het februariadvies van de NZa deze middelen beschikbaar gesteld. Deze extra middelen worden verdeeld over de 31 zorgkantoren naar rato van het regionale aandeel in het netto Wlz-kader 2021 (exclusief de kwaliteitsmiddelen), stand 15-03-2021.</text:p>
      <text:p text:style-name="ifm_p_ifm">6.  Extra middelen n.a.v. de mei-brief, artikel 4, tweede lid, onderdeel b, onder 2º</text:p>
      <text:p text:style-name="ifm_p_ifm">Er is netto € 452 miljoen beschikbaar aan extra middelen, waarvan € 346 miljoen voor zin en € 106 miljoen voor pgb. De Minister van VWS heeft in de Voorlopige kaderbrief Wlz 2022 van 2 juli 2021 (kenmerk 3215792-1011616-LZ) als reactie op de mei-brief van de NZa deze middelen beschikbaar gesteld. Deze extra middelen worden verdeeld over de 31 zorgkantoren op basis van de indicaties GGZ wonen op peildatum 1 juni 2021, die vermenigvuldigd worden met de basis beleidsregelwaarde 2021 die hoort bij de indicatie GGZ wonen. De basis beleidsregelwaarde is de maximum beleidsregelwaarde van de basis zzp. De basis zzp is de laagste zzp zonder behandeling en dagbesteding die hoort bij een bepaald zorgprofiel. De procentuele verdeling op basis van de berekende bedragen per regio vormt de verdeelsleutel waarmee de extra middelen n.a.v. de mei-brief worden verdeeld over de zorgkantoorregio’s, voor zowel pgb als zin.</text:p>
      <text:p text:style-name="ifm_p_ifm">7.  Extra middelen n.a.v. de augustus-brief, artikel 4, tweede lid, onderdeel b, onder 3º</text:p>
      <text:p text:style-name="ifm_p_ifm">De Minister van VWS heeft in de Definitieve kaderbrief Wlz 2022 van 28 september 2021 (kenmerk 3257251-1015438-LZ) als reactie op de augustus-brief van de NZa € 159 miljoen aan extra middelen beschikbaar gesteld, waarvan € 78 miljoen voor zin en € 81 miljoen voor pgb. Deze extra middelen worden verdeeld over de 31 zorgkantoren conform het verzoek van Zorgverzekeraars Nederland van 29 september 2021.</text:p>
      <text:h text:style-name="ifm_p_font.bold_mt.5.08mm_page.keep-with-next_ifm" text:outline-level="2">Artikel<text:s/>6<text:s/>Toedeling budgettair kader naar zin en pgb</text:h>
      <text:p text:style-name="ifm_p_mt.4.23mm_ifm">De uitkomst van de artikelen 5, eerste t/m derde en vijfde lid is een netto kader per regio. Om aan te sluiten bij de kaderbrief wordt dit netto kader gebruteerd door de NZa en verdeeld over de contracteerruimte voor zin en het pgb-kader. Voor de verdeling van het pgb-kader over de zorgkantoren wordt als verdeelsleutel de procentuele verdeling van de regionale pgb-kaders 2020 gebruikt zoals die bekend zijn op 15 september 2020. Het zin kader per zorgkantoor is het netto kader per zorgkantoor minus 86% van het hiervoor berekende pgb-kader per zorgkantoor.</text:p>
      <text:p text:style-name="ifm_p_ifm">Vervolgens kunnen Wlz-uitvoerders tot 15 november 2020 aangeven of zij deze initiële verdeling willen aanpassen. Na 15 november 2020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geoormerkte transitiemiddelen verpleeghuiszorg 2021 en geoormerkte middelen voor het kwaliteitsbudget verpleeghuiszorg beschikbaar.</text:p>
      <text:p text:style-name="ifm_p_ifm">Voor de bekostiging van innovatie ten behoeve van nieuwe zorgprestaties is landelijk € 10 miljoen beschikbaar (zie beleidsregel ‘Innovatie voor kleinschalige experimenten’). Dit bedrag wordt niet verdeeld over de regio’s.</text:p>
      <text:p text:style-name="ifm_p_ifm">Voor de implementatie van het kwaliteitskader verpleeghuiszorg is landelijk incidenteel € 50 miljoen aan transitiemiddelen beschikbaar. Voor de niet bestede transitiemiddelen in de budgetronde kunnen in de herschikkingsronde aanvullende afspraken gemaakt worden. (Transitiemiddelen verpleeghuiszorg, zie beleidsregel ‘Prestatiebeschrijvingen en tarieven zorgzwaartepakketten en volledig pakket thuis’).</text:p>
      <text:p text:style-name="ifm_p_ifm">Voor het kwaliteitskader verpleeghuiszorg is vanaf 2021 structureel € 1.450 miljoen per jaar extra beschikbaar (geoormerkte ruimte kwaliteitsbudget verpleeghuiszorg).</text:p>
      <text:p text:style-name="ifm_p_ifm">De geoormerkte ruimte kwaliteitsbudget verpleeghuiszorg wordt als volgt over de regio’s verdeeld:</text:p>
      <text:p text:style-name="ifm_p_ifm">De verdeling van het kwaliteitsbudget verpleeghuiszorg (€ 1.450 mln.) vindt plaats door de gedeclareerde dagen voor (uitsluitend de basisprestaties) zzp en vpt vv-4 t/m vv-10 in 2019<text:note text:id="n4" text:note-class="footnote"><text:note-citation text:label="4 ">4</text:note-citation><text:note-body><text:p text:style-name="ifm_p_font.normal_size.6.93pt_mt..5mm_indent.-0.1161in_mleft.0.1161in_ifm">Als bron wordt het Vektisbestand van juni 2020 gebruikt.</text:p></text:note-body></text:note> per regio te vermenigvuldigen met de maximumbeleidsregelwaarde per prestatie voor 2021, geschoond voor de behandelcomponent en de nhc/nic<text:note text:id="n5" text:note-class="footnote"><text:note-citation text:label="5 ">5</text:note-citation><text:note-body><text:p text:style-name="ifm_p_font.normal_size.6.93pt_mt..5mm_indent.-0.1161in_mleft.0.1161in_ifm">Hiermee wordt aangesloten bij de grondslag voor de toedeling van de kwaliteitsmiddelen per prestatie, zoals toegelicht in de bijlage 4 bij beleidsregel BR/REG-20124.</text:p></text:note-body></text:note>. Dit leidt tot een budgetaandeel (percentage) van die regio dat wordt vermenigvuldigd met het macro beschikbare bedrag voor het kwaliteitsbudget verpleeghuiszorg in 2021.</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2020 bij de NZa aangeven hoe het regionale Wlz-kader voor het jaar 2021 verdeeld moet worden tussen zin en pgb. Het Ministerie van VWS zal eind 2020 het beschikbare bedrag voor persoonsgebonden budgetten 2021 per zorgkantoor publiceren in de Regeling langdurige zorg.</text:p>
      <text:p text:style-name="ifm_p_ifm">Tussen Wlz-uitvoerders/zorgkantoren kunnen daarnaast geoormerkte middelen voor het kwaliteitsbudget verpleeghuiszorg worden overgeheveld, binnen de landelijk macro geoormerkte ruimte kwaliteitsbudget verpleeghuiszorg. Er kunnen alleen middelen worden overgeheveld indien er daadwerkelijk geld beschikbaar is.</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2021 een verzoek tot overhevelen indienen bij de NZa. Vanaf 1 november 2021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2022 een verzoek tot overhevelen indienen bij de NZa. Vanaf 1 april 2022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2022 een verzoek tot overheveling indienen van de contracteerruimte zorg in natura naar het pgb-kader van een ander zorgkantoor bij de NZa. Vanaf 1 april 2022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2021 een verzoek tot overheveling indienen van het pgb-kader naar de contracteerruimte zorg in natura van een andere regio. Vanaf 1 november 2021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1 zijn structureel, tenzij anders overeengekomen tussen de zorgkantoren en in het overhevelingsformulier aangegeven. Overhevelingen die ingediend worden na 1 oktober 2021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2021 een verzoek tot overheveling indienen van zijn pgb-kader naar zijn contracteerruimte voor zorg in natura. Vanaf 1 november 2021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2022 een overheveling van de contracteerruimte zorg in natura naar het pgb-kader kenbaar maken bij de NZa middels het daarvoor door de NZa beschikbaar gestelde overhevelingsformulier. Vanaf 1 april 2022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1 zijn structureel, tenzij anders overeengekomen tussen de zorgkantoren en in het overhevelingsformulier aangegeven.</text:p>
      <text:p text:style-name="ifm_p_ifm">Overhevelingen die ingediend worden na 1 oktober 2021 worden als incidentele overheveling door de NZa verwerkt.</text:p>
      <text:p text:style-name="ifm_p_mt.3.7mm_ifm">3.  Het verwerken van overhevelingen</text:p>
      <text:p text:style-name="ifm_p_ifm">De NZa verwerkt de overhevelingen maandelijks in het overzicht ‘Verdeling budgettair kader Wlz 2021’.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1 zin</text:h>
      <text:p text:style-name="ifm_p_mt.4.23mm_ifm">1.  Uiterste indieningstermijn en wijze van indienen</text:p>
      <text:p text:style-name="ifm_p_ifm">a.  Productieafspraken binnen de contracteerruimte</text:p>
      <text:p text:style-name="ifm_p_ifm">Het formulier waarin de productieafspraken 2021 tussen zorgaanbieder en Wlz-uitvoerder zijn vastgelegd (budgetformulier), moet vóór 10 december 2020 (budgetronde) bij de NZa worden ingediend.</text:p>
      <text:p text:style-name="ifm_p_ifm">Het formulier waarin de aangepaste productieafspraken 2021 tussen zorgaanbieder en Wlz-uitvoerder zijn vastgelegd (herschikkingsformulier) moet vóór 1 november 2021 (herschikkingsronde) bij de NZa worden ingediend.</text:p>
      <text:p text:style-name="ifm_p_ifm">Nieuwe zorgaanbieders zonder initiële budgetafspraken kunnen in de periode van 10 december 2020 tot 1 oktober 2021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2021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ifm">c.  Transitiemiddelen verpleeghuiszorg</text:p>
      <text:p text:style-name="ifm_p_ifm">De lumpsumafspraken over de transitiemiddelen verpleeghuiszorg 2021 binnen de geoormerkte contracteerruimte worden ingediend, gelijktijdig met de productieafspraken binnen de contracteerruimte. Hiervoor wordt hetzelfde formulier gebruikt. (zie onder artikel 11,eerste lid, onder a.).</text:p>
      <text:p text:style-name="ifm_p_ifm">Het formulier waarin de aanvullende lumpsumafspraken over de transitiemiddelen verpleeghuiszorg 2021 tussen zorgaanbieder en Wlz-uitvoerder zijn vastgelegd (herschikkingsformulier) moet vóór 1 november 2021 (herschikkingsronde) bij de NZa worden ingediend.</text:p>
      <text:p text:style-name="ifm_p_ifm">Een aanvraag transitiemiddelen verpleeghuiszorg kan uitsluitend tweezijdig bij de NZa worden ingediend. Tweezijdige indiening is van belang om de volgende redenen. De zorgkantoren/Wlz-uitvoerders kopen met de transitiemiddelen extra kwaliteitsmaatregelen in bij zorgaanbieders die Wlz-zorg leveren op basis van intramuraal verblijf of volledig pakket thuis (zzp vv-4 en hoger). Dit moet bijdragen aan betere zorg voor de cliënten. De variëteit aan mogelijke maatregelen is groot. Het kan gaan om verbeteringen op het gebied van ICT, vastgoed, begeleiding van leerlingen/stagiaires en van nieuwe zorg- en opleidingsconcepten binnen een zorginstelling. De Wlz-uitvoerders richten zich bij hun inkoop op een aanpak van de specifieke problematiek in de zorgkantoorregio die het meest bijdraagt aan het behartigen van de zorgplicht jegens hun verzekerden. Deze aanpak bevordert een efficiënte inzet van de beschikbare middelen. Zorgaanbieders en zorgkantoren/Wlz-uitvoerders wordt meer vrijheid gelaten bij de inzet van de transitiemiddelen verpleeghuiszorg dan bij andere prestaties/tarieven. Dit vanuit de gedachte dat maatwerk nodig is tussen zorgaanbieders en zorgkantoren/Wlz-uitvoerders, partijen die zelf het beste weten wat nodig is. Door tweezijdige indiening kan enige balans worden bereikt tussen wensen van partijen, nut, noodzakelijkheid, rechtmatigheid en doelmatigheid van de inzet van transitiemiddelen verpleeghuiszorg. In de brief van VWS aan de NZa ‘Transitiemiddelen verpleeghuiszorg 2018–2021’ d.d. 20 april 2018, kenmerk 1322146-174970-LZ is de voorwaarde dat de aanvraag voor een tariefbeschikking wordt ingediend door de zorgaanbieder en Wlz-uitvoerder gezamenlijk ook letterlijk benoemd.</text:p>
      <text:p text:style-name="ifm_p_ifm">d.  Kwaliteitsbudget verpleeghuiszorg</text:p>
      <text:p text:style-name="ifm_p_ifm">Het formulier waarin de lumpsumafspraak kwaliteitsbudget verpleeghuiszorg 2021 tussen zorginstelling en Wlz-uitvoerder is vastgelegd (budgetformulier kwaliteitsbudget verpleeghuiszorg), moet vóór 1 april 2021 (budgetronde kwaliteitsbudget verpleeghuiszorg) bij de NZa worden ingediend.</text:p>
      <text:p text:style-name="ifm_p_ifm">Het formulier waarin de aangepaste lumpsumafspraak kwaliteitsbudget verpleeghuiszorg 2021 tussen zorginstelling en Wlz-uitvoerder is vastgelegd (herschikkingsformulier) moet vóór 1 november 2021 (herschikkingsronde) bij de NZa worden ingediend.</text:p>
      <text:p text:style-name="ifm_p_ifm">Een aanvraag lumpsumafspraak kwaliteitsbudget verpleeghuiszorg kan uitsluitend tweezijdig bij de NZa worden ingediend. Tweezijdige indiening is van belang om de volgende redenen.</text:p>
      <text:p text:style-name="ifm_p_ifm">Zorgaanbieders en zorgkantoren/Wlz-uitvoerders wordt meer vrijheid gelaten bij de inzet van het kwaliteitsbudget verpleeghuiszorg dan bij andere prestaties/tarieven. Zo heeft de NZa bijvoorbeeld geen specifieke en uitgewerkte criteria gesteld, anders dan dat het kwaliteitsbudget is bedoeld om te gaan voldoen aan het kwaliteitskader verpleeghuiszorg. Het stellen van criteria zou ook niet goed kunnen omdat maatwerk nodig is tussen zorgaanbieders en zorgkantoren/Wlz-uitvoerders, partijen die zelf het beste weten wat nodig is. Door tweezijdige indiening kan enige balans worden bereikt tussen wensen van partijen, nut, noodzakelijkheid, rechtmatigheid en doelmatigheid van inzet van kwaliteitsbudget.</text:p>
      <text:p text:style-name="ifm_p_ifm">Een en ander is ook tot uitdrukking gebracht in de brief van de Minister van VWS van 2 juli 2018 met kenmerk 1372038-178547-LZ, p. 8 (bijlage bij Kamerstukken II, 2017-2018, 34 104, nr. 232), waarin ook de tweezijdigheid letterlijk wordt benoemd: ‘Ik vind het belangrijk dat de ambitie van zorgaanbieders wordt gestimuleerd om het kwaliteitskader zo snel mogelijk te implementeren, waarbij ruimte is om te leren en verbeteren. Om dit te bereiken worden aparte afspraken over de extra middelen gemaakt, zodat Wlz-uitvoerders hier zo goed mogelijk op kunnen sturen en er ook recht gedaan wordt aan tempoverschillen tussen zorgaanbieders. Deze afspraken worden neergelegd in een tussen de zorgaanbieder en Wlz-uitvoerder te sluiten overeenkomst. Aangezien maatwerk gewenst is, hebben de Wlz-uitvoerders een belangrijke rol. Ik vraag u dan ook om als voorwaarde bij de aanvragen te stellen dat de aanvraag tweezijdig wordt ingediend en de aanvraag hierop te toetsen.’</text:p>
      <text:p text:style-name="ifm_p_mt.3.7mm_ifm">2.  Overschrijding uiterste indieningstermijn, meerdere aanvragen</text:p>
      <text:p text:style-name="ifm_p_ifm">a.  Productieafspraken binnen de contracteerruimte</text:p>
      <text:p text:style-name="ifm_p_ifm">Als een zorgaanbieder en/of Wlz-uitvoerder een aanvraag (de productieafspraken) indient voor een budgetronde terwijl voor dezelfde budgetronde al een aanvraag is ingediend, zal de NZa de betrokken zorgaanbieder en de Wlz-uitvoerder verzoeken om aan te geven welke aanvraag zij door de NZa afgehandeld wenst te zien en welke aanvraa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2021 die bij de NZa zijn ingediend via het budgetformulier 2021 én ontvangen zijn na de uiterste indieningsdatum van 10 december 2020 worden beschouwd als aanvullende productieafspraken.</text:p>
      <text:p text:style-name="ifm_p_ifm">Aanvullende productieafspraken 2021 kunnen alleen worden ingediend via het daarvoor beschikbaar gestelde herschikkingsformulier 2021.</text:p>
      <text:p text:style-name="ifm_p_ifm">Aanvullende productieafspraken 2021 die bij de NZa zijn ingediend na de uiterste indieningsdatum van 31 oktober 2021 kunnen niet meer leiden tot een mutatie van de aanvaardbare kosten 2021.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2021 de ingediende aanvraag zonder inhoudelijk oordeel wordt afgewezen.</text:p>
      <text:p text:style-name="ifm_p_ifm">c.  Transitiemiddelen verpleeghuiszorg</text:p>
      <text:p text:style-name="ifm_p_ifm">Als een zorgaanbieder en Wlz-uitvoerder een aanvraag voor transitiemiddelen verpleeghuiszorg indienen voor een budgetronde<text:note text:id="n6" text:note-class="footnote"><text:note-citation text:label="6 ">6</text:note-citation><text:note-body><text:p text:style-name="ifm_p_font.normal_size.6.93pt_mt..5mm_indent.-0.1161in_mleft.0.1161in_ifm">De transitiemiddelen worden, voor zover deze niet in de eerste budgetronde volledig benut worden, via een volgende ronde (tegelijk met de herschikkingsronde) beschikbaar gesteld; zie ook artikel 13.4.</text:p></text:note-body></text:note> in een jaar terwijl voor diezelfde budgetronde in dat jaar al een aanvraag is ingediend, zal de NZa de betrokken zorgaanbieder en de Wlz-uitvoerder verzoeken om aan te geven welke aanvraag zij door de NZa afgehandeld wensen te zien en welke aanvraag zij derhalve intrekt. Wanneer partijen niet per ommegaande schriftelijk op dit verzoek van de NZa reageren, zal de NZa de laatst ingediende tweezijdige aanvraag in behandeling nemen mits deze aanvraag binnen de gestelde indieningtermijn is ingediend bij de NZa.</text:p>
      <text:p text:style-name="ifm_p_ifm">d.  Lumpsumafspraak kwaliteitsbudget verpleeghuiszorg – tranche 2021</text:p>
      <text:p text:style-name="ifm_p_ifm">Als een zorginstelling en/of Wlz-uitvoerder een aanvraag (de lumpsumafspraak) indient voor een budgetronde terwijl voor dezelfde budgetronde al een aanvraag is ingediend, zal de NZa de betrokken zorginstelling en de Wlz-uitvoerder verzoeken om aan te geven welke aanvraag zij door de NZa afgehandeld wensen te zien en welke aanvraag zij derhalve intrekt. Wanneer partijen niet per ommegaande schriftelijk op dit verzoek van de NZa reageren, zal de NZa de laatst ingediende tweezijdige aanvraag in behandeling nemen mits deze aanvraag binnen de gestelde indieningtermijn is ingediend bij de NZa.</text:p>
      <text:p text:style-name="ifm_p_ifm">Lumpsumafspraken 2021 die bij de NZa zijn ingediend via het budgetformulier kwaliteitsbudget verpleeghuiszorg 2021 én ontvangen zijn na de uiterste indieningsdatum van 1 april 2021 worden beschouwd als aanvullende lumpsumafspraken.</text:p>
      <text:p text:style-name="ifm_p_ifm">Aanvullende lumpsumafspraken 2021 kunnen alleen worden ingediend via het daarvoor beschikbaar gestelde herschikkingsformulier 2021.</text:p>
      <text:p text:style-name="ifm_p_ifm">Aanvullende lumpsumafspraken 2021 die bij de NZa zijn ingediend na de uiterste indieningsdatum van 31 oktober 2021 kunnen niet meer leiden tot een mutatie van de aanvaardbare kosten 2021. Deze aanvullende lumpsumafspraken worden zonder inhoudelijk oordeel afgewezen, omdat zij in strijd zijn met het hiervoor gestelde.</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2021)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2021,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0 december 2020 (budgetronde)respectievelijk vóór 1 april 2021 (budgetronde kwaliteitsbudget verpleeghuiszorg)</text:p>
      <text:p text:style-name="ifm_p_ifm">De overschrijding van de contracteerruimte respectievelijk de geoormerkte ruimte kwaliteitsbudget verpleeghuiszorg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0 december 2020 respectievelijk op of na 1 april 2021 voor het kwaliteitsbudget verpleeghuiszorg en vóór 1 november 2021 (herschikkingsronde)</text:p>
      <text:p text:style-name="ifm_p_ifm">a.  Algemeen</text:p>
      <text:p text:style-name="ifm_p_ifm">Als het totale bedrag van de vóór 1 november 2021 ingediende aanvragen voor de aangepaste productieafspraken respectievelijk het kwaliteitsbudget verpleeghuiszorg leidt tot een overschrijding van de beschikbare contracteerruimte respectievelijk geoormerkte ruimte voor het kwaliteitsbudget verpleeghuiszorg,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p text:style-name="ifm_p_mt.3.7mm_ifm">4.  Transitiemiddelen verpleeghuiszorg</text:p>
      <text:p text:style-name="ifm_p_ifm">Het eerste tot en met derde lid zijn niet van toepassing op de geoormerkte transitiemiddelen verpleeghuiszorg (artikel 7).</text:p>
      <text:p text:style-name="ifm_p_ifm">a.  Aanvragen ingediend vóór 10 december 2020 (budgetronde)</text:p>
      <text:p text:style-name="ifm_p_ifm">Als het totale bedrag voor deze transitiemiddelen van alle vóór 15 november 2020 ingediende aanvragen leidt tot een overschrijding van de landelijk beschikbare geoormerkte ruimte 2021, zal deze overschrijding bij de zorgaanbieders die een aanvraag vóór 10 december 2020 hebben ingediend, worden gecorrigeerd. De correctie wordt berekend naar rato van het aandeel van de aanvraag per zorgaanbieder op het totaal van de ingediende aanvragen vóór 10 december 2020.</text:p>
      <text:p text:style-name="ifm_p_ifm">b.  Aanvragen ingediend op of na 10 december 2020 en vóór 1 november 2021 (herschikkingsronde)</text:p>
      <text:p text:style-name="ifm_p_ifm">Als het totale bedrag voor deze transitiemiddelen van alle op of ná 10 december 2020 ingediende aanvragen leidt tot een overschrijding van de resterende landelijk beschikbare geoormerkte ruimte 2021, zal deze overschrijding bij de zorgaanbieders die een aanvraag op of ná 10 december 2020 hebben ingediend, worden gecorrigeerd. De correctie wordt berekend naar rato van het aandeel van de aanvraag per zorgaanbieder op het totaal van de ingediende aanvragen op of ná 10 december 2020.</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0, met kenmerk BR/REG-20126f, die een geldigheidsduur heeft tot 1 april 2021, komt op laatstgenoemde datum van rechtswege te vervallen.</text:p>
      <text:p text:style-name="ifm_p_ifm">Gelijktijdig met de inwerkingtreding van deze beleidsregel wordt de Beleidsregel budgettair kader Wlz 2021, met kenmerk BR/REG-21110c,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0 Wlz met kenmerk BR/REG-20126f,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mededeling als bedoeld in artikel 20, tweede lid, onderdeel b, van de Wet marktordening gezondheidszorg, wordt geplaatst, werkt terug tot en met 15 juli 2020 en vervalt met ingang van 1 april 2022.</text:p>
      <text:h text:style-name="ifm_p_font.bold_mt.3.7mm_page.keep-with-next_ifm" text:outline-level="4">Citeertitel</text:h>
      <text:p text:style-name="ifm_p_ifm">Deze beleidsregel wordt aangehaald als: Beleidsregel budgettair kader Wlz 2021.</text:p>
      <text:h text:style-name="ifm_p_font.bold_mt.5.08mm_page.break-before_ifm" text:outline-level="4">TOELICHTING</text:h>
      <text:h text:style-name="ifm_p_font.italic_mt.4.23mm_page.keep-with-next_ifm" text:outline-level="4">Wijzigingen ten opzichte van de vorige beleidsregel (BR/REG-21110c)</text:h>
      <text:p text:style-name="ifm_p_mt.3.7mm_ifm">De Minister van VWS heeft het macrobedrag voor de contracteerruimte voor zorg in natura (zin) en voor het persoonsgebonden budget (pgb) voor de zorginkoop 2021 bijgesteld in de Definitieve kaderbrief Wlz 2022 van 28 september 2021 (kenmerk 3257251-1015438-LZ).</text:p>
      <text:p text:style-name="ifm_p_ifm">Het Wlz-kader 2021 is bijgesteld naar € 27.733 miljoen (€ 23.252 miljoen zin, € 3.031 miljoen pgb en € 1.450 miljoen als kwaliteitsbudget verpleeghuiszorg).</text:p>
      <text:p text:style-name="ifm_p_ifm">De extra middelen van € 159 miljoen worden verdeeld over de 31 zorgkantoren conform het verzoek van ZN van 29 september 2021.</text:p>
      <text:h text:style-name="ifm_p_font.italic_mt.3.7mm_page.keep-with-next_ifm" text:outline-level="4">Wijzigingen ten opzichte van de beleidsregel (BR/REG-21110b)</text:h>
      <text:p text:style-name="ifm_p_mt.3.7mm_ifm">De Minister van VWS heeft het macrobedrag voor de contracteerruimte voor zorg in natura (zin) en voor het persoonsgebonden budget (pgb) voor de zorginkoop 2021 bijgesteld in de Voorlopige kaderbrief Wlz 2022 van</text:p>
      <text:p text:style-name="ifm_p_ifm">2 juli 2021 (kenmerk 3215792-1011616-LZ).</text:p>
      <text:p text:style-name="ifm_p_ifm">Het Wlz-kader 2021 is bijgesteld naar € 27.574 miljoen (€ 23.174 miljoen zin, € 2.950 miljoen pgb en € 1.450 miljoen als kwaliteitsbudget verpleeghuiszorg).</text:p>
      <text:p text:style-name="ifm_p_ifm">De extra middelen van € 452 miljoen worden verdeeld over de 31 zorgkantoren op basis van de indicaties GGZ wonen op peildatum 1 juni 2021, die vermenigvuldigd worden met de basis beleidsregelwaarde 2021 die hoort bij de indicatie GGZ wonen. De basis beleidsregelwaarde is de maximum beleidsregelwaarde van de basis zzp. De basis zzp is de laagste zzp zonder behandeling en dagbesteding die hoort bij een bepaald zorgprofiel. De procentuele verdeling op basis van de berekende bedragen per regio vormt de verdeelsleutel waarmee de extra middelen n.a.v. de mei-brief worden verdeeld over de zorgkantoorregio’s, voor zowel pgb als zin.</text:p>
      <text:h text:style-name="ifm_p_font.italic_mt.3.7mm_page.keep-with-next_ifm" text:outline-level="4">Wijzigingen ten opzichte van de beleidsregel (BR/REG-21110a)</text:h>
      <text:p text:style-name="ifm_p_mt.3.7mm_ifm">De Minister van VWS heeft in de brief van 30 maart 2021 (kenmerk (1844624-219344-LZ) als reactie op het februariadvies van de NZa de herverdelingsmiddelen ad € 100 miljoen beschikbaar gesteld. De verdeling van deze extra middelen over de 31 zorgkantoren gebeurt naar rato van het regionale aandeel in het netto Wlz-kader 2021 (exclusief de kwaliteitsmiddelen), stand 15-03-2021.</text:p>
      <text:h text:style-name="ifm_p_font.italic_mt.3.7mm_page.keep-with-next_ifm" text:outline-level="4">Wijzigingen ten opzichte van de beleidsregel BR/REG-21110</text:h>
      <text:p text:style-name="ifm_p_mt.3.7mm_ifm">De Minister van VWS heeft het macrobedrag voor de contracteerruimte voor zorg in natura (zin) en voor het persoonsgebonden budget (pgb) voor de zorginkoop 2021 bijgesteld in de definitieve kaderbrief Wlz 2021 van 7 oktober 2020 (kenmerk 1749665-210825-LZ).</text:p>
      <text:p text:style-name="ifm_p_ifm">Het Wlz-kader 2021 is bijgesteld naar € 27.122 miljoen (inclusief € 1.450 miljoen kwaliteitsbudget verpleeghuiszorg). Aan het kader 2021 uit de Voorlopige kaderbrief Wlz 2021 van 10 juni 2020 (kenmerk 1701861-206224-LZ) is een bedrag van € 535 miljoen toegevoegd aan loon- en prijsbijstelling 2020. Als basis voor het Wlz-kader 2021 geldt het Wlz-kader 2020. Dit is bijgesteld tot € 25.087 miljoen (+ € 125 miljoen herverdelingsmiddelen 2020 + € 14 miljoen als gevolg van overhevelingen vanuit de contracteerruimte naar het pgb-kader).</text:p>
      <text:p text:style-name="ifm_p_ifm">Tevens is toegevoegd de verdeling over de regio’s van de middelen voor toegang Wlz voor mensen met een psychische stoornis.</text:p>
      <text:p text:style-name="ifm_p_ifm">Op verzoek van Zorgverzekeraars Nederland (ZN) is de indieningstermijn van het budgetformulier 2021 verlengd tot 10 december 2020. De reden hiervoor is dat door een rechterlijke uitspraak ZN zijn inkoopbeleid LZ aan moet passen. Dit heeft gevolgen voor de planning van het inkoopproces.</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italic_mt.3.7mm_page.keep-with-next_ifm" text:outline-level="5">Kwaliteitsbudget verpleeghuiszorg</text:h>
      <text:p text:style-name="ifm_p_mt.3.7mm_ifm">Gedurende de ingroeifase van het kwaliteitskader verpleeghuiszorg (door de Minister van VWS voorzien in 2019–2021) komen de extra middelen jaarlijks beschikbaar in de vorm van een kwaliteitsbudget. Het uitgangspunt is dat het extra geld voor het kwaliteitskader na de ingroeifase wordt verwerkt in het integrale tarief.</text:p>
      <text:p text:style-name="ifm_p_ifm">Het kwaliteitsbudget wordt toegekend in de vorm van een lumpsum als onderdeel van de aanvaardbare kosten, op basis van een tweezijdige aanvraag door zorgkantoor en zorginstelling. De bekostiging in de vorm van een lumpsum sluit aan bij de uitgangspunten die VWS heeft gesteld in het Programmaplan Thuis in het Verpleeghuis (10 april 2018) en de Voorlopige kaderbrief Wlz 2019 (brief van 2 juli 2018 met kenmerk 1372038-178547-LZ).</text:p>
      <text:p text:style-name="ifm_p_ifm">−  De extra middelen zijn geoormerkt, zodat uitgavenbeheersing mogelijk is en de benutting gemonitord kan worden;</text:p>
      <text:p text:style-name="ifm_p_ifm">−  Er moet maatwerk mogelijk zijn, zodat instellingen in verschillend tempo kunnen toegroeien naar de personeelsnormen uit het kwaliteitskader;</text:p>
      <text:p text:style-name="ifm_p_ifm">−  Zorgkantoren krijgen een belangrijke sturende rol bij de inkoop;</text:p>
      <text:p text:style-name="ifm_p_ifm">−  Zorgkantoren moeten het geld kunnen terugvorderen als de zorginstellingen de gemaakte afspraken niet kunnen realiseren.</text:p>
      <text:p text:style-name="ifm_p_ifm">De budgetcyclus en toets aan de geoormerkte ruimte voor het kwaliteitsbudget verpleeghuiszorg is conform die van de productieafspraken, met als enige verschil dat de budgetronde 2021 voor de lumpsumafspraken kwaliteitsbudget verpleeghuiszorg plaatsvindt op 1 april 2021 in plaats van 15 november 2020.</text:p>
      <text:p text:style-name="ifm_p_ifm">De toedeling van de geoormerkte ruimte aan de zorgkantoorregio’s gebeurt op basis van een specifieke verdeelsleutel: De verdeling van het kwaliteitsbudget verpleeghuiszorg vindt plaats door de gedeclareerde dagen voor zzp en vpt VV4 t/m VV10 in 2019 per regio te vermenigvuldigen met de maximumbeleidsregelwaarde per prestatie voor 2021, geschoond voor de behandelcomponent en de nhc/nic. Dit leidt tot een budgetaandeel (percentage) van die regio dat wordt vermenigvuldigd met het macro beschikbare bedrag voor het kwaliteitsbudget verpleeghuiszorg in 2021.</text:p>
      <text:h text:style-name="ifm_p_font.italic_mt.3.7mm_page.keep-with-next_ifm" text:outline-level="5">Verdeelmodel Wlz</text:h>
      <text:p text:style-name="ifm_p_mt.3.7mm_ifm">Vanaf 2021 wordt het verdeelmodel Wlz toegepast op het totale Wlz kader, exclusief kwaliteitsmiddelen en middelen toegang Wlz voor mensen met een psychische stoornis.</text:p>
      <text:p text:style-name="ifm_p_ifm">Het verdeelmodel Wlz is gebaseerd op afgegeven Wlz-indicaties. Hiermee volgen de beschikbare middelen (mutaties op het kader) de zorgvraag in de regio. De indicaties worden gebruikt om per regio het aandeel in het netto Wlz-kader te bepalen. Omdat niet iedere indicatie even veel kosten met zich mee brengt, worden de indicaties gewogen voor zorgzwaarte. De bron voor de indicaties is het Centrum Indicatiestelling Zorg (CIZ).</text:p>
      <text:p text:style-name="ifm_p_ifm">Het regionale aandeel in het kader wordt als volgt berekend. De gemiddelde indicaties in een regio op peildata 1 juli 2019, 1 oktober 2019, 1 januari 2020 en 1 april 2020 worden vermenigvuldigd met een gewicht. Dit gewicht is gebaseerd op de waarde van het zorggebruik per zorgprofiel van 2019, geïndexeerd naar 2021. De gewogen indicaties worden bij elkaar opgeteld tot het totaal aan gewogen indicaties in een regio. Door het totaal aan gewogen indicaties in een regio te delen door het totaal aan gewogen indicaties van heel Nederland ontstaat een percentage. Het netto Wlz-kader wordt vermenigvuldigd met dit percentage, om te komen tot een regionaal aandeel. Het verdeelmodel wordt niet toegepast op regiospecifieke posten of overhevelingen vanuit andere domeinen (zoals de GGZ middelen).</text:p>
      <text:h text:style-name="ifm_p_font.italic_mt.3.7mm_page.keep-with-next_ifm" text:outline-level="5">Flankerend beleid</text:h>
      <text:p text:style-name="ifm_p_mt.3.7mm_ifm">Het procentuele aandeel van de zorgkantoorhouder in het budgettair kader 2021 volgens het verdeelmodel Wlz kan niet lager zijn dan 0,5% van het procentuele aandeel van de zorgkantoorhouder in het netto budgettair kader van 2020. Zorgkantoorhouders die lager uitkomen dan -0,5% worden gecompenseerd door zorgkantoorhouders die hoger uitkomen dan 0% door het verdeelmodel Wlz. De zorgkantoorhouders die hoger uitkomen, leveren een bijdrage die in mindering wordt gebracht op de uitkomst verdeelmodel Wlz.</text:p>
      <text:p text:style-name="ifm_p_ifm">In onderstaand rekenvoorbeeld wordt dit inzichtelijk gemaa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Verdeling op basis van procentuele verdeling t-1 (2020)</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right"><text:span text:style-name="ifm_span_font.bold_color.ffffff_ifm">Netto kader 2020</text:span></text:p>
            </table:table-cell>
            <table:table-cell table:style-name="table.cell.border-top.border-bottom.border-right.padding-top.bottom.pleft.pright">
              <text:p text:style-name="text.cell.7.right"><text:span text:style-name="ifm_span_font.bold_color.ffffff_ifm">% 2020</text:span></text:p>
            </table:table-cell>
            <table:table-cell table:style-name="table.cell.border-top.border-bottom.border-right.padding-top.bottom.pleft.pright">
              <text:p text:style-name="text.cell.7.right"><text:span text:style-name="ifm_span_font.bold_color.ffffff_ifm">Netto kader 2021</text:span></text:p>
            </table:table-cell>
            <table:table-cell table:style-name="table.cell.border-top.border-bottom.border-right.padding-top.bottom.pleft.pright">
              <text:p text:style-name="text.cell.7.right"><text:span text:style-name="ifm_span_font.bold_color.ffffff_ifm">Verdeel-model Wlz</text:span></text:p>
            </table:table-cell>
            <table:table-cell table:style-name="table.cell.border-top.border-bottom.border-right.padding-top.bottom.pleft.pright">
              <text:p text:style-name="text.cell.7.right"><text:span text:style-name="ifm_span_font.bold_color.ffffff_ifm">% 2021</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318,75</text:p>
          </table:table-cell>
          <table:table-cell table:style-name="table.cell.border-bottom.border-right.padding-top.top.pleft.pright">
            <text:p text:style-name="text.cell.7.right">318,00</text:p>
          </table:table-cell>
          <table:table-cell table:style-name="table.cell.border-bottom.border-right.padding-top.top.pleft.pright">
            <text:p text:style-name="text.cell.7.right">18,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25,00</text:p>
          </table:table-cell>
          <table:table-cell table:style-name="table.cell.border-bottom.border-right.padding-top.top.pleft.pright">
            <text:p text:style-name="text.cell.7.right">432,00</text:p>
          </table:table-cell>
          <table:table-cell table:style-name="table.cell.border-bottom.border-right.padding-top.top.pleft.pright">
            <text:p text:style-name="text.cell.7.right">25,4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743,75</text:p>
          </table:table-cell>
          <table:table-cell table:style-name="table.cell.border-bottom.border-right.padding-top.top.pleft.pright">
            <text:p text:style-name="text.cell.7.right">735,00</text:p>
          </table:table-cell>
          <table:table-cell table:style-name="table.cell.border-bottom.border-right.padding-top.top.pleft.pright">
            <text:p text:style-name="text.cell.7.right">43,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12,50</text:p>
          </table:table-cell>
          <table:table-cell table:style-name="table.cell.border-bottom.border-right.padding-top.top.pleft.pright">
            <text:p text:style-name="text.cell.7.right">215,00</text:p>
          </table:table-cell>
          <table:table-cell table:style-name="table.cell.border-bottom.border-right.padding-top.top.pleft.pright">
            <text:p text:style-name="text.cell.7.right">12,6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6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10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Flankerend beleid (ondergrens –0,5%)</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right"><text:span text:style-name="ifm_span_font.bold_color.ffffff_ifm">% mutatie 2020–2021</text:span></text:p>
            </table:table-cell>
            <table:table-cell table:style-name="table.cell.border-top.border-bottom.border-right.padding-top.bottom.pleft.pright">
              <text:p text:style-name="text.cell.7.right"><text:span text:style-name="ifm_span_font.bold_color.ffffff_ifm">Flankerend beleid<text:span text:style-name="ifm_span_font.superscript_ifm"><text:bookmark-ref text:reference-format="text" text:ref-name="n99">1</text:bookmark-ref></text:span></text:span></text:p>
            </table:table-cell>
            <table:table-cell table:style-name="table.cell.border-top.border-bottom.border-right.padding-top.bottom.pleft.pright">
              <text:p text:style-name="text.cell.7.right"><text:span text:style-name="ifm_span_font.bold_color.ffffff_ifm">Compensatie &lt;-0,5%</text:span></text:p>
            </table:table-cell>
            <table:table-cell table:style-name="table.cell.border-top.border-bottom.border-right.padding-top.bottom.pleft.pright">
              <text:p text:style-name="text.cell.7.right"><text:span text:style-name="ifm_span_font.bold_color.ffffff_ifm">Bijdrag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8,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428,2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40,0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13,6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3</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1.700,00</text:p>
          </table:table-cell>
        </table:table-row>
        <table:table-row>
          <table:table-cell table:style-name="table.cell." table:number-columns-spanned="6">
            <text:p text:style-name="ifm_p_font.normal_size.6.93pt_mt..5mm_indent.-0.1161in_mleft.0.1161in_ifm"><text:bookmark-start text:name="n99"/><text:span text:style-name="ifm_span_font.superscript_size.6.93pt_ifm">1</text:span><text:s/><text:bookmark-end text:name="n99"/>Het berekende mutatie percentage dat volgt uit verdeelmodel en/of flankerend beleid wordt toegepast op de onderliggende zorgkantoren.</text:p>
          </table:table-cell>
        </table:table-row>
      </table:table>
      <text:p text:style-name="ifm_p_mt.3.7mm_ifm">Het deel onder de –0,5% wordt gecompenseerd. Deze compensatie komt van de zorgkantoorhouders die procentueel stijgen. De zorgkantoorhouders die bijdragen aan de compensatie doen dit naar rato van de stijging tussen uitkomst verdeelmodel en netto kader 2021.</text:p>
      <text:p text:style-name="ifm_p_mt.3.7mm_ifm">De bijdrage en compensatie wordt verrekend met de uitkomst van het verdeelmodel Wlz.</text:p>
      <text:h text:style-name="ifm_p_font.bold_mt.5.08mm_page.keep-with-next_ifm" text:outline-level="5">Artikelsgewijs</text:h>
      <text:h text:style-name="ifm_p_font.bold-italic_mt.5.08mm_page.keep-with-next_ifm" text:outline-level="6">Artikel 4, tweede lid Specifieke posten in 2021</text:h>
      <text:p text:style-name="ifm_p_mt.4.23mm_ifm">De specifieke posten zijn gebaseerd op definitieve kaderbrief Wlz 2021 van 7 oktober 2020 (kenmerk 1749665-210825-LZ), aangevuld met de brief van 30 maart 2021 (1844624-219344-LZ), bijgesteld in de Voorlopige kaderbrief Wlz 2022 van 2 juli 2021 (kenmerk 3215792-1011616-LZ) en in de Definitieve kaderbrief Wlz 2022 van 28 september 2021 (kenmerk 3257251-1015438-LZ).</text:p>
      <text:h text:style-name="ifm_p_font.bold-italic_mt.5.08mm_page.keep-with-next_ifm" text:outline-level="6">Artikel 5 Verdeling budgettair kader over de regio’s</text:h>
      <text:p text:style-name="ifm_p_mt.4.23mm_ifm">Dit artikel beschrijft de wijze waarop het netto kader Wlz omgerekend wordt naar het bruto kader volgens de kaderbrief en de verdeling over de zorgkantoren. Het uitgangspunt voor de verdeling van het kader is het verdeelmodel Wlz. Door gebruik te maken van het verdeelmodel kunnen de middelen toegerekend worden aan regio’s waar de zorgvraag zich bevindt.</text:p>
      <text:p text:style-name="ifm_p_ifm">Op 1 juli 2020 is de uitkomst van de waarde van de indicaties waarop de verdeling wordt gebaseerd nog niet bekend. Deze uitkomst is voor de verdeling op 15 oktober op basis van de definitieve kaderbrief wel bekend. Het verdeelmodel Wlz wordt ingevoerd met flankerend beleid wat inhoudt dat de zorgkantoorhouder niet lager dan -0,5% kan uitkomen dan voorgaand jaar. Het flankerend beleid fungeert als vangnet en zachte landing voor de invoering van het verdeelmodel Wlz.</text:p>
      <text:p text:style-name="ifm_p_ifm">Het percentage van het flankerend beleid (–0,5%) wordt gebruikt om tot een eerste verdeling 2021 te komen op 1 juli 2020. Op basis van de procentuele aandelen van de zorgkantoren van 2020 is het kader 2021 verdeeld waarbij 0,5% niet wordt verdeeld. Deze stap komt overeen met de berekening voor het flankerend beleid. De uitkomst van de eerste verdeling is daarmee een tussenstap die bij de definitieve verdeling is uitgewerkt in de vervolgstappen. Op 15 oktober 2020 is een definitieve verdeling gepubliceerd die uitgaat van het verdeelmodel Wlz én flankerend beleid. De zorgkantoorhouders die door het verdeelmodel Wlz lager uitkomen dan –0,5% ten opzichte van het voorgaande jaar worden door het flankerend beleid op –0,5% gezet. De uitkomst van deze zorgkantoorhouders (en zorgkantoren) is daarmee gelijk aan het procentuele aandeel wat bij de eerste verdeling op 1 juli 2020 is berekend.</text:p>
      <text:h text:style-name="ifm_p_font.bold-italic_mt.5.08mm_page.keep-with-next_ifm" text:outline-level="6">Artikel 6 Toedeling budgettair kader naar zin en pgb</text:h>
      <text:p text:style-name="ifm_p_mt.4.23mm_ifm">Het totale beschikbare Wlz kader wordt verdeeld over de zorgkantoorregio’s. Hiervoor is het noodzakelijk dat uitgegaan wordt van een netto kader, waarbij gecorrigeerd is voor het bruteringseffect. De NZa verdeelt dit netto kader over de regio’s. Om aan te sluiten bij de bedragen uit de kaderbrief rekenen wij vervolgens weer een deel van ieder regionaal kader terug naar pgb, zodat de som van alle pgb-kaders aansluit bij het landelijke kader. Om de hoogte van de regionale pgb-kaders te bepalen gaan wij uit van de procentuele verdeling van de regionale pgb-subsidieplafonds 2020 zoals die bekend zijn op 15 juni 2020. Deze regionale percentages worden vermenigvuldigd met het pgb kader voor 2021. Dit leidt tot een initieel regionaal pgb kader en een initiële regionale contracteerruimte. Zorgkantoren kunnen via een door de NZa beschikbaar gesteld format aangeven of en hoe zij deze initiële regionale verdeling willen aanpassen.</text:p>
      <text:p text:style-name="ifm_p_ifm">In de regeling langdurige zorg staat het totale beschikbare kader, het kader dat landelijk beschikbaar is voor zin, het kader dat landelijk beschikbaar is voor pgb’s en per regio een pgb-subsidieplafond. Overhevelingen tussen zin en pgb’s zijn van invloed op al deze kaders. Wanneer de NZa een overhevelingsverzoek ontvangt berichten wij daarom de Minister van VWS, zodat de Regeling langdurige zorg hierop kan worden aangepast.</text:p>
      <text:h text:style-name="ifm_p_font.bold-italic_mt.5.08mm_page.keep-with-next_ifm" text:outline-level="6">Artikel 7 Geoormerkte middelen – Transitiemiddelen verpleeghuiszorg</text:h>
      <text:p text:style-name="ifm_p_mt.4.23mm_ifm">De transitiemiddelen verpleeghuiszorg (totaal € 50 miljoen per jaar) zijn beschikbaar gesteld voor verpleeghuizen om extra kwaliteitsmaatregelen te nemen in de ingroeifase (2018–2021) van het kwaliteitskader verpleeghuiszorg. De zorgkantoren hebben hierin de coördinerende rol en nemen besluiten over de inzet van de transitiemiddelen. Zij doen dit op basis van een regionale analyse. De aanbieder is verantwoordelijk voor het voorstel aan maatregelen dat zij bij het zorgkantoor/Wlz-uitvoerder indient. Daarbij geldt dat de middelen niet ingezet zullen worden voor maatregelen waarvoor reeds bekostiging beschikbaar is (bijvoorbeeld op basis van de subsidieregeling SectorplanPlus). Dit om dubbele bekostiging te voorkomen.</text:p>
      <text:p text:style-name="ifm_p_ifm">De zorgkantoren/Wlz-uitvoerders bepalen op basis van een procedure (die zij regionaal dan wel landelijk vaststellen) welke zorgaanbieders een deel van de beschikbare middelen toegekend krijgen. Zij dienen vervolgens een tweezijdige aanvraag bij de NZa in voor het vaststellen van een tarief behorend bij de prestatiebeschrijving. Er is sprake van een prestatie tegen vergoeding. De NZa toetst de aanvragen aan de macro beschikbare ruimte aan de hand van de beleidsregel en zendt het besluit via het afgeven van een beschikking toe.</text:p>
      <text:p text:style-name="ifm_p_ifm">De tweezijdige aanvragen kunnen bij de NZa ingediend worden met het budgetformulier 2021 tot en met 15 november 2020. Op de toegekende middelen wordt niet nagecalculeerd.</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 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1 zijn vastgesteld.</text:p>
      <text:p text:style-name="ifm_p_ifm">Overhevelingen naar het kader voor zorg in natura kunnen worden ingediend tot 1 november 2021. Dit is de uiterste indieningsdatum van de herschikking 2021. Overhevelingen na deze datum kunnen niet meer leiden tot het maken van productieafspraken. Overhevelingen naar het pgb-kader kunnen worden ingediend tot en met 31 maart 2022.</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ext:p text:style-name="ifm_p_mt.3.7mm_ifm">Voorbeeld: Verlaging zin –/–  € 100.000</text:p>
      <text:p text:style-name="ifm_p_ifm">Verhoging pgb +/+ € 116.279</text:p>
      <text:p text:style-name="ifm_p_mt.3.7mm_ifm">Verlaging pgb –/– € 100.000</text:p>
      <text:p text:style-name="ifm_p_ifm">Verhoging zin +/+ € 86.000</text:p>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2.</text:p>
      <text:h text:style-name="ifm_p_font.bold-italic_mt.5.08mm_page.keep-with-next_ifm" text:outline-level="6">Artikel 8, tweede lid en artikel 9, tweede lid Structureel versus incidenteel</text:h>
      <text:p text:style-name="ifm_p_mt.4.23mm_ifm">De overhevelingen ingediend tot 1 oktober 2021 worden structureel verwerkt. Overhevelingen die ingediend worden na 1 oktober 2021 worden als incidentele overheveling door de NZa verwerkt. De verdeling van het Wlz-kader 2021 tussen de contracteerruimte zin en het subsidieplafond pgb wordt voorafgaand aan de budgetronde door zorgkantoren aangegeven. De basis voor deze verdeling is onder andere de stand van de overhevelingen op 1 oktober 2020. Het is niet wenselijk dat overhevelingen uit 2020 die na deze datum worden ingediend, nog invloed hebben op deze toedeling voor het budgetjaa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38</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38</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1, Nederlandse Zorgautoriteit</dc:title>
    <meta:user-defined meta:name="OVERHEIDop.steltVast"/>
    <meta:user-defined meta:name="OVERHEIDop.StcrtID/DC.identifier">stcrt-2021-4733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3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1, Nederlandse Zorgautoriteit</meta:user-defined>
    <meta:user-defined meta:name="DCTERMS.W3CDTF/DCTERMS.available">2021-11-24</meta:user-defined>
  </office:meta>
</office:document-meta>
</file>