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0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november 2021, kenmerk 3284821-1020232-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het onderdeel ‘Italië, enkel Sicilië;’ vervangen door ‘Italië, inclusief Sicilië, maar niet Sardinië;’</text:p>
      <text:p text:style-name="ifm_p_mt.3.7mm_indent.no_ifm">B</text:p>
      <text:p text:style-name="ifm_p_mt.3.7mm_ifm">In bijlage II vervallen de volgende onderdelen:</text:p>
      <text:section text:style-name="ifm_sect_mleft.5.1mm_ifm" text:name="d15e62">
        <text:p text:style-name="ifm_p_ifm">–  Frans-Guyana;</text:p>
        <text:p text:style-name="ifm_p_ifm">–  Mongolië;</text:p>
        <text:p text:style-name="ifm_p_ifm">–  Saint Vincent en de Grenadines;</text:p>
        <text:p text:style-name="ifm_p_ifm">–  Suriname;</text:p>
        <text:p text:style-name="ifm_p_ifm">–  Thailand;</text:p>
      </text:section>
      <text:h text:style-name="ifm_p_font.bold_mt.5.08mm_page.keep-with-next_ifm" text:outline-level="2">ARTIKEL<text:s/>II<text:s/>INWERKINGTREDING</text:h>
      <text:p text:style-name="ifm_p_mt.4.23mm_ifm">1.  Dit besluit treedt, met uitzondering van artikel I, onderdeel A, in werking met ingang van 19 november 2021.</text:p>
      <text:p text:style-name="ifm_p_mt.3.7mm_ifm">2.  Artikel I, onderdeel A, treedt in werking met ingang van 21 nov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treedt in werking vanaf vrijdag 19 november 2021, met uitzondering van de aanwijzing van de hoogrisicogebieden.</text:p>
      <text:p text:style-name="ifm_p_mt.3.7mm_ifm">Volgens de RIVM-rapportage ‘Wekelijkse inventarisatie landen binnen en buiten de EU voor risico op import COVID-19 in Nederland’ van 15 november 2021 heeft het volgende gebied een verhoogd risico op infectie met het virus SARS-CoV-2 en kans op import van het virus in Nederland: Italië. Dit gebied wordt opgenomen in bijlage I van dit besluit en aangewezen als hoogrisicogebied. Deze aanwijzing treedt pas in werking vanaf 21 november 2021 (72 uur na de publicatie van dit besluit), om inreizigers de gelegenheid te geven om een testuitslag te bemachtigen.</text:p>
      <text:p text:style-name="ifm_p_mt.3.7mm_ifm">Volgens de voornoemde rapportage kunnen de volgende gebieden van een zeer hoogrisiconiveau worden afgehaald:</text:p>
      <text:p text:style-name="ifm_p_ifm">–  Frans-Guyana;</text:p>
      <text:p text:style-name="ifm_p_ifm">–  Mongolië;</text:p>
      <text:p text:style-name="ifm_p_ifm">–  Saint Vincent en de Grenadines;</text:p>
      <text:p text:style-name="ifm_p_ifm">–  Suriname;</text:p>
      <text:p text:style-name="ifm_p_ifm">–  Thailand;</text:p>
      <text:p text:style-name="ifm_p_mt.3.7mm_ifm">Deze gebieden worden verwijderd uit de lijst van zeer hoogrisicogebieden in bijlage II van dit besluit.</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07</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07</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8 november 2021, kenmerk 3284821-1020232-PDC19 tot wijziging van het Besluit aanwijzing hoogrisicogebieden en zeer hoogrisicogebieden</dc:title>
    <meta:user-defined meta:name="OVERHEIDop.steltVast"/>
    <meta:user-defined meta:name="OVERHEIDop.StcrtID/DC.identifier">stcrt-2021-47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0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8 november 2021, kenmerk 3284821-1020232-PDC19 tot wijziging van het Besluit aanwijzing hoogrisicogebieden en zeer hoogrisicogebieden</meta:user-defined>
    <meta:user-defined meta:name="DCTERMS.alternative"/>
    <meta:user-defined meta:name="DCTERMS.W3CDTF/OVERHEIDop.datumOndertekening">2021-11-18</meta:user-defined>
    <meta:user-defined meta:name="DCTERMS.W3CDTF/DCTERMS.available">2021-11-18</meta:user-defined>
    <meta:user-defined meta:name="OVERHEIDop.Ruimtelijkplan/OVERHEIDop.bekendmakingBetreffendePlan"/>
  </office:meta>
</office:document-meta>
</file>