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299</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Biodivers boeren op Schiermonnikoog, Ministerie van
		Landbouw, Natuur en Voedselkwaliteit</text:h>
      <text:p text:style-name="ifm_p_mt.7.4mm_ifm">Partijen,</text:p>
      <text:p text:style-name="ifm_p_mt.3.7mm_ifm">De melkveehouders op Schiermonnikoog handelend onder de naam:</text:p>
      <text:p text:style-name="ifm_p_mt.3.7mm_ifm">1. De Kooiplaats, Rutger Talsma;</text:p>
      <text:p text:style-name="ifm_p_mt.3.7mm_ifm">2. Groepsaccommodatie De Oorsprong, Freerk Visser;</text:p>
      <text:p text:style-name="ifm_p_mt.3.7mm_ifm">3. Maatschap T.J. Holwerda en L. van der Bijl (Florida), Ludie van
		  de Bijl en Terry Holwerda;</text:p>
      <text:p text:style-name="ifm_p_mt.3.7mm_ifm">4. P. Visser (Duinhoeve), Peter Visser;</text:p>
      <text:p text:style-name="ifm_p_mt.3.7mm_ifm">5. Springfield, Willem Jilt Visser;</text:p>
      <text:p text:style-name="ifm_p_mt.3.7mm_ifm">6. Veehouderij en Kampeerboerderij De Branding V.O.F., Erik en
		  Pieter Jilt Visser;</text:p>
      <text:p text:style-name="ifm_p_mt.3.7mm_ifm">7. V.O.F. Hagen (Eureca), Johan, Kees en Martin Hagen;</text:p>
      <text:p text:style-name="ifm_p_mt.3.7mm_ifm">Partijen genoemd onder 1 tot en met 7 hierna samen te noemen: ‘de
		  Boeren’;</text:p>
      <text:p text:style-name="ifm_p_mt.3.7mm_ifm">8. Agrarische Natuurvereniging Waddenvogels, te dezen
		  vertegenwoordigd door Piet IJnsen, directeur hierna te noemen: ‘ANV
		  Waddenvogels;</text:p>
      <text:p text:style-name="ifm_p_mt.3.7mm_ifm">9. De provincie Fryslân, gevestigd te Leeuwarden en kantoorhoudende
		  te Leeuwarden aan de Tweebaksmarkt 52, 8911 KZ, te dezen rechtsgeldig
		  vertegenwoordigd door gedeputeerden Klaas Fokkinga en Douwe Hoogland, daartoe
		  gevolmachtigd door de commissaris van de Koning, dhr. drs. A.A.M Brok,
		  handelend ter uitvoering van het besluit van Gedeputeerde Staten van
		  14 september 2021 (besluit nr. GS001984), hierna te noemen “Provincie”;</text:p>
      <text:p text:style-name="ifm_p_mt.3.7mm_ifm">10. De Minister van Landbouw, Natuur en Voedselkwaliteit, handelend
		  als bestuursorgaan, hierna te noemen: ‘LNV’;</text:p>
      <text:p text:style-name="ifm_p_mt.3.7mm_ifm">Partijen hierna allen gezamenlijk aan te duiden als: ‘Partijen’ en
		  ieder afzonderlijk als ‘Partij’;</text:p>
      <text:p text:style-name="ifm_p_mt.3.7mm_ifm">Overwegende dat:</text:p>
      <text:p text:style-name="ifm_p_ifm">•  bij de totstandkoming van het Beheerplan Natura 2000
				Schiermonnikoog geconstateerd is dat de stikstoflast vanuit de landbouw op de
				kwetsbare duinen van Schiermonnikoog te hoog is;</text:p>
      <text:p text:style-name="ifm_p_ifm">•  de Provincie vanuit die constatering middelen heeft
				gereserveerd om één van de zeven melkveehouderijen aan te kopen en een
				bufferzone langs de duinen in te richten gericht op een blijvende vermindering
				van de stikstofemissie en -depositie;</text:p>
      <text:p text:style-name="ifm_p_ifm">•  de Boeren in reactie op het voornemen van de Provincie in
				onderling overleg een eigen gezamenlijke en integrale oplossing voor het
				verminderen van de stikstofemissie en -depositie hebben voorgesteld; het
				project Biodivers boeren op Schiermonnikoog;</text:p>
      <text:p text:style-name="ifm_p_ifm">•  het gezamenlijk uit te voeren project als doel heeft dat de
				Boeren alle zeven volwaardig melkveehouder kunnen blijven op Schiermonnikoog,
				dat zij hun bedrijfsvoering natuurinclusief inrichten en een gezamenlijk
				zuivelbedrijf starten onder de noemer Zuivelhoeve Schiermonnikoog als een nieuw
				verdienmodel;</text:p>
      <text:p text:style-name="ifm_p_ifm">•  de Boeren met deze gezamenlijke en integrale oplossing
				onderdeel zijn van de gebiedsgerichte aanpak voor natuurinclusieve landbouw op
				Schiermonnikoog en het daarbij ontwikkelde streefbeeld voor Noord-Friesland
				zoals voortvloeit uit de Regio Deal Natuurinclusieve landbouw in Noord
				Nederland;</text:p>
      <text:p text:style-name="ifm_p_ifm">•  de ANV Waddenvogels, de Provincie en LNV hun waardering
				uitspreken voor de actieve houding van de Boeren om de stikstofemissie te
				reduceren, zich te richten op een natuurinclusieve bedrijfsvoering en in
				bredere zin bij te dragen aan een biodivers Schiermonnikoog, en dat willen
				onderstrepen door samen te werken met de Boeren zodat het project Biodivers
				boeren op Schiermonnikoog kan worden gerealiseerd;</text:p>
      <text:p text:style-name="ifm_p_ifm">•  LNV in titel 4.5 van de Regeling Europese EZK- en LNV-subsidies
				een subsidie-instrument heeft opengesteld waar de Boeren in samenwerking met de
				AVN Waddenvogels gebruik van hebben gemaakt;</text:p>
      <text:p text:style-name="ifm_p_ifm">•  Partijen in het kader van de Regio Deal Natuurinclusieve
				Landbouw gezamenlijk een streefbeeld van de landbouw 2030 hebben ontwikkeld en
				de Boeren een projectplan voor de oprichting en het in werking hebben van de
				Zuivelhoeve Schiermonnikoog hebben opgesteld;</text:p>
      <text:p text:style-name="ifm_p_ifm">•  Partijen hun gezamenlijke inspanningen voor het bevorderen van
				een biodivers Schiermonnikoog willen voorzetten en organiseren en dit willen
				vastleggen in deze overeenkomst.</text:p>
      <text:p text:style-name="ifm_p_mt.3.7mm_indent.0mm_ifm">Komen als volgt overeen:</text:p>
      <text:h text:style-name="ifm_p_font.bold_mt.5.08mm_page.keep-with-next_ifm" text:outline-level="4">I.<text:s/>Doel van de overeenkomst en inzet van Partijen</text:h>
      <text:h text:style-name="ifm_p_font.bold_mt.5.08mm_page.keep-with-next_ifm" text:outline-level="2">Artikel<text:s/>1<text:s/>Doel van de overeenkomst</text:h>
      <text:p text:style-name="ifm_p_mt.4.23mm_ifm">1.  Partijen onderstrepen met deze overeenkomst hun gedeelde belang
				bij het bevorderen en in stand houden van een biodivers Schiermonnikoog.
				Partijen werken, ieder vanuit zijn eigen rol en verantwoordelijkheid, samen om
				hiervoor te zorgen door een integrale en meerjarige gezamenlijke aanpak.</text:p>
      <text:p text:style-name="ifm_p_mt.3.7mm_ifm">2.  Partijen leggen in deze overeenkomst afspraken vast om de
				ontwikkelingen van, door en rondom het project Biodivers boeren op
				Schiermonnikoog te volgen en te bevorderen, zodat met dit project:</text:p>
      <text:p text:style-name="ifm_p_ifm">a.  het aantal melkkoeien van de Boeren blijvend wordt
					 verminderd en de daarmee samenhangende reductie van stikstofemissie en
					 -depositie vanuit de landbouw op het Natura 2000-gebied ‘Duinen van
					 Schiermonnikoog’ wordt gerealiseerd;</text:p>
      <text:p text:style-name="ifm_p_ifm">b.  de melkveehouderijbedrijven van de Boeren een transitie
					 kunnen maken naar een blijvende natuurinclusieve bedrijfsvoering;</text:p>
      <text:p text:style-name="ifm_p_ifm">c.  de Zuivelhoeve Schiermonnikoog als gezamenlijk
					 zuivelbedrijf van de Boeren kan worden ontwikkeld;</text:p>
      <text:p text:style-name="ifm_p_ifm">d.  de natuur en biodiversiteit op en de bodem van
					 Schiermonnikoog worden verbeterd en versterkt.</text:p>
      <text:p text:style-name="ifm_p_mt.3.7mm_ifm">3.  De Boeren en de ANV Waddenvogels voeren in het kader van de
				transitie, bedoeld in het tweede lid, aanhef en onderdeel b, samen een
				GLB-pilot <text:span text:style-name="ifm_span_font.italic_ifm">Biodivers boeren op Schiermonnikoog</text:span> uit
				waarvoor de ANV Waddenvogels bij LNV een subsidieaanvraag heeft ingediend en
				waarvoor de subsidie inmiddels is verleend op grond van titel 4.5 van de
				Regeling Europese EZK- en LNV-subsidies.</text:p>
      <text:p text:style-name="ifm_p_mt.3.7mm_ifm">4.  Partijen dragen bij aan een goede monitoring van de voortgang
				en resultaten van hun integrale en meerjarige aanpak en de uitvoering en
				effecten van het project Biodivers boeren op Schiermonnikoog.</text:p>
      <text:h text:style-name="ifm_p_font.bold_mt.5.08mm_page.keep-with-next_ifm" text:outline-level="2">Artikel<text:s/>2<text:s/>Inzet van de Boeren</text:h>
      <text:p text:style-name="ifm_p_mt.4.23mm_ifm">1.  De Boeren zijn gezamenlijk bereid om hun melkveestapel met in
				totaal 231 melkkoeien te verminderen uitgaande van het totaal aantal melkkoeien
				op Schiermonnikoog van 606 op peildatum 1 april 2016.</text:p>
      <text:p text:style-name="ifm_p_mt.3.7mm_ifm">2.  De Boeren streven ernaar om uiterlijk vanaf 31 december 2021
				een gezamenlijke melkveestapel op Schiermonnikoog te hebben van maximaal 375
				melkkoeien uitgaande van de volgende vermindering per melkveebedrijf:</text:p>
      <text:p text:style-name="ifm_p_ifm">–  De Kooiplaats: van 73 naar 50 melkkoeien;</text:p>
      <text:p text:style-name="ifm_p_ifm">–  De Oorsprong: van 120 naar 80 melkkoeien;</text:p>
      <text:p text:style-name="ifm_p_ifm">–  Florida: van 69 naar 45 melkkoeien;</text:p>
      <text:p text:style-name="ifm_p_ifm">–  De Duinhoeve: van 75 naar 50 melkkoeien;</text:p>
      <text:p text:style-name="ifm_p_ifm">–  Springfield: van 47 naar 40 melkkoeien;</text:p>
      <text:p text:style-name="ifm_p_ifm">–  De Branding: van 141 naar 110 melkkoeien en</text:p>
      <text:p text:style-name="ifm_p_ifm">–  Eureca: van 81 naar 0 melkkoeien.</text:p>
      <text:p text:style-name="ifm_p_mt.3.7mm_ifm">3.  Alle Boeren nemen deel aan de GLB-pilot <text:span text:style-name="ifm_span_font.italic_ifm">Biodivers boeren op Schiermonnikoog.</text:span></text:p>
      <text:p text:style-name="ifm_p_mt.3.7mm_ifm">4.  De Boeren stellen gegevens over de vermindering bedoeld in het
				eerste en tweede lid, beschikbaar aan de ANV Waddenvogels ten behoeve van de
				controle bedoeld in artikel 5, tweede lid.</text:p>
      <text:p text:style-name="ifm_p_mt.3.7mm_ifm">5.  De Boeren zorgen voor de bestendiging van hun vrijwillige
				emissiereductie, behorend bij de in het tweede lid genoemde vermindering van
				het aantal melkkoeien, ook na afloop van de transitieperiode (2021 –
				2025).</text:p>
      <text:p text:style-name="ifm_p_mt.3.7mm_ifm">6.  De Boeren stellen, in samenwerking met de gebiedspartners<text:note text:id="n1" text:note-class="footnote"><text:note-citation text:label="1 ">1</text:note-citation><text:note-body><text:p text:style-name="ifm_p_font.normal_size.6.93pt_mt..5mm_indent.-0.1161in_mleft.0.1161in_ifm">De gebiedspartners zijn in ieder geval: Provincie
					 Fryslân, gemeente Schiermonnikoog, Wetterskip Fryslân, Vereniging
					 Natuurmonumenten, Vogelbescherming Nederland en het Ministerie van
					 LNV.</text:p></text:note-body></text:note>, uiterlijk 31 oktober 2021 een actieplan op voor de
				realisatie van het streefbeeld Biodivers Schiermonnikoog, voortvloeiend uit de
				Regio Deal Natuurinclusieve Landbouw Noord Nederland.</text:p>
      <text:h text:style-name="ifm_p_font.bold_mt.5.08mm_page.keep-with-next_ifm" text:outline-level="2">Artikel<text:s/>3<text:s/>Inzet van de Provincie</text:h>
      <text:p text:style-name="ifm_p_mt.4.23mm_ifm">1.  De Provincie staat positief tegenover een subsidieaanvraag voor
				de realisatie van de GLB-pilot <text:span text:style-name="ifm_span_font.italic_mt.4.23mm_ifm">Biodivers boeren op
				Schiermonnikoog</text:span> voor zover dit past binnen de Unierechtelijke en
				nationale wettelijke kaders en procedures. Daarbij:</text:p>
      <text:p text:style-name="ifm_p_ifm">a.  reserveert de Provincie middelen ten behoeve van een
					 subsidie-instrument voor de ANV Waddenvogels voor de voortzetting van de
					 GLB-pilot <text:span text:style-name="ifm_span_font.italic_ifm">Biodivers boeren op Schiermonnikoog</text:span> in de
					 jaren 2023, 2024 en 2025. De Provincie staat positief tegenover een
					 subsidieaanvraag door de ANV Waddenvogels voor de voortzetting van het
					 pilotproject voor de jaren 2023, 2024 en 2025;</text:p>
      <text:p text:style-name="ifm_p_ifm">b.  reserveert de Provincie middelen ten behoeve van de
					 realisatie van de Zuivelhoeve en staat zij positief tegenover een
					 subsidieaanvraag voor de realisatie van de Zuivelhoeve, uitgaande van de start
					 van de bouw van de Zuivelhoeve uiterlijk 2022;</text:p>
      <text:p text:style-name="ifm_p_ifm">c.  deelt de Provincie relevante kennis en informatie en wijst
					 een contactpersoon aan voor de Boeren.</text:p>
      <text:h text:style-name="ifm_p_font.bold_mt.5.08mm_page.keep-with-next_ifm" text:outline-level="2">Artikel<text:s/>4<text:s/>Inzet van de Provincie en de Boeren gezamenlijk</text:h>
      <text:p text:style-name="ifm_p_mt.4.23mm_ifm">1.  Provincie en Boeren leggen een emissieplafond vast op
				eilandniveau. Als uitgangspunt voor het bepalen van het emissieplafond op
				eilandniveau wordt de gezamenlijke melkveeveestapel van de melkveebedrijven
				genomen, gebaseerd op de in artikel 2, eerste en tweede lid, genoemde
				aantallen, en de dieraantallen die aanwezig waren op 1 april 2016<text:note text:id="n2" text:note-class="footnote"><text:note-citation text:label="2 ">2</text:note-citation><text:note-body><text:p text:style-name="ifm_p_font.normal_size.6.93pt_mt..5mm_indent.-0.1161in_mleft.0.1161in_ifm">Gebaseerd op de gecombineerde opgave.</text:p></text:note-body></text:note>, i.e. jongvee, vleesvee, schapen en paarden.</text:p>
      <text:p text:style-name="ifm_p_mt.3.7mm_ifm">2.  Provincie en Boeren spreken af dat uiterlijk na afloop van de
				periode waarvoor subsidie voor de GLB-pilot <text:span text:style-name="ifm_span_font.italic_ifm">Biodivers boeren
				op Schiermonnikoog</text:span> is verleend, passend binnen de juridische
				mogelijkheden van Provincie, het emissieplafond op eilandniveau
				publiekrechtelijk geborgd is. Provincie en Boeren zoeken daarvoor samen het
				juiste middel, waarbij op dit moment gedacht wordt aan een Provinciaal
				Inpassingsplan (PIP).</text:p>
      <text:p text:style-name="ifm_p_mt.3.7mm_ifm">3.  Beheervee betreft vee dat gedurende het grootste deel van het
				jaar in natuurgebieden geweid wordt en slechts een korte periode per jaar op
				stal staat. Hiervoor zullen door Boeren en Provincie in het kader van het PIP
				aparte afspraken gemaakt worden.</text:p>
      <text:p text:style-name="ifm_p_mt.3.7mm_ifm">4.  De Boeren kunnen, onverminderd het zevende lid, met
				gebruikmaking van de N-ruimte binnen hun nu geldende vergunningen en met
				inachtneming van het emissieplafond op eilandniveau hun vee verplaatsen
				overeenkomstig de geldende wettelijke regels en het geldende beleid, zodat
				bedrijfsontwikkeling mogelijk blijft.</text:p>
      <text:p text:style-name="ifm_p_mt.3.7mm_ifm">5.  De Boeren leveren, in hun hoedanigheid van leden van de
				Zuivelcoöperatie Schiermonnikoog, via extern salderen, de N-ruimte die nodig is
				voor de bouw en exploitatie van de Zuivelhoeve.</text:p>
      <text:p text:style-name="ifm_p_mt.3.7mm_ifm">6.  De Boeren kunnen de N-ruimte die vrij komt door vermindering
				van het aantal melkkoeien niet inzetten voor andere dan de in het vierde en
				vijfde lid genoemde activiteiten buiten het eigen bedrijf.</text:p>
      <text:p text:style-name="ifm_p_mt.3.7mm_ifm">7.  Tijdens de uitvoering van de GLB-pilot <text:span text:style-name="ifm_span_font.italic_ifm">Biodivers boeren op Schiermonnikoog</text:span> in de jaren 2021–2022,
				de voortzetting daarvan in de jaren 2023–2025 en in de periode daarna tot 2030
				worden er door de Provincie geen extra stikstofbeperkende maatregelen afgegeven
				voor de landbouw op Schiermonnikoog, die aanvullend zijn aan het Rijksbeleid,
				tenzij</text:p>
      <text:p text:style-name="ifm_p_ifm">a)  deze maatregelen noodzakelijk zijn om te voldoen aan
					 artikel 6, tweede lid, van de Habitatrichtlijn, of</text:p>
      <text:p text:style-name="ifm_p_ifm">b)  deze maatregelen verplicht zijn op grond van rechterlijke
					 uitspraken of besluiten van andere bevoegde gezagen, of</text:p>
      <text:p text:style-name="ifm_p_ifm">c)  het gaat om maatregelen vastgesteld bij provinciale
					 verordening die gelden voor alle veehouders in de provincie.</text:p>
      <text:p text:style-name="ifm_p_mt.3.7mm_ifm">8.  Tot het moment van het van kracht worden van de
				publiekrechtelijke borging van de emissiereductie op eilandniveau zijn de
				afspraken over de emissiereductie, in afwijking van artikel 12, afdwingbaar bij
				de burgerlijke rechter.</text:p>
      <text:p text:style-name="ifm_p_mt.3.7mm_ifm">9.  De Provincie en de Boeren verkennen gezamenlijk de
				mogelijkheden voor het inzetten van organische reststromen ter verbetering van
				de bodem van en biodiversiteit op Schiermonnikoog.</text:p>
      <text:h text:style-name="ifm_p_font.bold_mt.5.08mm_page.keep-with-next_ifm" text:outline-level="2">Artikel<text:s/>5<text:s/>Inzet van de AVN Waddenvogels</text:h>
      <text:p text:style-name="ifm_p_mt.4.23mm_ifm">1.  De ANV Waddenvogels werkt met de Boeren samen aan duurzame
				landbouw op Schiermonnikoog in het kader van de GLB-pilot <text:span text:style-name="ifm_span_font.italic_mt.4.23mm_ifm">Biodivers boeren op Schiermonnikoog</text:span>.</text:p>
      <text:p text:style-name="ifm_p_mt.3.7mm_ifm">2.  De ANV Waddenvogels controleert ten behoeve van Partijen in
				ieder geval gedurende de looptijd van de GLB-pilot <text:span text:style-name="ifm_span_font.italic_ifm">Biodivers
				boeren op Schiermonnikoog</text:span>, of de vermindering van het aantal
				melkkoeien bedoeld in artikel 2, eerste en tweede lid, gerealiseerd is en
				baseert zich daarbij op de door de Boeren beschikbare gestelde gegevens.</text:p>
      <text:h text:style-name="ifm_p_font.bold_mt.5.08mm_page.keep-with-next_ifm" text:outline-level="2">Artikel<text:s/>6<text:s/>Inzet van LNV</text:h>
      <text:p text:style-name="ifm_p_mt.4.23mm_ifm">LNV is bereid om bij te dragen aan de realisatie van het project
			 Biodivers boeren op Schiermonnikoog en zet daarbij het (financiële)
			 instrumentarium in voor zover dit past binnen de Unierechtelijke en nationale
			 wettelijke kaders en procedures. Daarbij:</text:p>
      <text:p text:style-name="ifm_p_ifm">a.  brengt LNV in kaart welke financieringsinstrumenten van het
				  ministerie thans en in de toekomst mogelijk benut kunnen worden door de Boeren
				  voor het project Biodivers Boeren Schiermonnikoog daarbij rekening houdend met
				  het nieuwe Gemeenschappelijke Landbouwbeleid van de Europese Unie;</text:p>
      <text:p text:style-name="ifm_p_ifm">b.  deelt LNV relevante kennis en informatie en wijst een
				  contactpersoon aan voor de Boeren.</text:p>
      <text:h text:style-name="ifm_p_font.bold_mt.5.08mm_page.keep-with-next_ifm" text:outline-level="4">II.<text:s/>Organisatie en uitvoering, monitoring en communicatie</text:h>
      <text:h text:style-name="ifm_p_font.bold_mt.5.08mm_page.keep-with-next_ifm" text:outline-level="2">Artikel<text:s/>7<text:s/>Organisatie en uitvoering</text:h>
      <text:p text:style-name="ifm_p_mt.4.23mm_ifm">1.  Partijen organiseren de uitvoering van deze overeenkomst met
				daarbij ook een rol voor andere relevante gebiedspartners, zoals bijvoorbeeld
				de gemeente Schiermonnikoog, het Wetterskip Fryslân en natuurorganisaties.</text:p>
      <text:p text:style-name="ifm_p_mt.3.7mm_ifm">2.  Partijen wijzen een projectcoördinator aan die de voortgang van
				de uitvoering van deze overeenkomst bewaakt.</text:p>
      <text:p text:style-name="ifm_p_mt.3.7mm_ifm">3.  Partijen bespreken minimaal twee keer per jaar de voortgang van
				de uitvoering van deze overeenkomst en het project Biodivers Boeren
				Schiermonnikoog. De projectcoördinator neemt hiervoor het initiatief.</text:p>
      <text:h text:style-name="ifm_p_font.bold_mt.5.08mm_page.keep-with-next_ifm" text:outline-level="2">Artikel<text:s/>8<text:s/>Monitoring</text:h>
      <text:p text:style-name="ifm_p_mt.4.23mm_ifm">Partijen stellen een monitoringsplan op om de voortgang en
			 resultaten van hun integrale en meerjarige aanpak en de uitvoering en effecten
			 van het project Biodivers Boeren Schiermonnikoog te monitoren. Op een later
			 moment worden hier door Partijen nadere afspraken over gemaakt.</text:p>
      <text:h text:style-name="ifm_p_font.bold_mt.5.08mm_page.keep-with-next_ifm" text:outline-level="2">Artikel<text:s/>9<text:s/>Communicatie</text:h>
      <text:p text:style-name="ifm_p_mt.4.23mm_ifm">Partijen trekken gezamenlijk op bij de communicatie over deze
			 overeenkomst en het project Biodivers Boeren Schiermonnikoog. Voorafgaand aan
			 een mediamoment wordt hierover onderling afgestemd. Hiertoe wordt gewerkt met
			 een nog te formuleren en vast te stellen kernboodschap.</text:p>
      <text:h text:style-name="ifm_p_font.bold_mt.5.08mm_page.keep-with-next_ifm" text:outline-level="4">III.<text:s/>Slotbepalingen</text:h>
      <text:h text:style-name="ifm_p_font.bold_mt.5.08mm_page.keep-with-next_ifm" text:outline-level="2">Artikel<text:s/>10<text:s/>Wijzigingen</text:h>
      <text:p text:style-name="ifm_p_mt.4.23mm_ifm">1.  Elke Partij kan de andere Partijen verzoeken de overeenkomst te
				wijzigen. De wijziging behoeft de instemming van alle Partijen.</text:p>
      <text:p text:style-name="ifm_p_mt.3.7mm_ifm">2.  Partijen treden in overleg binnen twee weken nadat een Partij
				de wens daartoe aan de andere Partij(en) heeft meegedeeld.</text:p>
      <text:p text:style-name="ifm_p_mt.3.7mm_ifm">3.  De wijzigingen worden in een addendum opgenomen dat door
				Partijen wordt ondertekend. Het addendum wordt als bijlage aan de overeenkomst
				gehecht.</text:p>
      <text:h text:style-name="ifm_p_font.bold_mt.5.08mm_page.keep-with-next_ifm" text:outline-level="2">Artikel<text:s/>11<text:s/>Opzegging</text:h>
      <text:p text:style-name="ifm_p_mt.4.23mm_ifm">1.  Elke Partij kan de overeenkomst met inachtneming van een
				opzegtermijn van drie maanden schriftelijk opzeggen, indien een zodanige
				verandering van omstandigheden is opgetreden dat deze overeenkomst
				billijkheidshalve op korte termijn behoort te eindigen.</text:p>
      <text:p text:style-name="ifm_p_mt.3.7mm_ifm">2.  Wanneer een Partij of één van de Boeren de overeenkomst opzegt,
				beraden de overige partijen zich over de gevolgen daarvan voor het
				overeenkomst.</text:p>
      <text:h text:style-name="ifm_p_font.bold_mt.5.08mm_page.keep-with-next_ifm" text:outline-level="2">Artikel<text:s/>12<text:s/>Toepasselijk recht, afdwingbaarheid en
				  geschillenbeslechting</text:h>
      <text:p text:style-name="ifm_p_mt.4.23mm_ifm">1.  Op deze overeenkomst is uitsluitend Nederlands recht van
				toepassing.</text:p>
      <text:p text:style-name="ifm_p_mt.3.7mm_ifm">2.  Er is sprake van een geschil indien één van de Partijen daarvan
				schriftelijk en gemotiveerd melding maakt aan de andere Partijen, waarna alle
				Partijen binnen vier weken met elkaar in overleg treden om te bezien of in der
				minne een oplossing van het geschil kan worden gevonden.</text:p>
      <text:p text:style-name="ifm_p_mt.3.7mm_ifm">3.  Indien het minnelijk overleg niet binnen acht weken leidt tot
				een oplossing van het geschil kunnen Partijen een gezamenlijk te benoemen
				bemiddelaar aanwijzen. Indien de bemiddelaar geen oplossing van het geschil kan
				bewerkstelligen kunnen Partijen deze overeenkomst beëindigen met inachtneming
				van artikel 11 van deze overeenkomst.</text:p>
      <text:h text:style-name="ifm_p_font.bold_mt.5.08mm_page.keep-with-next_ifm" text:outline-level="2">Artikel<text:s/>13<text:s/>Ondertekening in verschillende exemplaren, inwerkingtreding
				  en looptijd</text:h>
      <text:p text:style-name="ifm_p_mt.4.23mm_ifm">1.  Deze overeenkomst kan worden ondertekend door Partijen in
				verschillende exemplaren, die samengevoegd hetzelfde rechtsgevolg hebben alsof
				deze overeenkomst is ondertekend door alle Partijen in één exemplaar.</text:p>
      <text:p text:style-name="ifm_p_mt.3.7mm_ifm">2.  Deze overeenkomst treedt in werking met ingang van de dag na
				ondertekening en eindigt met ingang van 1 januari 2026. Partijen treden
				uiterlijk 1 september 2025 in overleg over voortzetting van deze
				overeenkomst.</text:p>
      <text:h text:style-name="ifm_p_font.bold_mt.5.08mm_page.keep-with-next_ifm" text:outline-level="2">Artikel<text:s/>14<text:s/>Publicatie</text:h>
      <text:p text:style-name="ifm_p_mt.4.23mm_ifm">1.  Binnen zes weken na ondertekening van deze overeenkomst wordt
				de tekst daarvan gepubliceerd in de Staatscourant.</text:p>
      <text:p text:style-name="ifm_p_mt.3.7mm_ifm">2.  Wijzigingen of opzegging van de overeenkomst worden binnen zes
				weken bekendgemaakt in de Staatscourant.</text:p>
      <text:p text:style-name="ifm_p_font.italic_mt.3.7mm_ifm">Aldus overeengekomen en ondertekend te<text:s/>
                  Schiermonnikoog op
                   25 september 2021
               </text:p>
      <text:p text:style-name="ifm_p_font.italic_mt.3.7mm_ifm"><text:line-break/>E.<text:s/>Visser<text:line-break/>Veehouderij en Kampeerboerderij De Branding V.O.F.</text:p>
      <text:p text:style-name="ifm_p_font.italic_mt.3.7mm_ifm"><text:line-break/>F.<text:s/>Visser<text:line-break/>Groepsaccommodatie De Oorsprong</text:p>
      <text:p text:style-name="ifm_p_font.italic_mt.3.7mm_ifm"><text:line-break/>L. van der<text:s/>Bijl<text:line-break/>Maatschap T.J. Holwerda en L. van der Bijl</text:p>
      <text:p text:style-name="ifm_p_font.italic_mt.3.7mm_ifm"><text:line-break/>M.<text:s/>Hagen<text:line-break/>V.O.F. Hagen</text:p>
      <text:p text:style-name="ifm_p_font.italic_mt.3.7mm_ifm"><text:line-break/>P.<text:s/>Visser<text:line-break/>P. Visser</text:p>
      <text:p text:style-name="ifm_p_font.italic_mt.3.7mm_ifm"><text:line-break/>R.<text:s/>Talsma<text:line-break/>De Kooiplaats</text:p>
      <text:p text:style-name="ifm_p_font.italic_mt.3.7mm_ifm"><text:line-break/>W.J.<text:s/>Visser<text:line-break/>Springfield</text:p>
      <text:p text:style-name="ifm_p_font.italic_mt.3.7mm_ifm"><text:line-break/>P.<text:s/>IJnsen<text:line-break/>Agrarische Natuurvereniging Waddenvogels<text:line-break/></text:p>
      <text:p text:style-name="ifm_p_font.italic_mt.3.7mm_ifm"><text:line-break/>D.<text:s/>Hoogland<text:line-break/>Provincie Fryslân</text:p>
      <text:p text:style-name="ifm_p_font.italic_mt.3.7mm_ifm"><text:line-break/>K.<text:s/>Fokkinga<text:line-break/>Provincie Fryslân</text:p>
      <text:p text:style-name="ifm_p_font.italic_mt.3.7mm_ifm"><text:line-break/>C.J.<text:s/>Schouten<text:line-break/>Ministerie van Landbouw, Natuur en
		  Voedselkwaliteit</text:p>
      <text:p text:style-name="ifm_p_font.italic_mt.3.7mm_ifm"><text:line-break/>P.J.<text:s/>Visser<text:line-break/>Veehouderij en Kampeerboerderij De Branding V.O.F.</text:p>
      <text:p text:style-name="ifm_p_font.italic_mt.3.7mm_ifm"><text:line-break/>T.<text:s/>Holwerda<text:line-break/>Maatschap T.J. Holwerda en L. van der Bijl</text:p>
      <text:p text:style-name="ifm_p_font.italic_mt.3.7mm_ifm"><text:line-break/>J.<text:s/>Hagen<text:line-break/>V.O.F. Hagen</text:p>
      <text:p text:style-name="ifm_p_font.italic_mt.3.7mm_ifm"><text:line-break/>K.<text:s/>Hagen<text:line-break/>V.O.F. Hagen<text:line-break/><tex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7299</text:span><text:tab/>24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7299</text:span><text:tab/>24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vereenkomst Biodivers boeren op Schiermonnikoog, Ministerie van Landbouw, Natuur en Voedselkwaliteit</dc:title>
    <meta:user-defined meta:name="OVERHEIDop.steltVast"/>
    <meta:user-defined meta:name="OVERHEIDop.StcrtID/DC.identifier">stcrt-2021-472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729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Overeenkomst Biodivers boeren op Schiermonnikoog, Ministerie van Landbouw, Natuur en Voedselkwaliteit</meta:user-defined>
    <meta:user-defined meta:name="DCTERMS.W3CDTF/DCTERMS.available">2021-11-24</meta:user-defined>
  </office:meta>
</office:document-meta>
</file>