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69</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Definities Wlz, Nederlandse Zorgautoriteit</text:h>
      <text:p text:style-name="ifm_p_font.italic_mt.7.4mm_ifm">BR/REG-22118a</text:p>
      <text:p text:style-name="ifm_p_font.italic_ifm">Vastgesteld 6 juli 2021</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Doel van de beleidsregel</text:h>
      <text:p text:style-name="ifm_p_mt.4.23mm_ifm">Deze beleidsregel bepaalt en geeft uitleg aan de begrippen die
		  gebruikt worden in de regelgeving van de NZa.</text:p>
      <text:h text:style-name="ifm_p_font.bold_mt.5.08mm_page.keep-with-next_ifm" text:outline-level="2">Artikel<text:s/>2<text:s/>Reikwijdte</text:h>
      <text:p text:style-name="ifm_p_mt.4.23mm_ifm">Deze beleidsregel is van toepassing op de zorg of dienst als
		  omschreven bij of krachtens de Wet langdurige zorg (Wlz) die wordt geleverd
		  doorzorgaanbieders.</text:p>
      <text:h text:style-name="ifm_p_font.bold_mt.5.08mm_page.keep-with-next_ifm" text:outline-level="2">Artikel<text:s/>3<text:s/>Begripsbepalingen</text:h>
      <text:p text:style-name="ifm_p_mt.4.23mm_ifm">1.  <text:span text:style-name="ifm_span_font.bold_mt.4.23mm_ifm">Algemeen</text:span></text:p>
      <text:p text:style-name="ifm_p_indent.-0mm_mleft.7mm_ifm"><text:span text:style-name="ifm_span_font.italic_ifm">Centrum indicatiestelling zorg (CIZ):</text:span></text:p>
      <text:p text:style-name="ifm_p_indent.0mm_mleft.7mm_ifm">Het indicatieorgaan als bedoeld in artikel 7.1.1 van de
					 Wlz.</text:p>
      <text:p text:style-name="ifm_p_indent.-0mm_mleft.7mm_ifm"><text:span text:style-name="ifm_span_font.italic_ifm">CIZ-indicatie:</text:span></text:p>
      <text:p text:style-name="ifm_p_indent.0mm_mleft.7mm_ifm">Besluit van het CIZ waarbij beoordeeld wordt of en in welke
					 omvang de verzekerde in aanmerking komt voor zorg.</text:p>
      <text:p text:style-name="ifm_p_indent.-0mm_mleft.7mm_ifm"><text:span text:style-name="ifm_span_font.italic_ifm">cliënt:</text:span></text:p>
      <text:p text:style-name="ifm_p_indent.0mm_mleft.7mm_ifm">Verzekerde als bedoeld in artikel 2.1.1 en artikel 2.1.2
					 van de Wlz die op grond van een CIZ-indicatie zijn aanspraak op Wlz-zorg
					 realiseert.</text:p>
      <text:p text:style-name="ifm_p_indent.-0mm_mleft.7mm_ifm"><text:span text:style-name="ifm_span_font.italic_ifm">geïndiceerde verzekerde:</text:span></text:p>
      <text:p text:style-name="ifm_p_indent.0mm_mleft.7mm_ifm">Verzekerde als bedoeld in artikel 2.1.1 en artikel 2.1.2
					 van de Wlz die door het CIZ geïndiceerd is voor zorg.</text:p>
      <text:p text:style-name="ifm_p_indent.-0mm_mleft.7mm_ifm"><text:span text:style-name="ifm_span_font.italic_ifm">prestatiebeschrijving:</text:span></text:p>
      <text:p text:style-name="ifm_p_indent.0mm_mleft.7mm_ifm">Een prestatiebeschrijving is een gedetailleerde
					 beschrijving van de prestatie die geleverd wordt tegen een bepaald tarief.</text:p>
      <text:p text:style-name="ifm_p_indent.-0mm_mleft.7mm_ifm"><text:span text:style-name="ifm_span_font.italic_ifm">Wlz-uitvoerder:</text:span></text:p>
      <text:p text:style-name="ifm_p_indent.0mm_mleft.7mm_ifm">De rechtspersoon die geen zorgverzekeraar is en die zich
					 overeenkomstig artikel 4.1.1 van de Wlz heeft aangemeld voor de uitvoering van
					 de Wlz, daaronder begrepen de met toepassing van artikel 4.2.4, tweede lid, van
					 de Wlz door de Minister van VWS aangewezen uitvoerder.</text:p>
      <text:p text:style-name="ifm_p_indent.-0mm_mleft.7mm_ifm"><text:span text:style-name="ifm_span_font.italic_ifm">zorgaanbieder:</text:span></text:p>
      <text:p text:style-name="ifm_p_indent.0mm_mleft.7mm_ifm">De natuurlijke persoon of rechtspersoon die beroeps- of
					 bedrijfsmatig zorg verleent, als bedoeld in artikel 1, onderdeel c, onder 1°,
					 van de Wmg.</text:p>
      <text:p text:style-name="ifm_p_indent.-0mm_mleft.7mm_ifm"><text:span text:style-name="ifm_span_font.italic_ifm">zorgkantoor:</text:span></text:p>
      <text:p text:style-name="ifm_p_indent.0mm_mleft.7mm_ifm">Een ingevolge artikel 4.2.4, tweede lid, van de Wlz voor
					 een bepaalde regio aangewezen Wlz-uitvoerder. Het zorgkantoor is voor alle
					 verzekerden die wonen in de regio waarvoor hij is aangewezen, belast met de
					 verstrekking van het persoonsgebonden budget.</text:p>
      <text:p text:style-name="ifm_p_indent.-0mm_mleft.7mm_ifm"><text:span text:style-name="ifm_span_font.italic_ifm">zorgzwaartepakket (zzp):</text:span></text:p>
      <text:p text:style-name="ifm_p_indent.0mm_mleft.7mm_ifm">Een zzp bestaande uit een volledig pakket van verblijfszorg
					 dat aansluit op de kenmerken van de cliënt en het soort zorg dat die cliënt
					 nodig heeft.</text:p>
      <text:p text:style-name="ifm_p_mt.3.7mm_ifm">2.  <text:span text:style-name="ifm_span_font.bold_ifm">Dagen</text:span></text:p>
      <text:p text:style-name="ifm_p_indent.-0mm_mleft.7mm_ifm"><text:span text:style-name="ifm_span_font.italic_ifm">afwezigheidsdag:</text:span></text:p>
      <text:p text:style-name="ifm_p_indent.0mm_mleft.7mm_ifm">Een kalenderdag die deel uit maakt van een periode van
					 tijdelijke afwezigheid van de cliënt. Deze periode van tijdelijke afwezigheid
					 begint op de eerste dag na vertrek bij de zorgaanbieder en eindigt op de dag
					 voor heropname bij de zorgaanbieder.</text:p>
      <text:p text:style-name="ifm_p_indent.-0mm_mleft.7mm_ifm"><text:span text:style-name="ifm_span_font.italic_ifm">dagdeel:</text:span></text:p>
      <text:p text:style-name="ifm_p_indent.0mm_mleft.7mm_ifm">Een dagdeel kent maximaal vier uur directe
					 zorgverlening.</text:p>
      <text:p text:style-name="ifm_p_indent.-0mm_mleft.7mm_ifm"><text:span text:style-name="ifm_span_font.italic_ifm">dag logeeropvang:</text:span></text:p>
      <text:p text:style-name="ifm_p_indent.0mm_mleft.7mm_ifm">Een dag logeeropvang is een kalenderdag, die deel uitmaakt
					 van een periode van opname voor logeren. De opname omvat minimaal één
					 overnachting. De dag van aanvang van de logeeropvang en de dag van beëindiging
					 van de logeeropvang gelden als een te declareren dag logeeropvang, waarbij
					 geldt voor de dag van opname dat deze enkel gedeclareerd kan worden indien de
					 opname heeft plaatsgevonden vóór 20:00 uur. In het geval de dag van opname
					 samenvalt met de dag van overlijden is eveneens sprake van een te declareren
					 (verblijfs)dag logeeropvang.</text:p>
      <text:p text:style-name="ifm_p_indent.-0mm_mleft.7mm_ifm"><text:span text:style-name="ifm_span_font.italic_ifm">mutatiedag:</text:span></text:p>
      <text:p text:style-name="ifm_p_indent.0mm_mleft.7mm_ifm">Een kalenderdag waarop een plaats of bed leeg is
					 achtergelaten door overlijden of verhuizing van de cliënt.</text:p>
      <text:p text:style-name="ifm_p_mt.3.7mm_ifm">3.  <text:span text:style-name="ifm_span_font.bold_ifm">Budget</text:span></text:p>
      <text:p text:style-name="ifm_p_indent.-0mm_mleft.7mm_ifm"><text:span text:style-name="ifm_span_font.italic_ifm">aanvaardbare kosten:</text:span></text:p>
      <text:p text:style-name="ifm_p_indent.0mm_mleft.7mm_ifm">Het budget van een zorgaanbieder voor enig jaar dat de NZa
					 berekent aan de hand van de voor dat jaar van toepassing zijnde
					 beleidsregels.</text:p>
      <text:p text:style-name="ifm_p_indent.-0mm_mleft.7mm_ifm"><text:span text:style-name="ifm_span_font.italic_ifm">budget:</text:span></text:p>
      <text:p text:style-name="ifm_p_indent.0mm_mleft.7mm_ifm">Het totaal aan aanvaardbare kosten.</text:p>
      <text:p text:style-name="ifm_p_indent.-0mm_mleft.7mm_ifm"><text:span text:style-name="ifm_span_font.italic_ifm">gehonoreerde productieafspraak:</text:span></text:p>
      <text:p text:style-name="ifm_p_indent.0mm_mleft.7mm_ifm">De productieafspraak (i) verminderd met de door de NZa
					 verwerkte financiële korting(en) die per zorgaanbieder is/zijn doorgevoerd als
					 gevolg van overschrijding van reguliere en/of geoormerkte contracteerruimte en
					 (ii) aangepast in verband met de verdere toetsing van de productieafspraak aan
					 de beleidsregels en regelingen van de NZa.</text:p>
      <text:p text:style-name="ifm_p_indent.-0mm_mleft.7mm_ifm"><text:span text:style-name="ifm_span_font.italic_ifm">nacalculatie:</text:span></text:p>
      <text:p text:style-name="ifm_p_indent.0mm_mleft.7mm_ifm">De jaarlijkse definitieve vaststelling van het budget en
					 het opbrengstresultaat van een zorgaanbieder door de NZa.</text:p>
      <text:p text:style-name="ifm_p_indent.-0mm_mleft.7mm_ifm"><text:span text:style-name="ifm_span_font.italic_ifm">nacalculatieformulier:</text:span></text:p>
      <text:p text:style-name="ifm_p_indent.0mm_mleft.7mm_ifm">Het formulier waarin de zorgaanbieder en het zorgkantoor/de
					 Wlz-uitvoerder de totaal financieel gerealiseerde productie en de totaal
					 financiële realisatie overige onderdelen kunnen invullen.</text:p>
      <text:p text:style-name="ifm_p_indent.-0mm_mleft.7mm_ifm"><text:span text:style-name="ifm_span_font.italic_ifm">nacalculatie-opgave:</text:span></text:p>
      <text:p text:style-name="ifm_p_indent.0mm_mleft.7mm_ifm">De opgave tot nacalculatie die door de zorgaanbieder en/of
					 het zorgkantoor/de Wlz-uitvoerder bij de NZa wordt ingediend. Voor deze opgave
					 maken de zorgaanbieder en het zorgkantoor/de Wlz-uitvoerder gebruik van het
					 nacalculatieformulier.</text:p>
      <text:p text:style-name="ifm_p_indent.-0mm_mleft.7mm_ifm"><text:span text:style-name="ifm_span_font.italic_ifm">normatieve huisvestingscomponent (nhc):</text:span></text:p>
      <text:p text:style-name="ifm_p_indent.0mm_mleft.7mm_ifm">Een integraal onderdeel van het tarief dat dient als
					 normatieve vergoeding voor (vervangende) (nieuw)bouw en instandhouding. Deze
					 vergoeding bestaat uit een geïndexeerde jaarlijkse bijdrage die voldoende is
					 om, over de gehele levenscyclus van een nieuwbouw voorziening, de rente-,
					 afschrijvings- en instandhoudingsuitgaven te dekken.</text:p>
      <text:p text:style-name="ifm_p_indent.-0mm_mleft.7mm_ifm"><text:span text:style-name="ifm_span_font.italic_ifm">normatieve inventariscomponent (nic):</text:span></text:p>
      <text:p text:style-name="ifm_p_indent.0mm_mleft.7mm_ifm">Een integraal onderdeel van het tarief dat dient als
					 normatieve vergoeding voor investeringen in inventaris. Deze normatieve
					 vergoeding bestaat uit een jaarlijkse bijdrage die voldoende is om, over de
					 gehele levenscyclus van inventaris, de rente en afschrijvingskosten te
					 dekken.</text:p>
      <text:p text:style-name="ifm_p_indent.-0mm_mleft.7mm_ifm"><text:span text:style-name="ifm_span_font.italic_ifm">inventaris:</text:span></text:p>
      <text:p text:style-name="ifm_p_indent.0mm_mleft.7mm_ifm">Roerende medische en andere zaken die in en om het gebouw
					 aanwezig zijn. Onder inventaris wordt ook computerapparatuur en -programmatuur
					 begrepen. Vervoermiddelen zijn geen inventaris.</text:p>
      <text:p text:style-name="ifm_p_indent.-0mm_mleft.7mm_ifm"><text:span text:style-name="ifm_span_font.italic_ifm">prijsafspraak:</text:span></text:p>
      <text:p text:style-name="ifm_p_indent.0mm_mleft.7mm_ifm">De in het overleg tussen zorgaanbieder en Wlz-uitvoerder
					 overeengekomen prijs voor een prestatie als bedoeld in artikel 1, aanhef en sub
					 j van de Wmg.</text:p>
      <text:p text:style-name="ifm_p_indent.-0mm_mleft.7mm_ifm"><text:span text:style-name="ifm_span_font.italic_ifm">productieafspraak:</text:span></text:p>
      <text:p text:style-name="ifm_p_indent.0mm_mleft.7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7mm_ifm"><text:span text:style-name="ifm_span_font.italic_ifm">reserve aanvaardbare kosten (RAK):</text:span></text:p>
      <text:p text:style-name="ifm_p_indent.0mm_mleft.7mm_ifm">Balanspost die alleen kan wijzigen door toevoeging of
					 onttrekking van whet verschil tussen de exploitatiekosten en de aanvaardbare
					 kosten van de Wlz-zorg van dat jaar of door onttrekkingen die worden gedaan ten
					 behoeve van de exploitatie van Zvw, Wmo en/of Jeugdwet zorg.</text:p>
      <text:p text:style-name="ifm_p_indent.-0mm_mleft.7mm_ifm"><text:span text:style-name="ifm_span_font.italic_ifm">sluittarief:</text:span></text:p>
      <text:p text:style-name="ifm_p_indent.0mm_mleft.7mm_ifm">Een vast tarief dat door de NZa voor elke gebudgetteerde
					 zorgaanbieder afzonderlijk kan worden vastgesteld. Het sluittarief is het
					 verschil tussen de opbrengsten in een boekjaar en de aanvaardbare kosten in
					 datzelfde boekjaar indien de opbrengsten lager zijn dan de aanvaardbare
					 kosten.</text:p>
      <text:p text:style-name="ifm_p_indent.-0mm_mleft.7mm_ifm"><text:span text:style-name="ifm_span_font.italic_ifm">tarief:</text:span></text:p>
      <text:p text:style-name="ifm_p_indent.0mm_mleft.7mm_ifm">Prijs voor een prestatie, een deel van een prestatie of
					 geheel van prestaties van een zorgaanbieder (artikel 1, onderdeel k, Wmg).</text:p>
      <text:p text:style-name="ifm_p_indent.-0mm_mleft.7mm_ifm"><text:span text:style-name="ifm_span_font.italic_ifm">tariefsoorten:</text:span></text:p>
      <text:p text:style-name="ifm_p_ifm">a.  Vast tarief: een (individueel of collectief) tarief
						  waarvan niet mag worden afgeweken (artikel 50, eerste lid, sub b van de
						  Wmg).</text:p>
      <text:p text:style-name="ifm_p_ifm">b.  Maximumtarief: een bedrag dat ten hoogste als tarief in
						  rekening mag worden gebracht (artikel 50, eerste lid, sub c van de Wmg).</text:p>
      <text:p text:style-name="ifm_p_ifm">c.  Minimumtarief: een bedrag dat tenminste als tarief in
						  rekening dient te worden gebracht (artikel 50, eerste lid, sub c van de
						  Wmg).</text:p>
      <text:p text:style-name="ifm_p_ifm">d.  Bandbreedtetarief: een bedrag dat ligt tussen of gelijk
						  is aan het bedrag dat tenminste en het bedrag dat ten hoogste als tarief in
						  rekening mag worden gebracht (artikel 50, eerste lid, sub c van de Wmg).</text:p>
      <text:p text:style-name="ifm_p_ifm">e.  Vrij tarief: een tarief dat niet door de NZa behoeft te
						  worden goedgekeurd of vastgesteld (artikel 50, eerste lid, sub a van de Wmg).
						  De prestatiebeschrijving die bij dat vrije tarief hoort, moet wel door de NZa
						  zijn goedgekeurd of vastgesteld.</text:p>
      <text:p text:style-name="ifm_p_indent.0mm_mleft.7mm_ifm">In de specifieke beleidsregels is vastgelegd welke
					 tariefsoort van toepassing is.</text:p>
      <text:p text:style-name="ifm_p_indent.-0mm_mleft.7mm_ifm"><text:span text:style-name="ifm_span_font.italic_ifm">tariefverzoek:</text:span></text:p>
      <text:p text:style-name="ifm_p_indent.0mm_mleft.7mm_ifm">Verzoek van een zorgaanbieder en/of Wlz-uitvoerder aan de
					 NZa om een tarief vast te stellen. Dit verzoek moet worden ingediend met behulp
					 van het daarvoor (door de NZa) ter beschikking gestelde formulier of
					 applicatie.</text:p>
      <text:p text:style-name="ifm_p_indent.-0mm_mleft.7mm_ifm"><text:span text:style-name="ifm_span_font.italic_ifm">totaal financieel gerealiseerde productie:</text:span></text:p>
      <text:p text:style-name="ifm_p_indent.0mm_mleft.7mm_ifm">De financiële waarde van de productie zoals deze feitelijk
					 is geleverd en gedeclareerd door de zorgaanbieder.</text:p>
      <text:p text:style-name="ifm_p_indent.-0mm_mleft.7mm_ifm"><text:span text:style-name="ifm_span_font.italic_ifm">vereffeningbedrag:</text:span></text:p>
      <text:p text:style-name="ifm_p_indent.0mm_mleft.7mm_ifm">Een bedrag als bedoeld in artikel 56b van de Wmg die de NZa
					 voor elke gebudgetteerde zorgaanbieder afzonderlijk in een beschikking kan
					 vaststellen. Het vereffeningbedrag is het verschil tussen de opbrengsten in een
					 boekjaar en de aanvaardbare kosten in datzelfde boekjaar indien de opbrengsten
					 hoger zijn dan de aanvaardbare kosten. Het vereffeningbedrag kan door de
					 Wlz-uitvoerder als bedoeld in artikel 1, sub f, onderdeel 2 van de Wmg, bij een
					 zorgaanbieder in rekening worden gebracht.</text:p>
      <text:p text:style-name="ifm_p_mt.3.7mm_ifm">4.  <text:span text:style-name="ifm_span_font.bold_ifm">Declareren</text:span></text:p>
      <text:p text:style-name="ifm_p_indent.-0mm_mleft.7mm_ifm"><text:span text:style-name="ifm_span_font.italic_ifm">declaratie:</text:span></text:p>
      <text:p text:style-name="ifm_p_indent.0mm_mleft.7mm_ifm">Rekening van de zorgaanbieder aan de Wlz-uitvoerder voor de
					 verrichte zorgprestatie(s).</text:p>
      <text:p text:style-name="ifm_p_indent.-0mm_mleft.7mm_ifm"><text:span text:style-name="ifm_span_font.italic_ifm">declaratieperiode:</text:span></text:p>
      <text:p text:style-name="ifm_p_indent.0mm_mleft.7mm_ifm">Een periode van vier weken of een kalendermaand waarover de
					 zorgaanbieders de geleverde zorg declareren, overeenkomstig de daartoe gemaakte
					 afspraken met de Wlz-uitvoerder.</text:p>
      <text:p text:style-name="ifm_p_indent.-0mm_mleft.7mm_ifm"><text:span text:style-name="ifm_span_font.italic_ifm">onderaanneming of uitbesteding:</text:span></text:p>
      <text:p text:style-name="ifm_p_indent.0mm_mleft.7mm_ifm">Er is sprake van onderaanneming of uitbesteding wanneer een
					 door de Wlz-uitvoerder gecontracteerde zorgaanbieder de gecontracteerde zorg
					 laat uitvoeren door een andere zorgaanbieder.</text:p>
      <text:p text:style-name="ifm_p_mt.3.7mm_ifm">5.  <text:span text:style-name="ifm_span_font.bold_ifm">Verblijf</text:span></text:p>
      <text:p text:style-name="ifm_p_indent.-0mm_mleft.7mm_ifm"><text:span text:style-name="ifm_span_font.italic_ifm">beschermende woonomgeving:</text:span></text:p>
      <text:p text:style-name="ifm_p_indent.0mm_mleft.7mm_ifm">Een beschermende woonomgeving is een veilige omgeving. In
					 deze beschermende omgeving ontvangt de cliënt samenhangende zorg.</text:p>
      <text:p text:style-name="ifm_p_indent.-0mm_mleft.7mm_ifm"><text:span text:style-name="ifm_span_font.italic_ifm">logeren:</text:span></text:p>
      <text:p text:style-name="ifm_p_indent.0mm_mleft.7mm_ifm">Logeren is gebruik maken van een logeeropvang in een
					 beschermende woonomgeving ter ontlasting van de mantelzorg voor cliënten met
					 een Wlz indicatie die gebruik maken van de leveringsvorm volledig pakket thuis
					 (vpt) of modulair pakket thuis (mpt) of mpt in combinatie met pgb.</text:p>
      <text:p text:style-name="ifm_p_indent.-0mm_mleft.7mm_ifm"><text:span text:style-name="ifm_span_font.italic_ifm">logeeropvang:</text:span></text:p>
      <text:p text:style-name="ifm_p_indent.0mm_mleft.7mm_ifm">Onder logeeropvang valt de zorg, het logeerverblijf, het
					 verstrekken van eten en drinken, het schoonhouden van de logeerruimte en andere
					 ruimten waarvan de verzekerde tijdens zijn verblijf gebruik maakt, en roerende
					 voorzieningen.</text:p>
      <text:p text:style-name="ifm_p_indent.-0mm_mleft.7mm_ifm"><text:span text:style-name="ifm_span_font.italic_ifm">verblijfscomponent:</text:span></text:p>
      <text:p text:style-name="ifm_p_indent.0mm_mleft.7mm_ifm">Prestatie voor het verblijf van een niet-geïndiceerde
					 partner, vastgesteld in de Beleidsregel prestatiebeschrijvingen en tarieven
					 zorgzwaartepakketten en volledig pakket thuis en de Beleidsregel
					 Prestatiebeschrijvingen en tarieven modulaire zorg.</text:p>
      <text:p text:style-name="ifm_p_indent.-0mm_mleft.7mm_ifm"><text:span text:style-name="ifm_span_font.italic_ifm">verblijfszorg:</text:span></text:p>
      <text:p text:style-name="ifm_p_indent.0mm_mleft.7mm_ifm">De zorg als bedoeld in artikel 3.1.1 eerste lid, onderdeel
					 a, van de Wlz.</text:p>
      <text:p text:style-name="ifm_p_mt.3.7mm_ifm">6.  <text:span text:style-name="ifm_span_font.bold_ifm">Zorgaanbieder</text:span></text:p>
      <text:p text:style-name="ifm_p_indent.-0mm_mleft.7mm_ifm"><text:span text:style-name="ifm_span_font.italic_ifm">forensische zorg:</text:span></text:p>
      <text:p text:style-name="ifm_p_indent.0mm_mleft.7mm_ifm">Forensische zorg als bedoeld in artikel 1.1, tweede lid,
					 van de Wet forensische zorg, voor zover gepaard gaand met verblijf.</text:p>
      <text:p text:style-name="ifm_p_indent.-0mm_mleft.7mm_ifm"><text:span text:style-name="ifm_span_font.italic_ifm">geriatrische revalidatiezorg (grz):</text:span></text:p>
      <text:p text:style-name="ifm_p_indent.0mm_mleft.7mm_ifm">Geriatrische revalidatie zorg waarop aanspraak bestaat
					 ingevolge de Zorgverzekeringswet (Zvw).</text:p>
      <text:p text:style-name="ifm_p_indent.-0mm_mleft.7mm_ifm"><text:span text:style-name="ifm_span_font.italic_ifm">gespecialiseerde ggz:</text:span></text:p>
      <text:p text:style-name="ifm_p_indent.0mm_mleft.7mm_ifm">Geneeskundige geestelijke gezondheidszorg als omschreven
					 bij of krachtens de Zvw, niet zijnde generalistische basis ggz.</text:p>
      <text:p text:style-name="ifm_p_indent.-0mm_mleft.7mm_ifm"><text:span text:style-name="ifm_span_font.italic_ifm">langdurige ggz op basis van voortgezet verblijf:</text:span></text:p>
      <text:p text:style-name="ifm_p_indent.0mm_mleft.7mm_ifm">Langdurige ggz op basis van voortgezet verblijf binnen de
					 Wlz betreft intramurale ggz-zorg na drie jaar geneeskundige zorg vanuit de Zvw.
					 De zorg wordt geleverd in zzp’s die alle onderdelen van zorg bevatten,
					 inclusief verblijf.</text:p>
      <text:p text:style-name="ifm_p_indent.-0mm_mleft.7mm_ifm"><text:span text:style-name="ifm_span_font.italic_ifm">ggzwonen:</text:span></text:p>
      <text:p text:style-name="ifm_p_indent.0mm_mleft.7mm_ifm">Ggz-wonen betreft ggz-zorg aan cliënten met een psychische
					 stoornis die op basis van zorginhoudelijke toegangscriteria aanspraak hebben op
					 zorg vanuit de Wlz. De zorg wordt geleverd in zzp’s, vpt’s en mpt’s.</text:p>
      <text:p text:style-name="ifm_p_indent.-0mm_mleft.7mm_ifm"><text:span text:style-name="ifm_span_font.italic_ifm">psychiatrische ziekenhuizen:</text:span></text:p>
      <text:p text:style-name="ifm_p_indent.0mm_mleft.7mm_ifm">Zorgaanbieders die zijn toegelaten voor de zorgvorm
					 behandeling en dit leveren in combinatie met Wlz-verblijf aan verzekerden met
					 een psychiatrische aandoening en toegelaten voor verblijf voor verzekerden met
					 een psychosociaal probleem.</text:p>
      <text:p text:style-name="ifm_p_indent.-0mm_mleft.7mm_ifm"><text:span text:style-name="ifm_span_font.italic_ifm">verpleeghuizen:</text:span></text:p>
      <text:p text:style-name="ifm_p_indent.0mm_mleft.7mm_ifm">Zorgaanbieders die zijn toegelaten voor de zorgvorm
					 behandeling en dit leveren in combinatie met Wlz-verblijf aan verzekerden met
					 een somatische dan wel psychogeriatrische aandoening of beperking.</text:p>
      <text:p text:style-name="ifm_p_indent.-0mm_mleft.7mm_ifm"><text:span text:style-name="ifm_span_font.italic_ifm">verzorgingshuizen:</text:span></text:p>
      <text:p text:style-name="ifm_p_indent.0mm_mleft.7mm_ifm">Zorgaanbieders die niet zijn toegelaten voor de zorgvorm
					 behandeling en die verblijf leveren aan verzekerden met een somatische dan wel
					 psychogeriatrische aandoening of beperking en aan verzekerden met een
					 psychosociaal probleem.</text:p>
      <text:p text:style-name="ifm_p_indent.-0mm_mleft.7mm_ifm"><text:span text:style-name="ifm_span_font.italic_ifm">zorgaanbieders voor (jeugdige licht) verstandelijk
					 gehandicapten:</text:span></text:p>
      <text:p text:style-name="ifm_p_indent.0mm_mleft.7mm_ifm">Zorgaanbieders die zijn toegelaten voor de zorgvorm
					 behandeling en dit leveren in combinatie met Wlz-verblijf aan verzekerden met
					 een verstandelijke handicap.</text:p>
      <text:p text:style-name="ifm_p_mt.3.7mm_ifm">7.  <text:span text:style-name="ifm_span_font.bold_ifm">Overig</text:span></text:p>
      <text:p text:style-name="ifm_p_indent.-0mm_mleft.7mm_ifm"><text:span text:style-name="ifm_span_font.italic_ifm">controleprotocol:</text:span></text:p>
      <text:p text:style-name="ifm_p_indent.0mm_mleft.7mm_ifm">De voorschriften en instructies voor de controle van de
					 nacalculatie ten behoeve van de externe accountant die ook de jaarrekening van
					 de zorgaanbieder controleert.</text:p>
      <text:p text:style-name="ifm_p_indent.-0mm_mleft.7mm_ifm"><text:span text:style-name="ifm_span_font.italic_ifm">dagbesteding:</text:span></text:p>
      <text:p text:style-name="ifm_p_indent.0mm_mleft.7mm_ifm">Dagbesteding is een structurele tijdsbesteding met een
					 welomschreven doel waarbij de cliënt actief wordt betrokken en die hem
					 zingeving verleent. Onder dagbesteding wordt niet verstaan:</text:p>
      <text:p text:style-name="ifm_p_ifm">–  een reguliere dagstructurering die in de
						  woon-/verblijfssituatie wordt geboden;</text:p>
      <text:p text:style-name="ifm_p_ifm">–  een welzijnsactiviteit zoals zang, bingo, uitstapjes en
						  dergelijke.</text:p>
      <text:p text:style-name="ifm_p_indent.-0mm_mleft.7mm_ifm"><text:span text:style-name="ifm_span_font.italic_ifm">niet-geïndiceerde partner:</text:span></text:p>
      <text:p text:style-name="ifm_p_indent.0mm_mleft.7mm_ifm">Een niet-geïndiceerde partner is een partner van een
					 geïndiceerde verzekerde met een somatische of psychogeriatrische aandoening of
					 beperking of met een verstandelijke, lichamelijke of zintuiglijke handicap, die
					 tegelijkertijd met de geïndiceerde partner kan worden opgenomen bij een
					 zorgaanbieder (artikel 3.1.2 van de Wlz).</text:p>
      <text:h text:style-name="ifm_p_font.bold_mt.5.08mm_page.keep-with-next_ifm" text:outline-level="2">Artikel<text:s/>4<text:s/>Intrekken oude beleidsregel</text:h>
      <text:p text:style-name="ifm_p_mt.4.23mm_ifm">Gelijktijdig met de inwerkingtreding van deze beleidsregel wordt de
		  Beleidsregel definities Wlz, met kenmerk BR/REG-21111, ingetrokken</text:p>
      <text:p text:style-name="ifm_p_ifm">Gelijktijdig met de inwerkingtreding van deze beleidsregel wordt de
		  gepubliceerde maar nog niet in werking getreden Beleidsregel definities Wlz,
		  met kenmerk BR/REG-22118, ingetrokken.</text:p>
      <text:h text:style-name="ifm_p_font.bold_mt.5.08mm_page.keep-with-next_ifm" text:outline-level="2">Artikel<text:s/>5<text:s/>Toepasselijkheid voorafgaande beleidsregel, bekendmaking,
				inwerkingtreding en citeertitel</text:h>
      <text:h text:style-name="ifm_p_font.bold_mt.4.23mm_page.keep-with-next_ifm" text:outline-level="4">Toepasselijkheid voorafgaande
			 beleidsregel</text:h>
      <text:p text:style-name="ifm_p_ifm">De Beleidsregel definities Wlz, met kenmerk BR/REG-21111,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2.
		  Ingevolge artikel 20, tweede lid, onderdeel b, van de Wmg, zal van de
		  vaststelling van deze beleidsregel mededeling worden gedaan in de
		  Staatscourant.</text:p>
      <text:h text:style-name="ifm_p_font.bold_mt.3.7mm_page.keep-with-next_ifm" text:outline-level="4">Citeertitel</text:h>
      <text:p text:style-name="ifm_p_ifm">Deze beleidsregel wordt aangehaald als: Beleidsregel definities
		  Wlz.</text:p>
      <text:h text:style-name="ifm_p_font.bold_mt.5.08mm_page.break-before_ifm" text:outline-level="4">TOELICHTING</text:h>
      <text:h text:style-name="ifm_p_font.italic_mt.4.23mm_page.keep-with-next_ifm" text:outline-level="4">Wijzigingen ten opzicht van de Beleidsregel definities Wlz,
		  met kenmerk BR/REG-22118</text:h>
      <text:p text:style-name="ifm_p_mt.3.7mm_ifm">Uit artikel 3 (Begripsbepalingen), derde lid (Budget) is het begrip
		‘aanvullende inkomsten’ uit deze beleidsregel verwijderd. De reden hiervoor is,
		dat dit begrip niet meer relevant is voor de Wlz-bekostiging.</text:p>
      <text:p text:style-name="ifm_p_mt.3.7mm_ifm">In artikel 6 (Zorgaanbieder) is het begrip ‘langdurige ggz’ aangepast
		naar ‘langdurige ggz op basis van voortgezet verblijf’. Tot 2021 konden
		clienten op basis van een psychische stoornis alleen in de Wlz verblijven op
		basis van voortgezet verblijf (zzp’s ggz-b). Per 2021 hebben clienten met een
		psychische stoornis ook direct toegang tot de Wlz op basis van een ggz-wonen
		profiel. Het begrip ‘langdurige ggz’ zou dan verwarrend kunnen zijn, omdat dit
		nu twee vormen van ggz in de Wlz zou kunnen betreffen. Het begrip is aangepast,
		zodat de begrippen ‘langdurige ggz op basis van voortgezet verblijf’ en
		‘ggz-wonen’ naast elkaar kunnen bestaan en er een duidelijk onderschei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269</text:span><text:tab/>24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269</text:span><text:tab/>24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Definities Wlz, Nederlandse Zorgautoriteit</dc:title>
    <meta:user-defined meta:name="OVERHEIDop.steltVast"/>
    <meta:user-defined meta:name="OVERHEIDop.StcrtID/DC.identifier">stcrt-2021-47269</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26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Definities Wlz, Nederlandse Zorgautoriteit</meta:user-defined>
    <meta:user-defined meta:name="DCTERMS.W3CDTF/DCTERMS.available">2021-11-24</meta:user-defined>
  </office:meta>
</office:document-meta>
</file>