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4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15800*"/>
    </style:style>
    <style:style style:family="table-column" style:name="table2.tg1.col2">
      <style:table-column-properties style:rel-column-width="4200*"/>
    </style:style>
    <style:style style:family="table-column" style:name="table2.tg1.col3">
      <style:table-column-properties style:rel-column-width="4700*"/>
    </style:style>
    <style:style style:family="table-column" style:name="table3.tg1.col1">
      <style:table-column-properties style:rel-column-width="15800*"/>
    </style:style>
    <style:style style:family="table-column" style:name="table3.tg1.col2">
      <style:table-column-properties style:rel-column-width="4200*"/>
    </style:style>
    <style:style style:family="table-column" style:name="table3.tg1.col3">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68</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kostigingscyclus Wlz 2022, Nederlandse
		Zorgautoriteit</text:h>
      <text:p text:style-name="ifm_p_font.italic_mt.7.4mm_ifm">BR/REG-22115</text:p>
      <text:p text:style-name="ifm_p_font.italic_ifm">Vastgesteld 6 juli 2021</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artikel 6 van dez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oncern:</text:span></text:p>
      <text:p text:style-name="ifm_p_indent.0mm_mleft.0mm_ifm">concern als bedoeld in artikelen 24a, 24b en 406 van Boek 2
				  van het Burgerlijk Wetboek (BW). Met een concern wordt gelijkgesteld twee of
				  meer rechtspersonen die gelieerd zijn aan elkaar door eenzelfde in de statuten
				  vermeld doel en door een nauw verweven financiële afhankelijkheid ten opzichte
				  van elkaar.</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en de totaal
				  financiële realisati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linge dienstverlening:</text:span></text:p>
      <text:p text:style-name="ifm_p_indent.0mm_mleft.0mm_ifm">de levering van een (deel)prestatie of van een geheel van
				  prestaties op het gebied van de zorg als bedoeld in artikel 3 van deze
				  beleidsregel door een zorgaanbieder in opdracht van een andere
				  zorgaanbieder.</text:p>
      <text:p text:style-name="ifm_p_indent.0mm_mleft.0mm_ifm">De eerstgenoemde zorgaanbieder wordt in dit kader aangeduid
				  als ‘uitvoerende zorgaanbieder’. De laatstgenoemde zorgaanbieder wordt in dit
				  kader aangeduid als ‘opdrachtgevende zorgaanbieder’.</text:p>
      <text:p text:style-name="ifm_p_indent.-0mm_mleft.0mm_ifm"><text:span text:style-name="ifm_span_font.italic_ifm">onderproductie:</text:span></text:p>
      <text:p text:style-name="ifm_p_indent.0mm_mleft.0mm_ifm">er is sprake van onderproductie als de totaal financieel
				  gerealiseerde productie, na correcties als bedoeld in artikel 5, derde lid,
				  onderdeel a hierna en na correcties van de NZa, kleiner is dan de gehonoreerde
				  productieafspraak.</text:p>
      <text:p text:style-name="ifm_p_indent.-0mm_mleft.0mm_ifm"><text:span text:style-name="ifm_span_font.italic_ifm">overproductie:</text:span></text:p>
      <text:p text:style-name="ifm_p_indent.0mm_mleft.0mm_ifm">er is sprake van overproductie als de totaal financieel
				  gerealiseerde productie, na correcties als bedoeld in artikel 5 derde lid,
				  onderdeel a hierna en na correcties van de NZa, groter is dan de gehonoreerde
				  productieafspraak.</text:p>
      <text:p text:style-name="ifm_p_indent.-0mm_mleft.0mm_ifm"><text:span text:style-name="ifm_span_font.italic_ifm">productieafspraak/productieafspraken:</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totaal financieel gerealiseerde productie:</text:span></text:p>
      <text:p text:style-name="ifm_p_indent.0mm_mleft.0mm_ifm">de financiële waarde van de productie<text:note text:id="n_1def" text:note-class="footnote"><text:note-citation text:label="1 ">1</text:note-citation><text:note-body><text:p text:style-name="ifm_p_font.normal_size.6.93pt_mt..5mm_indent.-0.1161in_mleft.0.1161in_ifm">Productie in onderaanneming moet in de
						nacalculatie-opgave 2022 bij de hoofdaannemer (gecontracteerde zorgaanbieder)
						verantwoord worden.</text:p></text:note-body></text:note> zoals deze feitelijk is geleverd en
				  gedeclareerd<text:note text:id="n_2def" text:note-class="footnote"><text:note-citation text:label="2 ">2</text:note-citation><text:note-body><text:p text:style-name="ifm_p_font.normal_size.6.93pt_mt..5mm_indent.-0.1161in_mleft.0.1161in_ifm">In de Regeling declaratievoorschriften,
						administratievoorschriften en informatieverstrekking Wlz is beschreven aan
						welke voorschriften een Wlz-declaratie moet voldoen.</text:p></text:note-body></text:note> door de
				  zorgaanbieder.</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nacalculatie-opgave
				  beschouwt de NZa als eenzijdig.</text:p>
      <text:p text:style-name="ifm_p_ifm">Voor andere begripsbepalingen wordt verwezen naar de Beleidsregel
		  definities Wlz.</text:p>
      <text:h text:style-name="ifm_p_font.bold_mt.5.08mm_page.keep-with-next_ifm" text:outline-level="2">Artikel<text:s/>2<text:s/>Doel van de beleidsregel</text:h>
      <text:p text:style-name="ifm_p_mt.4.23mm_ifm">Het doel van deze beleidsregel is het vastleggen/vaststellen van de
		  voorwaarden voor:</text:p>
      <text:p text:style-name="ifm_p_ifm">a)  het bepalen van de aanvaardbare kosten 2022;</text:p>
      <text:p text:style-name="ifm_p_ifm">b)  de beoordeling en afhandeling van de nacalculatie-opgave
				2022;</text:p>
      <text:p text:style-name="ifm_p_ifm">c)  de wijze waarop de NZa jaarlijks de Wlz-beleidsregelwaarden
				indexeert;</text:p>
      <text:p text:style-name="ifm_p_ifm">d)  de wijze waarop de NZa gebruik maakt van haar bevoegdheid om de
				tarifering van onderlinge dienstverlening tussen zorgaanbieders te
				reguler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Aanvaardbare kosten 2022</text:h>
      <text:p text:style-name="ifm_p_mt.4.23mm_ifm">De aanvaardbare kosten voor het jaar 2022 worden berekend door de
		  toepassing van de beleidsregels als genoemd in artikel 4, eerste lid</text:p>
      <text:p text:style-name="ifm_p_ifm">1.  <text:span text:style-name="ifm_span_font.bold_ifm">Geldende beleidsregels 2022</text:span></text:p>
      <text:p text:style-name="ifm_p_ifm">De aanvaardbare kosten 2022 volgen uit de toepassing van de
				onderstaande beleidsregels.</text:p>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Beleidsregel bekostigingscyclus Wlz 2022</text:p>
          </table:table-cell>
        </table:table-row>
        <table:table-row>
          <table:table-cell table:style-name="table.cell.border-bottom.border-left.border-right.padding-top.top.pleft.pright">
            <text:p text:style-name="text.cell.7.left">Beleidsregel BRMO-uitbraak</text:p>
          </table:table-cell>
        </table:table-row>
        <table:table-row table:style-name="zebra.body.odd">
          <table:table-cell table:style-name="table.cell.border-bottom.border-left.border-right.padding-top.top.pleft.pright">
            <text:p text:style-name="text.cell.7.left">Beleidsregel budgettair kader Wlz 2022</text:p>
          </table:table-cell>
        </table:table-row>
        <table:table-row>
          <table:table-cell table:style-name="table.cell.border-bottom.border-left.border-right.padding-top.top.pleft.pright">
            <text:p text:style-name="text.cell.7.left">Beleidsregel innovatie voor kleinschalige
							 experimenten</text:p>
          </table:table-cell>
        </table:table-row>
        <table:table-row table:style-name="zebra.body.odd">
          <table:table-cell table:style-name="table.cell.border-bottom.border-left.border-right.padding-top.top.pleft.pright">
            <text:p text:style-name="text.cell.7.left">Beleidsregel knelpuntenprocedure budgettair kader
							 Wlz</text:p>
          </table:table-cell>
        </table:table-row>
        <table:table-row>
          <table:table-cell table:style-name="table.cell.border-bottom.border-left.border-right.padding-top.top.pleft.pright">
            <text:p text:style-name="text.cell.7.left">Beleidsregel overige kosten Wlz 2022</text:p>
          </table:table-cell>
        </table:table-row>
        <table:table-row table:style-name="zebra.body.odd">
          <table:table-cell table:style-name="table.cell.border-bottom.border-left.border-right.padding-top.top.pleft.pright">
            <text:p text:style-name="text.cell.7.left">Beleidsregel prestatiebeschrijving en tarief
							 expertise geleverd door expertisecentra Wlz</text:p>
          </table:table-cell>
        </table:table-row>
        <table:table-row>
          <table:table-cell table:style-name="table.cell.border-bottom.border-left.border-right.padding-top.top.pleft.pright">
            <text:p text:style-name="text.cell.7.left">Beleidsregel prestatiebeschrijving en tarief
							 zzp-meerzorg Wlz</text:p>
          </table:table-cell>
        </table:table-row>
        <table:table-row table:style-name="zebra.body.odd">
          <table:table-cell table:style-name="table.cell.border-bottom.border-left.border-right.padding-top.top.pleft.pright">
            <text:p text:style-name="text.cell.7.left">Beleidsregel prestatiebeschrijving en tarieven advies
							 crisis en ondersteuningsteam (COT) 2022</text:p>
          </table:table-cell>
        </table:table-row>
        <table:table-row>
          <table:table-cell table:style-name="table.cell.border-bottom.border-left.border-right.padding-top.top.pleft.pright">
            <text:p text:style-name="text.cell.7.left">Beleidsregel prestatiebeschrijvingen en tarieven
							 modulaire zorg 2022</text:p>
          </table:table-cell>
        </table:table-row>
        <table:table-row table:style-name="zebra.body.odd">
          <table:table-cell table:style-name="table.cell.border-bottom.border-left.border-right.padding-top.top.pleft.pright">
            <text:p text:style-name="text.cell.7.left">Beleidsregel prestatiebeschrijvingen en tarieven
							 zorgzwaartepakketten en volledig pakket thuis 2022</text:p>
          </table:table-cell>
        </table:table-row>
        <table:table-row>
          <table:table-cell table:style-name="table.cell.border-bottom.border-left.border-right.padding-top.top.pleft.pright">
            <text:p text:style-name="text.cell.7.left">Beleidsregel tijdelijke instandlating gevolgen
							 experimenten</text:p>
          </table:table-cell>
        </table:table-row>
      </table:table>
      <text:p text:style-name="ifm_p_ifm">2.  <text:span text:style-name="ifm_span_font.bold_ifm">Sluittarief/vereffeningbedrag</text:span></text:p>
      <text:p text:style-name="ifm_p_ifm">Bij de vaststelling van de tarieven in jaar t is het
				uitgangspunt dat het totaal aan opbrengsten (dat ontstaat uit het in rekening
				brengen van deze tarieven) dekking geeft voor en aansluit bij de aanvaardbare
				kosten van jaar t.</text:p>
      <text:p text:style-name="ifm_p_ifm">Als het totaal aan opbrengsten verschilt van de aanvaardbare
				kosten, wordt dit verschil verwerkt:</text:p>
      <text:p text:style-name="ifm_p_ifm">–  in het sluittarief van jaar t als de opbrengsten lager zijn
					 dan de aanvaardbare kosten;</text:p>
      <text:p text:style-name="ifm_p_ifm">–  in het vereffeningbedrag van jaar t als de opbrengsten
					 hoger zijn dan de aanvaardbare kosten.</text:p>
      <text:p text:style-name="ifm_p_ifm">3.  <text:span text:style-name="ifm_span_font.bold_ifm">Voorschriften</text:span></text:p>
      <text:p text:style-name="ifm_p_ifm">a.  Het verschil tussen de werkelijke kosten en de aanvaardbare
					 kosten van Wlz-zorg moet worden toegevoegd of onttrokken aan de
					 bestemmingsreserve 'reserve aanvaardbare kosten'.</text:p>
      <text:p text:style-name="ifm_p_ifm">Deze bepaling is niet van toepassing voor zover de Wet
					 toelating zorginstellingen (WTZi) en het Uitvoeringsbesluit WTZi voor de
					 zorgverlening winstoogmerk toestaat.</text:p>
      <text:p text:style-name="ifm_p_ifm">De bestemmingsreserve ‘reserve aanvaardbare kosten’ kan
					 daarnaast door de zorgaanbieder worden aangewend voor de exploitatie van Zvw-,
					 Wmo- en/of Jeugdwet-zorg.</text:p>
      <text:p text:style-name="ifm_p_ifm">b.  Met betrekking tot de kostencomponenten die ten grondslag
					 liggen aan de aanvaardbare kosten, geldt dat bij de boeking van kosten,
					 opbrengsten en doorberekende kosten een bestendige gedragslijn gevolgd moet
					 worden.</text:p>
      <text:h text:style-name="ifm_p_font.bold_mt.5.08mm_page.keep-with-next_ifm" text:outline-level="2">Artikel<text:s/>5<text:s/>Nacalculatie-opgave 2022</text:h>
      <text:p text:style-name="ifm_p_mt.4.23mm_ifm">1.  <text:span text:style-name="ifm_span_font.bold_mt.4.23mm_ifm">Indiening</text:span></text:p>
      <text:p text:style-name="ifm_p_ifm">De zorgaanbieder dient vóór <text:span text:style-name="ifm_span_font.underline_ifm">1 juni
			 2023</text:span> de nacalculatie-opgave over 2022 in bij de NZa zoals vastgelegd
			 in de Regeling declaratievoorschriften, administratievoorschriften en
			 informatieverstrekking Wlz 2022 en het Controleprotocol nacalculatie 2022
			 Wlz-zorgaanbieders.</text:p>
      <text:p text:style-name="ifm_p_ifm">De nacalculatie-opgave 2022 bevat de totaal financieel
			 gerealiseerde productie over 2022 en de totaal financiële realisatie overige
			 onderdelen over 2022. De nacalculatie-opgave 2022 wordt aangeleverd via het
			 nacalculatieformulier 2022 dat door de NZa in het aanvragenportaal ter
			 beschikking wordt gesteld.</text:p>
      <text:p text:style-name="ifm_p_ifm">De zorgaanbieder en het zorgkantoor/de Wlz-uitvoerder moeten de
			 volgende onderdelen naar de NZa sturen:</text:p>
      <text:p text:style-name="ifm_p_ifm">a)  Een ingevulde nacalculatie-opgave 2022;</text:p>
      <text:p text:style-name="ifm_p_ifm">b)  Bij een tweezijdig ingediende nacalculatie-opgave 2022 moeten
				  twee ondertekeningsdocumenten worden gevoegd. Het ene ondertekeningsdocument
				  moet voorzien zijn van een handtekening van een persoon die bevoegd is te
				  tekenen namens de zorgaanbieder. Dit ondertekeningsdocument moet ook worden
				  gewaarmerkt door de accountant. Het andere ondertekeningsdocument moet voorzien
				  zijn van een handtekening van een persoon die bevoegd is te tekenen namens het
				  zorgkantoor/de Wlz-uitvoerder.</text:p>
      <text:p text:style-name="ifm_p_ifm">Als de opgave eenzijdig bij de NZa wordt ingediend, dan moet
				  het ondertekeningsdocument voorzien zijn van een handtekening van een persoon
				  die bevoegd is te tekenen.</text:p>
      <text:p text:style-name="ifm_p_ifm">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2;</text:p>
      <text:p text:style-name="ifm_p_ifm">•  de prestatie/tarief vergoeding kosten BRMO-uitbraak zoals
						geregeld in de Beleidsregel BRMO-uitbraak;</text:p>
      <text:p text:style-name="ifm_p_ifm">c)  de door de accountant ondertekende controleverklaring<text:note text:id="n3" text:note-class="footnote"><text:note-citation text:label="3 ">3</text:note-citation><text:note-body><text:p text:style-name="ifm_p_font.normal_size.6.93pt_mt..5mm_indent.-0.1161in_mleft.0.1161in_ifm">In artikel 5, zesde en zevende lid van deze
						beleidsregel wordt bepaald in welk geval geen controleverklaring bij de
						nacalculatie-opgave meegestuurd dient te worden.</text:p></text:note-body></text:note> bij de nacalculatie-opgave 2022;</text:p>
      <text:p text:style-name="ifm_p_ifm">d)  indien van toepassing: een door de accountant gewaarmerkte
				  toelichting bij de Vragenlijst controleprotocol;</text:p>
      <text:p text:style-name="ifm_p_ifm">e)  indien van toepassing: een toelichting bij de Vragen en
				  overige opmerkingen.</text:p>
      <text:p text:style-name="ifm_p_ifm">De gehele nacalculatie-opgave 2022 moet worden gewaarmerkt door
			 de accountant als bedoeld in artikel 393 van Boek 2 van het BW (met
			 uitzondering van de Vragen en overige opmerkingen en de eventuele toelichting
			 behorende bij deze Vragen en overige opmerkingen).</text:p>
      <text:p text:style-name="ifm_p_ifm">De zorgaanbieder moet een gewaarmerkte versie van de
			 nacalculatie-opgave 2022 beschikbaar hebben. De zorgaanbieder hoeft deze
			 uitsluitend op verzoek aan de NZa te sturen. Uitzondering hierop is het door de
			 accountant gewaarmerkte en door de zorgaanbieder ondertekende
			 ondertekeningsdocument. De gewaarmerkte versie van het ondertekeningsdocument
			 moet altijd naar de NZa worden gestuurd.</text:p>
      <text:p text:style-name="ifm_p_ifm">Het zorgkantoor/de Wlz-uitvoerder controleert de door de
			 zorgaanbieder ingevulde nacalculatie-opgave 2022. Met de ondertekening van het
			 ondertekeningsdocument bevestigt het zorgkantoor/de Wlz-uitvoerder dat de
			 volgende bedragen in de opgave juist zijn:</text:p>
      <text:p text:style-name="ifm_p_ifm">–  de totaal financieel gerealiseerde productie over 2022
				  verminderd met eventuele correcties van het zorgkantoor/de Wlz-uitvoerder
				  (artikel 5, derde lid, onderdeel a hierna);</text:p>
      <text:p text:style-name="ifm_p_ifm">–  het totaal van de overige onderdelen 2022 verminderd met
				  eventuele correcties van het zorgkantoor/de Wlz-uitvoerder.</text:p>
      <text:p text:style-name="ifm_p_ifm">Uitgangspunt is dat de NZa de meest recente tijdig ingediende
			 nacalculatie-opgave 2022 van de zorgaanbieder en/of het zorgkantoor/de
			 Wlz-uitvoerder beoordeelt en verwerkt.</text:p>
      <text:p text:style-name="ifm_p_ifm">Verder geldt nog het volgende voor de eerder in dit artikel
			 achter b) genoemde prestaties/tarieven extreme kosten van zorggebonden
			 materiaal, extreme kosten van geneesmiddelen, inrichtingskosten bij gedwongen
			 verhuizing eenpersoonswoning, inrichtingskosten bij gedwongen verhuizing
			 meerpersoonswoning en de vergoeding kosten BRMO-uitbraak.</text:p>
      <text:p text:style-name="ifm_p_ifm">Voor de andere in dit artikel achter b) genoemde
			 prestaties/tarieven wordt voor de redenen van de tweezijdige indiening verwezen
			 naar de desbetreffende beleidsregels:</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2;</text:p>
      <text:p text:style-name="ifm_p_ifm">•  de prestatie/tarief vergoeding kosten BRMO-uitbraak: artikel
				  5, tweede lid van de Beleidsregel BRMO-uitbraak.</text:p>
      <text:p text:style-name="ifm_p_ifm">Waar de NZa tweezijdige indiening tot uitgangspunt neemt, kunnen
			 zorgaanbieder en zorgkantoor/Wlz-uitvoerder niet volstaan met eenzijdige
			 indiening.</text:p>
      <text:p text:style-name="ifm_p_ifm">Indien een eenzijdige nacalculatie-opgave wordt ingediend,
			 vergewist de NZa zich van de grondslag van de weigering van het zorgkantoor/de
			 Wlz-uitvoerder of de zorgaanbieder om de nacalculatie-opgave mede te
			 ondertekenen. Een eenzijdige nacalculatie-opgave wijst de NZa af tenzij de NZa
			 de weigering van het zorgkantoor/de Wlz-uitvoerder of de zorgaanbieder
			 kennelijk onredelijk acht.</text:p>
      <text:p text:style-name="ifm_p_mt.3.7mm_ifm">2.  <text:span text:style-name="ifm_span_font.bold_ifm">Vaststelling aanvaardbare kosten
			 2022</text:span></text:p>
      <text:p text:style-name="ifm_p_ifm">Op basis van de ontvangen nacalculatie-opgave 2022 stelt de NZa
			 de aanvaardbare kosten 2022 ambtshalve vast. De NZa stelt ook ambtshalve de
			 verrekening van het verschil vast tussen de aanvaardbare kosten en de
			 opbrengsten (sluittarief/vereffeningbedrag). Zie daarover verder artikel 4 van
			 deze beleidsregel.</text:p>
      <text:p text:style-name="ifm_p_ifm">Dit wordt verwerkt in een beschikking. Na de wettelijke
			 bezwaartermijn van zes weken wordt dit een onherroepelijk besluit. Wijziging
			 van de aanvaardbare kosten over 2022 is na definitieve verwerking van de
			 nacalculatie-opgave niet meer mogelijk.</text:p>
      <text:p text:style-name="ifm_p_mt.3.7mm_ifm">3.  <text:span text:style-name="ifm_span_font.bold_ifm">Nacalculatie op totaal financieel
			 gerealiseerde productie over 2022</text:span></text:p>
      <text:p text:style-name="ifm_p_ifm"><text:span text:style-name="ifm_span_font.italic_ifm">Nacalculatie op totaal financieel gerealiseerde productie
			 over 2022</text:span></text:p>
      <text:p text:style-name="ifm_p_ifm">In aanvulling op bovenstaande algemene nacalculatiebepalingen zal
			 de NZa de nacalculatie op de totaal financieel gerealiseerde productie
			 afhandelen met inachtneming van de bepalingen in artikel 5, derde lid,
			 onderdelen a tot en met c:</text:p>
      <text:p text:style-name="ifm_p_ifm">a)  Verlaging van de totaal financieel gerealiseerde productie
				  met een correctiebedrag is in ieder geval aanvaardbaar voor zover bij de
				  nacalculatie-opgave zowel zorgaanbieder als zorgkantoor/Wlz-uitvoerder een
				  ondertekeningsdocument heeft bijgevoegd, waaruit blijkt dat hierover
				  overeenstemming is tussen de zorgaanbieder en het zorgkantoor/de
				  Wlz-uitvoerder.</text:p>
      <text:p text:style-name="ifm_p_ifm">b)  Op de gehonoreerde productieafspraak over 2022, zoals die
				  door de NZa is vastgesteld na verwerking van de budgetronde of de
				  herschikkingsronde over 2022, wordt volledig nagecalculeerd op basis van de
				  totaal financieel gerealiseerde productie na correcties als bedoeld in artikel
				  5 derde lid, onderdeel a hiervoor en na correcties van de NZa, tenzij een
				  expliciete uitzondering op een bepaalde prestatie/budgetcomponent in de
				  geldende beleidsregels is opgenomen.</text:p>
      <text:p text:style-name="ifm_p_ifm">c)  Bij de nacalculatie op de totaal financieel gerealiseerde
				  productie is het totaalbedrag van de gehonoreerde productieafspraak de
				  bovengrens. Dit betekent dat overproductie niet wordt gehonoreerd (zie voor de
				  uitzonderingen artikel 5, vierde lid).</text:p>
      <text:p text:style-name="ifm_p_mt.3.7mm_ifm">4.  <text:span text:style-name="ifm_span_font.bold_ifm">Verrekening van overproductie met
			 onderproductie</text:span></text:p>
      <text:p text:style-name="ifm_p_ifm"><text:span text:style-name="ifm_span_font.italic_ifm">Verrekening van de overproductie met de
			 onderproductie</text:span></text:p>
      <text:p text:style-name="ifm_p_ifm">De aanvaardbare kosten 2022 worden (deels) met de overproductie
			 verhoogd indien voldaan wordt aan onderstaande bepalingen:</text:p>
      <text:p text:style-name="ifm_p_ifm">a)  in afwijking van artikel 5, derde lid, onderdeel c, kan de
				  overproductie gehonoreerd worden, voor zover deze verrekend kan worden met de
				  onderproductie.</text:p>
      <text:p text:style-name="ifm_p_ifm">b)  tussen de zorgaanbieder en het zorgkantoor/de zorgkantoren/de
				  Wlz-uitvoerder(s) bestaat overeenstemming voor de vergoeding van overproductie
				  over het geheel of een deel van de overproductie. Zowel zorgaanbieder als
				  zorgkantoor/Wlz-uitvoerder hebben een ondertekeningsdocument bij de
				  nacalculatie-opgave bijgevoegd waaruit blijkt dat hierover overeenstemming is
				  tussen de zorgaanbieder en het zorgkantoor/de Wlz-uitvoerder.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 Wanneer de
				  verrekening plaatsvindt tussen twee of meer zorgkantoorregio’s/regio’s van
				  Wlz-uitvoerders zijn de ondertekeningsdocumenten van twee of meer
				  zorgkantoren/Wlz-uitvoerders vereist. Indien blijkt dat de hiervoor bedoelde
				  overeenstemming niet tot stand is gekomen doordat één of meer partijen het
				  ondertekeningsdocument niet heeft ondertekend, vergewist de NZa zich van de
				  grondslag van de weigering van de partij(en) om het ondertekeningsdocument te
				  ondertekenen. De overproductie komt niet voor vergoeding in aanmerking, tenzij
				  de NZa de weigering van de partij(en) om het ondertekeningsdocument te
				  ondertekenen kennelijk onredelijk acht.</text:p>
      <text:p text:style-name="ifm_p_ifm">c)  de totale nacalculatie-opgave moet voor 1 juni 2023 bij de
				  NZa worden ingediend. Indien de nacalculatie-opgave na 1 juni 2023 bij de NZa
				  wordt ingediend, komt de overproductie niet voor vergoeding in aanmerking.</text:p>
      <text:p text:style-name="ifm_p_ifm">d)  de verrekening van de overproductie met de onderproductie
				  moet in eerste instantie plaatsvinden binnen het concern, zowel binnen als
				  buiten de eigen regio waarbinnen (delen van) het concern productieafspraken
				  hebben gemaakt. Of bij één natuurlijk persoon als deze in meerdere regio’s van
				  Wlz-uitvoerders productieafspraken heeft gemaakt. Voor zover binnen één concern
				  of bij één natuurlijke persoon de overproductie niet kan worden verrekend, kan
				  verrekening op reguliere wijze plaatsvinden op de in deze beleidsregel
				  beschreven wijze.</text:p>
      <text:p text:style-name="ifm_p_ifm">e)  de overproductie kan worden verrekend met de landelijke
				  resterende onderproductie. Indien noodzakelijk zal onbenut kader zorg in natura
				  (zin) en onbenut kader persoonsgebonden budget (pgb) worden ingezet voor de
				  vergoeding van de resterende landelijke overproductie.</text:p>
      <text:p text:style-name="ifm_p_ifm">Onbenut kader zin is het verschil tussen de beschikbare
				  contracteerruimte zin 2022 en de gehonoreerde productieafspraken 2022 (beslag
				  op de contracteerruimte zin) zoals deze bij de herschikking<text:note text:id="n4" text:note-class="footnote"><text:note-citation text:label="4 ">4</text:note-citation><text:note-body><text:p text:style-name="ifm_p_font.normal_size.6.93pt_mt..5mm_indent.-0.1161in_mleft.0.1161in_ifm">Voor de gehonoreerde productieafspraken die in de
						budgetronde 2022 zijn afgesproken en die niet wijzigen in de herschikkingsronde
						2022 geldt dat de gehonoreerde productieafspraken in de budgetronde 2022 gelijk
						zijn aan de gehonoreerde productieafspraken in de herschikkingsronde
						2022.</text:p></text:note-body></text:note> zijn overeengekomen. Bij het pgb-kader is sprake van
				  onderbenutting als het totaal van de afgegeven vaststellingsbeschikkingen 2022
				  (peildatum 1 mei 2023) lager is dan het beschikbare kader pgb 2022. Ook de
				  onbenutte geoormerkte middelen voor innovatie worden ingezet voor de vergoeding
				  van overproductie.</text:p>
      <text:p text:style-name="ifm_p_ifm">f)  als na toepassing van onderdeel e blijkt dat (het totaal van
				  alle bij de nacalculatie opgegeven) resterende landelijke overproductie niet
				  volledig vergoed kan worden, wordt overproductie naar rato vergoed. Naar rato
				  vergoeding van de overproductie betekent in dit verband:</text:p>
      <text:p text:style-name="ifm_p_ifm">resterende overproductie van een zorgaanbieder gedeeld door
				  de resterende landelijke overproductie. Deze uitkomst moet vervolgens worden
				  vermenigvuldigd met het op basis van onderdeel e berekende totaalbedrag dat
				  beschikbaar is voor de vergoeding van overproductie.</text:p>
      <text:p text:style-name="ifm_p_mt.3.7mm_ifm">5.  <text:span text:style-name="ifm_span_font.bold_ifm">Nacalculatie op overige
			 onderdelen</text:span></text:p>
      <text:p text:style-name="ifm_p_ifm">De financiële waarde van de overige onderdelen die naast de
			 financieel gerealiseerde productie over 2022 nacalculeerbaar is en de wijze
			 waarop op dit onderdeel wordt nagecalculeerd, volgt uit de verschillende
			 beleidsregels over dit onderdeel.</text:p>
      <text:p text:style-name="ifm_p_mt.3.7mm_ifm">6.  <text:span text:style-name="ifm_span_font.bold_ifm">Uitzonderingspositie zelfstandige
			 zorgverleners zonder personeel</text:span></text:p>
      <text:p text:style-name="ifm_p_ifm">Voor zelfstandige zorgverleners zonder personeel geldt dat zij
			 samen met het zorgkantoor/de Wlz-uitvoerder voor 1 juni 2023 wel een
			 nacalculatie-opgave 2022 bij de NZa moeten indienen, maar dat zij geen
			 controleverklaring bij de nacalculatie-opgave hoeven te overleggen. De controle
			 van de gerealiseerde productie 2022 vindt alleen plaats door het zorgkantoor/de
			 Wlz-uitvoerder. Bovendien hoeft de gehele nacalculatie-opgave 2022 en eventuele
			 toelichting(en) behorende bij de nacalculatie-opgave 2022, niet te worden
			 beoordeeld en gewaarmerkt door een accountant.</text:p>
      <text:p text:style-name="ifm_p_mt.3.7mm_ifm">7.  <text:span text:style-name="ifm_span_font.bold_ifm">Zorgaanbieder met nul productie</text:span></text:p>
      <text:p text:style-name="ifm_p_ifm">Bij zorgaanbieders met een totaal financieel gerealiseerde
			 productie van nul en waarbij de totaal financiële realisatie overige onderdelen
			 ook nul bedraagt, geldt dat zij voor 1 juni 2023 een nacalculatie-opgave 2022
			 (nul opgave) bij de NZa moeten indienen. Deze zorgaanbieders hoeven geen
			 controleverklaring bij de nacalculatie 2022 te overleggen.</text:p>
      <text:p text:style-name="ifm_p_ifm">Bovendien hoeft de gehele nacalculatie-opgave 2022 en eventuele
			 toelichting behorende bij de nacalculatie-opgave 2022 niet te worden beoordeeld
			 en gewaarmerkt door een accountant.</text:p>
      <text:p text:style-name="ifm_p_mt.3.7mm_ifm">8.  <text:span text:style-name="ifm_span_font.bold_ifm">Nacalculatie in geval van faillissement
			 zorgaanbieder</text:span></text:p>
      <text:p text:style-name="ifm_p_ifm">a.  Afwijking datum uiterste indiening</text:p>
      <text:p text:style-name="ifm_p_ifm">Indien de rechtbank het faillissement van een zorgaanbieder
				  uitspreekt en een curator benoemt, kan de NZa op basis van een schriftelijk
				  verzoek van een failliete zorgaanbieder of de namens de failliete zorgaanbieder
				  handelende curator of het zorgkantoor/de Wlz-uitvoerder voor de uiterste
				  indieningstermijn van de nacalculatie-opgave 2022 tweemaal uitstel
				  verlenen.</text:p>
      <text:p text:style-name="ifm_p_ifm">b.  Beoordeling en afhandeling</text:p>
      <text:p text:style-name="ifm_p_ifm">De nacalculatie-opgave 2022 van een failliete zorgaanbieder
				  wordt conform de reguliere procedure beoordeeld en afgehandeld. Indien de
				  nacalculatie-opgave 2022 wordt ingediend zonder nadere onderbouwing en over
				  deze opgave geen overeenstemming bestaat tussen (i) de failliete
				  zorgaanbieder/curator en (ii) het zorgkantoor/de Wlz-uitvoerder, stelt de NZa
				  de aanvaardbare kosten vast op de laagste opgave. Als er één eenzijdige
				  nacalculatie-opgave wordt ingediend, stelt de NZa de aanvaardbare kosten op
				  € 0,00 vast.</text:p>
      <text:h text:style-name="ifm_p_font.bold_mt.5.08mm_page.keep-with-next_ifm" text:outline-level="2">Artikel<text:s/>6<text:s/>Indexaties</text:h>
      <text:p text:style-name="ifm_p_mt.4.23mm_ifm">1.  Indexatie loonkosten</text:p>
      <text:p text:style-name="ifm_p_ifm">De aanpassing van de in de beleidsregelwaarden opgenomen
			 loonkosten in jaar t is gebaseerd op het door de Minister van VWS aangegeven
			 indexcijfer ‘Overheidsbijdrage in de arbeidskostenontwikkeling (Ova)’.</text:p>
      <text:p text:style-name="ifm_p_ifm">Deze aanpassing bestaat uit:</text:p>
      <text:p text:style-name="ifm_p_ifm">–  een structurele doorwerking in jaar t van de uit het
				  definitieve Ova-indexcijfer blijkende verschil tussen de voor- en
				  eindcalculatie van jaar t–1;</text:p>
      <text:p text:style-name="ifm_p_ifm">–  een 100% voorcalculatie van het voorlopige Ova-indexcijfer
				  voor het jaar t.</text:p>
      <text:p text:style-name="ifm_p_ifm">De voor- en eindcalculatie van het Ministerie van VWS worden door
			 de NZa in de beleidsregelwaarden verwerkt als voorlopige respectievelijk
			 definitieve index.</text:p>
      <text:p text:style-name="ifm_p_mt.3.7mm_ifm">2.  Indexatie materiële kosten</text:p>
      <text:p text:style-name="ifm_p_ifm">De aanpassing van de in de beleidsregelwaarden opgenomen
			 materiële kosten in jaar t is gebaseerd op gegevens uit de tabel ‘Middelen en
			 bestedingen’ van het Centraal Economisch Plan (CEP) van het Centraal Planbureau
			 (CPB) van het jaar t.</text:p>
      <text:p text:style-name="ifm_p_ifm">Deze aanpassing bestaat uit:</text:p>
      <text:p text:style-name="ifm_p_ifm">–  een structurele doorwerking in jaar t van het uit het CEP
				  blijkende verschil tussen de voor- en eindcalculatie van het jaar t–1<text:note text:id="n5" text:note-class="footnote"><text:note-citation text:label="5 ">5</text:note-citation><text:note-body><text:p text:style-name="ifm_p_font.normal_size.6.93pt_mt..5mm_indent.-0.1161in_mleft.0.1161in_ifm">Zie rekenvoorbeeld in de toelichting.</text:p></text:note-body></text:note>;</text:p>
      <text:p text:style-name="ifm_p_ifm">–  een 100% voorcalculatie van het voorlopige CEP-indexcijfer
				  voor het jaar t.</text:p>
      <text:p text:style-name="ifm_p_ifm">De voorcalculatie van het Ministerie van VWS en de
				  eindcalculatie van het CPB worden door de NZa in de beleidsregelwaarden
				  verwerkt als voorlopige respectievelijk definitieve index.</text:p>
      <text:p text:style-name="ifm_p_mt.3.7mm_ifm">3.  Indexatie kapitaallasten</text:p>
      <text:p text:style-name="ifm_p_ifm">De in de beleidsregelwaarden opgenomen kapitaallasten worden
			 aangepast op basis van de TNO-Gezondheidszorgindex van jaar t. Daarbij gaat de
			 NZa uit van het gemiddelde van de maandindices van het voorgaande jaar, zoals
			 die door TNO gepubliceerd worden.</text:p>
      <text:p text:style-name="ifm_p_ifm">Deze TNO-gezondheidszorgindex vult de NZa aan met een prognose
			 voor de ontwikkeling in de bouwkosten voor het lopende jaar. De prognose is
			 gebaseerd op het Centraal Economisch Plan (CEP), dat uitgebracht wordt door het
			 Centraal Plan Bureau (CBP). Hiermee komt de NZa tot het definitieve indexcijfer
			 voor kapitaallasten.</text:p>
      <text:p text:style-name="ifm_p_ifm">Deze aanpassing bestaat uit:</text:p>
      <text:p text:style-name="ifm_p_ifm">–  een structurele doorwerking in jaar t van de uit de index
				  kapitaallasten blijkende verschil tussen de voor- en eindcalculatie van het
				  jaar t–1<text:note text:id="n6" text:note-class="footnote"><text:note-citation text:label="6 ">6</text:note-citation><text:note-body><text:p text:style-name="ifm_p_font.normal_size.6.93pt_mt..5mm_indent.-0.1161in_mleft.0.1161in_ifm">Zie rekenvoorbeeld in de toelichting.</text:p></text:note-body></text:note>;</text:p>
      <text:p text:style-name="ifm_p_ifm">–  een 100% voorcalculatie van de voorlopige index
				  kapitaallasten voor het jaar t.</text:p>
      <text:p text:style-name="ifm_p_ifm">Uitzondering hierop vormt de indexatie van de nhc en van de nic.
			 Die indexaties van de nhc en nic zijn beschreven in de Beleidsregel normatieve
			 huisvestingscomponent (nhc) en normatieve inventariscomponent (nic)
			 gespecialiseerde ggz, forensische zorg en langdurige zorg.</text:p>
      <text:p text:style-name="ifm_p_mt.3.7mm_ifm">4.  Jaarlijkse (trendmatige) aanpassing beleidsregelwaarden</text:p>
      <text:p text:style-name="ifm_p_ifm">a.  Indexatie van de beleidsregelwaarden in de
				  beleidsregels:</text:p>
      <text:p text:style-name="ifm_p_ifm">–  Beleidsregel prestatiebeschrijving en tarief expertise
						geleverd door expertisecentra Wlz;</text:p>
      <text:p text:style-name="ifm_p_ifm">–  Beleidsregel prestatiebeschrijving en tarieven advies
						crisis- en ondersteuningsteam (COT) 2022;</text:p>
      <text:p text:style-name="ifm_p_ifm">–  Beleidsregel prestatiebeschrijvingen en tarieven
						zorgzwaartepakketten en volledig pakket thuis 2022;</text:p>
      <text:p text:style-name="ifm_p_ifm">–  Beleidsregel prestatiebeschrijvingen en tarieven
						modulaire zorg 2022;</text:p>
      <text:p text:style-name="ifm_p_ifm">–  Beleidsregel prestatiebeschrijving en tarief zzp-meerzorg
						Wlz.</text:p>
      <text:p text:style-name="ifm_p_ifm">Bij de indexatie van de loon- en materiële kosten van de
				  beleidsregelwaarden van de prestaties in deze beleidsregels wordt uitgegaan van
				  een gecombineerde index voor loonkosten en materiële kosten.</text:p>
      <text:p text:style-name="ifm_p_ifm">De loon- en materiële kosten van de beleidsregelwaarden van
				  de prestaties bevatten de definitieve index van jaar t–1 en de voorlopige index
				  van jaar t.</text:p>
      <text:p text:style-name="ifm_p_ifm">Indien de beleidsregelwaarde een nhc heeft, dan geldt het
				  volgende:</text:p>
      <text:p text:style-name="ifm_p_ifm">De nhc wordt jaarlijks geïndexeerd met 2,5%.</text:p>
      <text:p text:style-name="ifm_p_ifm">Indien de beleidsregelwaarde een nic heeft, dan geldt het
				  volgende:</text:p>
      <text:p text:style-name="ifm_p_ifm">Voor de nic geldt de index voor materiële kosten. Deze
				  component bevat de definitieve index van jaar t–1 en de voorlopige index van
				  jaar t.</text:p>
      <text:p text:style-name="ifm_p_ifm">b.  Indexatie van de beleidsregelwaarden in de Beleidsregel
				  Wlz-zorgaanbieders met tandartspraktijk.</text:p>
      <text:p text:style-name="ifm_p_ifm">Bij de indexatie van de beleidsregelwaarde in deze
				  beleidsregel wordt uitgegaan van een gecombineerde index voor loonkosten en
				  materiële kosten.</text:p>
      <text:p text:style-name="ifm_p_ifm">De beleidsregelwaarde van deze prestatie bevat de definitieve
				  index van jaar t–1 en de voorlopige index van jaar t.</text:p>
      <text:p text:style-name="ifm_p_ifm">c.  Indexatie van de beleidsregelwaarden in de Beleidsregel
						overige kosten Wlz 2022 (artikel 5 Vergoeding van inrichtingskosten bij
						gedwongen verhuizing)</text:p>
      <text:p text:style-name="ifm_p_ifm">Bij de indexatie van de beleidsregelwaarden in deze
				  beleidsregel wordt uitgegaan van het afzonderlijke indexcijfer voor materiële
				  kosten. Er is hierbij dus geen sprake van een gecombineerde index.</text:p>
      <text:p text:style-name="ifm_p_ifm">De beleidsregelwaarden van deze prestaties zijn gebaseerd op
				  de definitieve index van jaar t–1 voor materiële kosten.</text:p>
      <text:h text:style-name="ifm_p_font.bold_mt.5.08mm_page.keep-with-next_ifm" text:outline-level="2">Artikel<text:s/>7<text:s/>Tarifering onderlinge dienstverlening Wlz</text:h>
      <text:p text:style-name="ifm_p_mt.4.23mm_ifm">1.  <text:span text:style-name="ifm_span_font.bold_mt.4.23mm_ifm">Prestatie en tarief</text:span></text:p>
      <text:p text:style-name="ifm_p_ifm">a.  Prestatie</text:p>
      <text:p text:style-name="ifm_p_ifm">Voor onderlinge dienstverlening geldt de prestatie
				  ‘onderlinge dienstverlening’.</text:p>
      <text:p text:style-name="ifm_p_ifm">b.  Tarief</text:p>
      <text:p text:style-name="ifm_p_ifm">Voor onderlinge dienstverlening geldt een vrij tarief.</text:p>
      <text:p text:style-name="ifm_p_mt.3.7mm_ifm">2.  <text:span text:style-name="ifm_span_font.bold_ifm">Werkwijze</text:span></text:p>
      <text:p text:style-name="ifm_p_ifm">Als sprake is van onderlinge dienstverlening brengt de
			 uitvoerende zorgaanbieder de kosten in rekening bij de opdrachtgevende
			 zorgaanbieder.</text:p>
      <text:h text:style-name="ifm_p_font.bold_mt.5.08mm_page.keep-with-next_ifm" text:outline-level="2">Artikel<text:s/>8<text:s/>Vervallen oude beleidsregel</text:h>
      <text:p text:style-name="ifm_p_mt.4.23mm_ifm">De Beleidsregel bekostigingscyclus Wlz 2021, met kenmerk
		  BR/REG–21108, die een geldigheidsduur heeft tot en met 31 december 2022, komt
		  op laatstgenoemde datum van rechtswege te vervall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afgaande
			 beleidsregel</text:h>
      <text:p text:style-name="ifm_p_ifm">De Beleidsregel bekostigingscyclus Wlz 2021, met kenmerk
		  BR/REG-21108,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2
		  en vervalt met ingang van 1 januari 2024.</text:p>
      <text:p text:style-name="ifm_p_ifm">Ingevolge artikel 20, tweede lid, onderdeel b, van de Wmg, zal van
		  de vaststelling van deze beleidsregel mededeling worden gedaan in de
		  Staatscourant.</text:p>
      <text:h text:style-name="ifm_p_font.bold_mt.3.7mm_page.keep-with-next_ifm" text:outline-level="4">Citeertitel</text:h>
      <text:p text:style-name="ifm_p_ifm">Deze beleidsregel wordt aangehaald als: Beleidsregel
		  bekostigingscyclus Wlz 2022.</text:p>
      <text:h text:style-name="ifm_p_font.bold_mt.5.08mm_page.break-before_ifm" text:outline-level="4">TOELICHTING</text:h>
      <text:h text:style-name="ifm_p_font.bold_mt.5.08mm_page.keep-with-next_ifm" text:outline-level="5">Wijzigingen ten opzichte van Beleidsregel bekostigingscyclus
				Wlz 2021 (BR/REG-21108)</text:h>
      <text:p text:style-name="ifm_p_mt.4.23mm_ifm">De passages met betrekking tot het kwaliteitsbudget
		  verpleeghuiszorg zijn in deze beleidsregel komen te vervallen. De gelden die
		  samenhangen met het kwaliteitsbudget verpleeghuiszorg zijn, naar aanleiding het
		  verzoek van de Minister van VWS in de voorlopige kaderbrief Wlz 2022 (2 juli
		  2021, kenmerk 3215792-1011616-LZ per 2022 volledig in de beleidsregelwaarden
		  van de prestaties opgenomen:</text:p>
      <text:p text:style-name="ifm_p_ifm">–  zzp vv 4 tot en met 10 (met en zonder behandeling);</text:p>
      <text:p text:style-name="ifm_p_ifm">–  vpt vv 4 tot en met 10 (met en zonder behandeling),</text:p>
      <text:p text:style-name="ifm_p_ifm">–  dtv vv 4 tot en met 8 (zonder behandeling);</text:p>
      <text:p text:style-name="ifm_p_ifm">–  zzp vv 4 tot en met 10 (inclusief nbf; met en zonder
				behandeling);</text:p>
      <text:p text:style-name="ifm_p_ifm">–  vpt vv 4 tot en met 10 (inclusief nbf; met en zonder
				behandeling);</text:p>
      <text:p text:style-name="ifm_p_ifm">–  dtv vv 4 tot en met 8 (inclusief nbf; zonder behandeling);</text:p>
      <text:p text:style-name="ifm_p_mt.3.7mm_ifm">Voor meer informatie hieromtrent zie de toelichting van de
		  Beleidsregel prestatiebeschrijvingen en tarieven zorgzwaartepakketten en
		  volledig pakket thuis 2022 (BR/REG-22125).</text:p>
      <text:p text:style-name="ifm_p_mt.3.7mm_ifm">In artikel 4, eerste lid (Geldende beleidsregels 2022) is in de
		  tabel de nieuwe Beleidsregel prestatiebeschrijving en tarief expertise geleverd
		  door expertisecentra Wlz toegevoegd.</text:p>
      <text:p text:style-name="ifm_p_mt.3.7mm_ifm">Artikel 5, negende lid (Transitiemiddelen verpleeghuiszorg 2021) is
		  met ingang van 2022 uit de beleidsregel verwijderd.</text:p>
      <text:p text:style-name="ifm_p_mt.3.7mm_ifm">Er zijn enkele tekstuele verduidelijkingen in de beleidsregel
		  doorgevoerd.</text:p>
      <text:h text:style-name="ifm_p_font.bold_mt.5.08mm_page.keep-with-next_ifm" text:outline-level="5">Artikelsgewijs</text:h>
      <text:h text:style-name="ifm_p_font.bold-italic_mt.5.08mm_page.keep-with-next_ifm" text:outline-level="6">Artikel<text:s/>4<text:s/>Aanvaardbare kosten 2022</text:h>
      <text:p text:style-name="ifm_p_mt.4.23mm_ifm">Bij de vaststelling van de tarieven in jaar t is het uitgangspunt
			 dat het totaal aan opbrengsten (dat ontstaat uit het in rekening brengen van
			 tarieven) dekking geeft voor en aansluit bij de aanvaardbare kosten van jaar t.
			 Wanneer de NZa de aanvaardbare kosten bepaalt, weet zij ook de (verwachte)
			 opbrengsten.</text:p>
      <text:p text:style-name="ifm_p_mt.3.7mm_ifm">Een zorgaanbieder verkrijgt opbrengsten door tarieven voor
			 prestaties in rekening te brengen. De in rekening te brengen tarieven moeten
			 voldoen aan hetgeen daarover in de (tarief)beschikking is bepaald. Tot en met
			 2017 golden voor Wlz-prestaties voornamelijk vaste tarieven. De vaste tarieven
			 waren opgenomen in de beschikking. De in de beschikking opgenomen vaste
			 tarieven waren veelal gelijk aan de prijzen die zorgaanbieder en zorgkantoor
			 met elkaar hadden afgesproken bij het maken van productieafspraken. Die prijzen
			 moesten binnen de (maximum)beleidsregelwaarden van de beleidsregels liggen. Van
			 een vast tarief kan niet worden afgeweken. Daarmee waren de tarieven in de
			 (tarief)beschikking gelijk aan de tarieven die een zorgaanbieder daadwerkelijk
			 in rekening bracht.</text:p>
      <text:p text:style-name="ifm_p_mt.3.7mm_ifm">Vanaf 2018 gelden voor Wlz-prestaties voornamelijk
			 maximumtarieven. De maximumtarieven zijn opgenomen in de tariefbeschikking en
			 zijn gelijk aan de beleidsregelwaarden. Een maximumtarief is een tarief dat ten
			 hoogste in rekening mag worden gebracht. Bij het maken van productieafspraken
			 kunnen lagere tarieven worden afgesproken. Anders dan voorheen, worden die
			 lagere afgesproken prijzen niet als tarief opgenomen in de tariefbeschikking.
			 Daarmee kan het zo zijn dat de tarieven in de (tarief)beschikking afwijken van
			 de tarieven die een zorgaanbieder daadwerkelijk in rekening brengt.</text:p>
      <text:p text:style-name="ifm_p_mt.3.7mm_ifm">In verband met de vaststelling door de NZa van vaste tarieven tot
			 2018 was het toen nodig dat zorgaanbieder en zorgkantoor in de budget- en
			 herschikkingsronde per prestatie de afgesproken prijzen bij de NZa indienden.
			 Voor zover per 2018 is overgegaan op maximumtarieven, is die indiening van die
			 gegevens niet langer nodig. Wel blijft de NZa het totaalbedrag uitvragen van de
			 afspraken met betrekking tot de prestaties en tarieven die door de
			 zorgaanbieder en het zorgkantoor/de Wlz-uitvoerder zijn overeengekomen.</text:p>
      <text:p text:style-name="ifm_p_mt.3.7mm_ifm">Behoudens het punt van de maximumtarieven en de
				gegevensuitvraag door de NZa, is het systeem niet gewijzigd. Zorgaanbieders en
				zorgkantoren/Wlz-uitvoerders maken bijvoorbeeld nog steeds een
				productieafspraak. Die productieafspraak wordt getoetst aan de
				contracteerruimte (Beleidsregel budgettair kader Wlz). De door de NZa
				gehonoreerde productieafspraak maakt onderdeel uit van de aanvaardbare
				kosten.</text:p>
      <text:p text:style-name="ifm_p_ifm">In de budget- en herschikkingsronde toetst de NZa per
				zorgkantoorregio of het totaal van de gemaakte productieafspraken (jaar t)
				binnen de toegekende contracteerruimte is gebleven. Heeft het zorgkantoor/de
				Wlz-uitvoerder meer afgesproken dan de toegekende contracteerruimte toelaat,
				dan honoreert de NZa de overschrijding niet. Dat resulteert bij een
				zorgaanbieder in een lagere vaststelling van de aanvaardbare kosten.</text:p>
      <text:p text:style-name="ifm_p_mt.3.7mm_ifm">Als de gerealiseerde opbrengsten lager zijn dan de aanvaardbare
			 kosten door onderproductie (zie artikel 5 van deze beleidsregel), stelt de NZa
			 de definitieve aanvaardbare kosten neerwaarts bij, zodat opbrengsten en
			 aanvaardbare kosten weer gelijk zijn. Wanneer de opbrengsten hoger zijn dan de
			 aanvaardbare kosten (door overproductie), boekt de NZa een lumpsumkorting in
			 aan de opbrengstkant om opbrengsten en aanvaardbare kosten weer gelijk te
			 maken. Dat resulteert in een lager sluittarief of een hoger
			 vereffeningbedrag.</text:p>
      <text:p text:style-name="ifm_p_mt.3.7mm_ifm">Soms worden kosten vergoed die niet ten laste komen van de
				contracteerruimte, zoals de vergoeding bij een BRMO-uitbraak (Beleidsregel
				BRMO-uitbraak). Die kosten worden dan toegevoegd aan de aanvaardbare kosten. In
				het voorbeeld van BRMO vindt toevoeging aan de aanvaardbare kosten plaats bij
				de nacalculatie.</text:p>
      <text:p text:style-name="ifm_p_ifm">De vergoeding van die kosten resulteert dan tevens in een hoger
				sluittarief of een lager vereffeningbedrag.</text:p>
      <text:p text:style-name="ifm_p_mt.3.7mm_ifm">Sommige kosten die niet ten laste van de contracteerruimte komen,
			 kunnen (anders dan het hiervoor beschreven voorbeeld van BRMO) al tijdens de
			 budget- of herschikkingsronde aan de aanvaardbare kosten worden toegevoegd.
			 Bijvoorbeeld inrichtingskosten bij gedwongen verhuizing (artikel 5 van de
			 Beleidsregel overige kosten Wlz). Opbrengsten kunnen in het voorbeeld van
			 inrichtingskosten al gedurende het jaar worden verkregen door het tarief voor
			 de desbetreffende prestatie in rekening te brengen.</text:p>
      <text:h text:style-name="ifm_p_font.bold-italic_mt.5.08mm_page.keep-with-next_ifm" text:outline-level="6">Artikel<text:s/>5,<text:s/>eerste lid Indieningstermijn en algemene bepalingen</text:h>
      <text:p text:style-name="ifm_p_mt.4.23mm_ifm">De totale nacalculatie-opgave 2022 van de totaal financieel
			 gerealiseerde productie, en de totaal financiële realisatie overige onderdelen
			 moet vóór 1 juni 2023 ingediend zijn bij de NZa.</text:p>
      <text:p text:style-name="ifm_p_mt.3.7mm_ifm">De nacalculatie is vormgegeven als een verplichte
			 informatielevering op grond van artikelen 61, 62 en 68 van de Wmg en vastgelegd
			 in de Regeling declaratievoorschriften, administratievoorschriften en
			 informatieverstrekking Wlz. Op basis van deze regeling is de NZa bevoegd om
			 naleving van de indieningstermijn te handhaven.</text:p>
      <text:p text:style-name="ifm_p_mt.3.7mm_ifm">Het nacalculatieproces ziet er als volgt uit:</text:p>
      <text:p text:style-name="ifm_p_ifm">1.  De zorgaanbieder stelt de verantwoording op over de totaal
				  financieel gerealiseerde productie 2022 en de totaal financiële realisatie
				  overige onderdelen 2022 overeenkomstig het door de NZa voorgeschreven
				  nacalculatieformulier.</text:p>
      <text:p text:style-name="ifm_p_ifm">2.  De zorgaanbieder geeft een accountant opdracht tot het
				  uitvoeren van een accountantsonderzoek naar de juistheid van de onder 1
				  genoemde verantwoording. De ingevulde Vragen en en overige opmerkingen maken
				  geen deel uit van dit accountantsonderzoek.</text:p>
      <text:p text:style-name="ifm_p_ifm">Ook controleert de accountant of de andere informatie
				  (Vragenlijst controleprotocol en eventuele toelichting bij deze vragenlijst)
				  verenigbaar is met het ondertekeningsdocument 2022.</text:p>
      <text:p text:style-name="ifm_p_ifm">De accountant voert zijn onderzoek uit op basis van de kaders
				  die de NZa in het controleprotocol nacalculatie 2022 Wlz-zorgaanbieders geeft.
				  De accountant rapporteert aan de zorgaanbieder naar aanleiding van zijn
				  bevindingen en informeert de zorgaanbieder daarbij over alle tijdens het
				  onderzoek geconstateerde fouten en onzekerheden.</text:p>
      <text:p text:style-name="ifm_p_ifm">3.  De zorgaanbieder corrigeert <text:span text:style-name="ifm_span_font.underline_ifm">alle</text:span> gevonden fouten in de nacalculatie-opgave
				  2022.</text:p>
      <text:p text:style-name="ifm_p_ifm">De accountant waarmerkt ter identificatie:</text:p>
      <text:p text:style-name="ifm_p_ifm">–  de nacalculatie-opgave 2022, uitgezonderd de Vragen en en
						overige opmerkingen en de eventuele toelichting behorende bij deze Vragen en
						overige opmerkingen;</text:p>
      <text:p text:style-name="ifm_p_ifm">–  de toelichting bij de Vragenlijst controleprotocol indien
						uit de beantwoording van deze vragen blijkt dat een toelichting vereist
						is.</text:p>
      <text:p text:style-name="ifm_p_ifm">Tenslotte verstrekt de accountant een ondertekende
				  controleverklaring bij de nacalculatie-opgave 2022.</text:p>
      <text:p text:style-name="ifm_p_ifm">4.  De zorgaanbieder stuurt de volgende stukken naar het
				  zorgkantoor/de Wlz-uitvoerder:</text:p>
      <text:p text:style-name="ifm_p_ifm">–  Een ondertekeningsdocument bij de nacalculatie-opgave
						2022. Het ondertekeningsdocument moet voorzien zijn van een handtekening van
						een persoon die bevoegd is te tekenen namens de zorgaanbieder;</text:p>
      <text:p text:style-name="ifm_p_ifm">–  Een ingevulde nacalculatie-opgave 2022;</text:p>
      <text:p text:style-name="ifm_p_ifm">–  De door de accountant ondertekende controleverklaring bij
						de nacalculatie-opgave 2022;</text:p>
      <text:p text:style-name="ifm_p_ifm">–  Indien van toepassing: een door de accountant
						gewaarmerkte toelichting bij de Vragenlijst controleprotocol;</text:p>
      <text:p text:style-name="ifm_p_ifm">–  Indien van toepassing: een toelichting bij de Vragen en
						overige opmerkingen.</text:p>
      <text:p text:style-name="ifm_p_ifm">5.  Het zorgkantoor/de Wlz-uitvoerder controleert de opgave van
				  de totaal financieel gerealiseerde productieen de totaal financiële realisatie
				  overige onderdelen Zij ondertekent vervolgens via het ondertekeningsdocument na
				  controle en na eventuele correcties de nacalculatie-opgave 2022.</text:p>
      <text:p text:style-name="ifm_p_ifm">6.  De zorgaanbieder of het zorgkantoor/de Wlz-uitvoerder stuurt
				  de volgende stukken voor 1 juni 2023 naar de NZa:<text:note text:id="n7" text:note-class="footnote"><text:note-citation text:label="7 ">7</text:note-citation><text:note-body><text:p text:style-name="ifm_p_font.normal_size.6.93pt_mt..5mm_indent.-0.1161in_mleft.0.1161in_ifm">Indien zorgaanbieder en het zorgkantoor/de
						Wlz-uitvoerder het niet met elkaar eens worden over de in te dienen
						nacalculatie-opgave 2022, bestaat de mogelijkheid dat het zorgkantoor/de
						Wlz-uitvoerder en zorgaanbieder voor 1 juni 2023 ieder een eenzijdig
						ondertekend ondertekeningsdocument van de nacalculatie-opgave 2022 bij de NZa
						indienen.</text:p></text:note-body></text:note></text:p>
      <text:p text:style-name="ifm_p_ifm">–  Bij een tweezijdig ingediende nacalculatie-opgave 2022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fm">Als de opgave eenzijdig bij de NZa wordt ingediend, dan
						moet het ondertekeningsdocument voorzien zijn van een handtekening van een
						persoon die bevoegd is te tekenen;</text:p>
      <text:p text:style-name="ifm_p_ifm">–  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fm">•  de prestaties/tarieven extreme kosten van
							 zorggebonden materiaal, extreme kosten van geneesmiddelen, inrichtingkosten bij
							 gedwongen verhuizing eenpersoonswoning, inrichtingkosten bij gedwongen
							 verhuizing meerpersoonswoning, een en ander zoals geregeld in de Beleidsregel
							 overige kosten Wlz 2022;</text:p>
      <text:p text:style-name="ifm_p_ifm">•  de prestatie/tarief vergoeding kosten BRMO-uitbraak
							 zoals geregeld in de Beleidsregel BRMO-uitbraak;</text:p>
      <text:p text:style-name="ifm_p_ifm">–  Een ingevulde nacalculatie-opgave 2022;</text:p>
      <text:p text:style-name="ifm_p_ifm">–  De door de accountant ondertekende controleverklaring bij
						de nacalculatie-opgave 2022;</text:p>
      <text:p text:style-name="ifm_p_ifm">–  Indien van toepassing: een door de accountant
						gewaarmerkte toelichting bij de Vragenlijst controleprotocol;</text:p>
      <text:p text:style-name="ifm_p_ifm">–  Indien van toepassing: een toelichting bij de Vragen en
						overige opmerkingen.</text:p>
      <text:p text:style-name="ifm_p_ifm">Met de afhandeling van de nacalculatie stelt de NZa de
				  aanvaardbare kosten 2022 vast. Na vaststelling van de nacalculatie 2022, en
				  daarmee de aanvaardbare kosten 2022 en het verstrijken van de wettelijke
				  bezwaartermijn van zes weken zal het besluit waarin de aanvaardbare kosten zijn
				  vastgelegd formele rechtskracht krijgen en rechtens onaantastbaar worden.
				  Zorgaanbieders moeten daarom nauwgezet kennis nemen van de vaststelling van de
				  aanvaardbare kosten door de NZa.</text:p>
      <text:h text:style-name="ifm_p_font.bold-italic_mt.5.08mm_page.keep-with-next_ifm" text:outline-level="6">Artikel<text:s/>5,<text:s/>derde lid, onder b Nacalculatie op de totaal financieel
				  gerealiseerde productie over 2022</text:h>
      <text:p text:style-name="ifm_p_mt.4.23mm_ifm">a)  Om bepaalde redenen kan er de wens zijn om de totaal
				  financieel gerealiseerde productie te verlagen. Dit is mogelijk door een
				  financieel correctiebedrag in de nacalculatie-opgave te vermelden. Dit wordt in
				  ieder geval gehonoreerd indien dit met instemming van zowel zorgaanbieder als
				  het zorgkantoor/de Wlz-uitvoerder is ingediend.</text:p>
      <text:p text:style-name="ifm_p_ifm">b)  Op de gehonoreerde productieafspraken wordt volledig
				  nagecalculeerd. Anders gesteld: dat gedeelte van de gehonoreerde
				  productieafspraak dat ook daadwerkelijk is gerealiseerd, komt in aanmerking
				  voor bekostiging.</text:p>
      <text:p text:style-name="ifm_p_ifm">c)  De door de NZa laatstelijk voor 2022 gehonoreerde
				  productieafspraak naar aanleiding van een budgetverzoek, is de bovengrens voor
				  hetgeen voor bekostiging over 2022 in aanmerking komt. Productie die bovenop
				  deze gehonoreerde productieafspraak wordt gerealiseerd (overproductie) wordt
				  (zie voor uitzonderingen artikel 5, vierde lid) niet vergoed en komt voor eigen
				  rekening en risico van de betreffende zorgaanbieder. Voor zover in een andere
				  NZa-beleidsregel een uitzondering wordt gemaakt op de volledige nacalculatie
				  gaat deze bijzondere bepaling boven de algemene regel.</text:p>
      <text:h text:style-name="ifm_p_font.bold-italic_mt.5.08mm_page.keep-with-next_ifm" text:outline-level="6">Artikel<text:s/>5,<text:s/>vierde lid Verrekening van overproductie met de
				  onderproductie</text:h>
      <text:p text:style-name="ifm_p_mt.4.23mm_ifm">Per 2015 is de procedure voor de verrekening van de
			 overproductie, voor zover deze verrekend kan worden met de onderproductie,
			 verruimd. Tot en met het verantwoordingsjaar 2014 kon verrekening van de
			 overproductie met de onderproductie alleen plaatsvinden binnen een concern. De
			 verrekening van de overproductie met de onderproductie kan nu ook op landelijk
			 niveau plaatsvinden. Bij de vergoeding van de landelijk resterende
			 overproductie kunnen ook onbenut kader zorg in natura, onbenut kader
			 persoonsgebonden budget en onbenutte geoormerkte middelen innovatie worden
			 ingezet. Als de resterende landelijke onderproductie niet voldoende is om de
			 resterende landelijke overproductie te vergoeden, zal de zorgaanbieder de
			 aangevraagde overproductie naar rato vergoed krijgen.</text:p>
      <text:p text:style-name="ifm_p_mt.3.7mm_ifm">Aan de hand van vier rekenvoorbeelden wordt de nacalculatie op de
			 totaal financieel gerealiseerde productie toegelicht.</text:p>
      <text:h text:style-name="ifm_p_font.roman_mt.3.7mm_page.keep-with-next_ifm" text:outline-level="6">Rekenvoorbeeld 1 (bedragen in
				€)</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Zorgaanbieder A</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Gehonoreerde productieafspraak</text:p>
          </table:table-cell>
          <table:table-cell table:style-name="table.cell.top.pleft.pright">
            <text:p text:style-name="text.cell.7.left">a</text:p>
          </table:table-cell>
          <table:table-cell table:style-name="table.cell.top.pleft.pright">
            <text:p text:style-name="text.cell.7.right">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Realisatie</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taal financieel gerealiseerde productie<text:span text:style-name="ifm_span_font.superscript_ifm"><text:bookmark-ref text:reference-format="text" text:ref-name="n8">1</text:bookmark-ref></text:span></text:p>
          </table:table-cell>
          <table:table-cell table:style-name="table.cell.top.pleft.pright">
            <text:p text:style-name="text.cell.7.left">b</text:p>
          </table:table-cell>
          <table:table-cell table:style-name="table.cell.border-bottom.top.pleft.pright">
            <text:p text:style-name="text.cell.7.right">4.200</text:p>
          </table:table-cell>
        </table:table-row>
        <table:table-row>
          <table:table-cell table:style-name="table.cell.top">
            <text:p text:style-name="text.cell.7.left">Correctiebedrag<text:span text:style-name="ifm_span_font.superscript_ifm"><text:bookmark-ref text:reference-format="text" text:ref-name="n9">2</text:bookmark-ref></text:span></text:p>
          </table:table-cell>
          <table:table-cell table:style-name="table.cell.top.pleft.pright">
            <text:p text:style-name="text.cell.7.left">c</text:p>
          </table:table-cell>
          <table:table-cell table:style-name="table.cell.padding-top.top.pleft.pright">
            <text:p text:style-name="text.cell.7.right">100</text:p>
          </table:table-cell>
        </table:table-row>
        <table:table-row>
          <table:table-cell table:style-name="table.cell.top">
            <text:p text:style-name="text.cell.7.left">Subtotaal</text:p>
          </table:table-cell>
          <table:table-cell table:style-name="table.cell.top.pleft.pright">
            <text:p text:style-name="text.cell.7.left">d=b-c</text:p>
          </table:table-cell>
          <table:table-cell table:style-name="table.cell.top.pleft.pright">
            <text:p text:style-name="text.cell.7.right">4.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Nacalculatie<text:span text:style-name="ifm_span_font.superscript_ifm"><text:bookmark-ref text:reference-format="text" text:ref-name="n10">3</text:bookmark-ref></text:span></text:p>
          </table:table-cell>
          <table:table-cell table:style-name="table.cell.top.pleft.pright">
            <text:p text:style-name="text.cell.7.left">e=a-d</text:p>
          </table:table-cell>
          <table:table-cell table:style-name="table.cell.top.pleft.pright">
            <text:p text:style-name="text.cell.7.right">–100</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Bedrag opgave voorafgaand aan eventuele correcties
							 door het zorgkantoor/Wlz-uitvoerder en de NZa.</text:p>
            <text:p text:style-name="ifm_p_font.normal_size.6.93pt_mt..5mm_indent.-0.1161in_mleft.0.1161in_ifm"><text:bookmark-start text:name="n9"/><text:span text:style-name="ifm_span_font.superscript_size.6.93pt_ifm">2</text:span><text:s/><text:bookmark-end text:name="n9"/>Verlaging totaal financieel gerealiseerde
							 productie, vanwege bijvoorbeeld niet geïndiceerde prestaties.</text:p>
            <text:p text:style-name="ifm_p_font.normal_size.6.93pt_mt..5mm_indent.-0.1161in_mleft.0.1161in_ifm"><text:bookmark-start text:name="n10"/><text:span text:style-name="ifm_span_font.superscript_size.6.93pt_ifm">3</text:span><text:s/><text:bookmark-end text:name="n10"/>In nacalculatie niet gehonoreerde gerealiseerde
							 productie (incl. correctiebedrag) wegens overschrijding productieafspraak
							 (overproductie).</text:p>
          </table:table-cell>
        </table:table-row>
      </table:table>
      <text:p text:style-name="ifm_p_mt.3.7mm_ifm">In bovenstaand rekenvoorbeeld 1 wijkt de totaal financieel
			 gerealiseerde productie na correcties af van de gehonoreerde
			 productieafspraak.</text:p>
      <text:p text:style-name="ifm_p_mt.3.7mm_ifm">Op de realisatie vindt een correctie plaats voor niet
			 geïndiceerde zorg. De realisatie inclusief het correctiebedrag wordt getoetst
			 aan de gehonoreerde productieafspraak. Er is sprake van overproductie.</text:p>
      <text:h text:style-name="ifm_p_font.roman_mt.3.7mm_page.keep-with-next_ifm" text:outline-level="6">Rekenvoorbeeld 2 (bedragen in
				€)</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Zorgaanbieder B</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Gehonoreerde productieafspraak</text:p>
          </table:table-cell>
          <table:table-cell table:style-name="table.cell.top.pleft.pright">
            <text:p text:style-name="text.cell.7.left">a</text:p>
          </table:table-cell>
          <table:table-cell table:style-name="table.cell.top.pleft.pright">
            <text:p text:style-name="text.cell.7.right">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Realisatie</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taal financieel gerealiseerde productie<text:span text:style-name="ifm_span_font.superscript_ifm"><text:bookmark-ref text:reference-format="text" text:ref-name="n11">1</text:bookmark-ref></text:span></text:p>
          </table:table-cell>
          <table:table-cell table:style-name="table.cell.top.pleft.pright">
            <text:p text:style-name="text.cell.7.left">b</text:p>
          </table:table-cell>
          <table:table-cell table:style-name="table.cell.top.pleft.pright">
            <text:p text:style-name="text.cell.7.right">3.750</text:p>
          </table:table-cell>
        </table:table-row>
        <table:table-row>
          <table:table-cell table:style-name="table.cell.top">
            <text:p text:style-name="text.cell.7.left">Correctiebedrag<text:span text:style-name="ifm_span_font.superscript_ifm"><text:bookmark-ref text:reference-format="text" text:ref-name="n12">2</text:bookmark-ref></text:span></text:p>
          </table:table-cell>
          <table:table-cell table:style-name="table.cell.top.pleft.pright">
            <text:p text:style-name="text.cell.7.left">c</text:p>
          </table:table-cell>
          <table:table-cell table:style-name="table.cell.border-bottom.top.pleft.pright">
            <text:p text:style-name="text.cell.7.right">50</text:p>
          </table:table-cell>
        </table:table-row>
        <table:table-row>
          <table:table-cell table:style-name="table.cell.top">
            <text:p text:style-name="text.cell.7.left">Subtotaal</text:p>
          </table:table-cell>
          <table:table-cell table:style-name="table.cell.top.pleft.pright">
            <text:p text:style-name="text.cell.7.left">d=b-c</text:p>
          </table:table-cell>
          <table:table-cell table:style-name="table.cell.padding-top.top.pleft.pright">
            <text:p text:style-name="text.cell.7.right">3.7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Nacalculatie<text:span text:style-name="ifm_span_font.superscript_ifm"><text:bookmark-ref text:reference-format="text" text:ref-name="n13">3</text:bookmark-ref></text:span></text:p>
          </table:table-cell>
          <table:table-cell table:style-name="table.cell.top.pleft.pright">
            <text:p text:style-name="text.cell.7.left">e=a-d</text:p>
          </table:table-cell>
          <table:table-cell table:style-name="table.cell.top.pleft.pright">
            <text:p text:style-name="text.cell.7.right">300</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Bedrag opgave voorafgaand aan eventuele correcties
							 door het zorgkantoor/Wlz-uitvoerder en de NZa.</text:p>
            <text:p text:style-name="ifm_p_font.normal_size.6.93pt_mt..5mm_indent.-0.1161in_mleft.0.1161in_ifm"><text:bookmark-start text:name="n12"/><text:span text:style-name="ifm_span_font.superscript_size.6.93pt_ifm">2</text:span><text:s/><text:bookmark-end text:name="n12"/>Verlaging totaal financieel gerealiseerde
							 productie, vanwege bijvoorbeeld niet geïndiceerde prestaties.</text:p>
            <text:p text:style-name="ifm_p_font.normal_size.6.93pt_mt..5mm_indent.-0.1161in_mleft.0.1161in_ifm"><text:bookmark-start text:name="n13"/><text:span text:style-name="ifm_span_font.superscript_size.6.93pt_ifm">3</text:span><text:s/><text:bookmark-end text:name="n13"/>Onderschrijding van de gehonoreerde
							 productieafspraak (onderproductie).</text:p>
          </table:table-cell>
        </table:table-row>
      </table:table>
      <text:p text:style-name="ifm_p_mt.3.7mm_ifm">In rekenvoorbeeld 2 is er sprake van onderproductie.</text:p>
      <text:p text:style-name="ifm_p_ifm">Wanneer zorgaanbieder A (zie rekenvoorbeeld 1) en zorgaanbieder
				B tot hetzelfde concern behoren, kan de overproductie van A verrekend worden
				met de onderproductie van B. In dit voorbeeld kan de volledige overproductie
				(–100) verrekend worden met de onderproductie (300). De overproductie van A kan
				vergoed worden met instemming van het zorgkantoor/de Wlz-uitvoerder van
				zorgaanbieder A en het zorgkantoor/de Wlz-uitvoerder van zorgaanbieder B.</text:p>
      <text:h text:style-name="ifm_p_font.roman_mt.3.7mm_page.keep-with-next_ifm" text:outline-level="6">Rekenvoorbeeld 3 (bedragen in
				€)</text:h>
      <text:p text:style-name="ifm_p_mt.3.7mm_ifm">Na verrekening van de overproductie met de onderproductie op
			 concernniveau resteert een landelijke overproductie van 10.000. De landelijk
			 resterende onderproductie bedraagt 50.000. In dit voorbeeld kan de landelijke
			 resterende overproductie volledig opgevangen worden door de landelijk
			 resterende onderproductie. Zorgaanbieders met overproductie krijgen in deze
			 situatie de overproductie volledig vergoed.</text:p>
      <text:h text:style-name="ifm_p_font.roman_mt.3.7mm_page.keep-with-next_ifm" text:outline-level="6">Rekenvoorbeeld 4 (bedragen in
				€)</text:h>
      <text:p text:style-name="ifm_p_mt.3.7mm_ifm">Na verrekening van de overproductie met de onderproductie op
			 concernniveau resteert een de landelijke overproductie van 100.000. De
			 landelijk resterende onderproductie bedraagt 50.000. Er is sprake van onbenut
			 kader zin van 30.000 en onbenut pgb-kader van 10.000. Het geoormerkte kader
			 voor innovatie is volledig benut. De onbenutte kaders zin en pgb worden in dit
			 voorbeeld ingezet voor de vergoeding van een gedeelte van de overproductie. In
			 dit voorbeeld kan de landelijke resterende overproductie dus niet volledig
			 opgevangen worden door de landelijk resterende onderproductie. Er is een tekort
			 van 10.000. De landelijk resterende onderproductie van 50.000 plus 30.000
			 onbenut kader zin en 10.000 onbenut kader pgb, in totaal 90.000, is niet
			 voldoende om de landelijke overproductie op te vangen. Zorgaanbieders met
			 overproductie krijgen in deze situatie de overproductie niet volledig vergoed.
			 Vergoeding van de overproductie vindt in dit geval naar rato plaats: hierbij
			 wordt de resterende overproductie van een zorgaanbieder gedeeld door de
			 resterende landelijke overproductie. Deze uitkomst moet vervolgens
			 vermenigvuldigd worden met de totale resterende landelijke onderproductie.</text:p>
      <text:h text:style-name="ifm_p_font.bold-italic_mt.5.08mm_page.keep-with-next_ifm" text:outline-level="6">Artikel<text:s/>5,<text:s/>vijfde lid Nacalculatie op overige onderdelen</text:h>
      <text:p text:style-name="ifm_p_mt.4.23mm_ifm">Bij overige onderdelen kan bijvoorbeeld worden gedacht aan
			 innovatie en extreme kosten zorggebonden materiaal en geneesmiddelen. Artikel
			 5, vijfde lid bevat alleen het beleid ten aanzien van de formele en procedurele
			 aspecten van de nacalculatie op de overige onderdelen. De inhoudelijke vraag
			 of, en zo ja in welke mate op een bepaald onderdeel wordt nagecalculeerd, wordt
			 beantwoord in de beleidsregels die betrekking hebben op die bepaalde
			 onderdelen.</text:p>
      <text:h text:style-name="ifm_p_font.bold-italic_mt.5.08mm_page.keep-with-next_ifm" text:outline-level="6">Artikel<text:s/>6,<text:s/>eerste lid Indexatie loonkosten, artikel 6, tweede lid
				  Indexatie materiële kosten en artikel 6, derde lid Indexatie
				  kapitaallasten</text:h>
      <text:p text:style-name="ifm_p_mt.4.23mm_ifm">Rekenvoorbeeld:</text:p>
      <text:p text:style-name="ifm_p_ifm">Structurele doorwerking verschil voor- en eindcalculatie jaar
				t–1</text:p>
      <text:p text:style-name="ifm_p_mt.3.7mm_ifm">Stel: de voorlopige index van jaar t–1 is 1,75% en de
				definitieve index van jaar t–1 is 2,95%. Dan is de structurele doorwerking in
				jaar t een percentage van 1,18% op de beleidsregelwaarden van jaar t–1.</text:p>
      <text:p text:style-name="ifm_p_ifm">Het percentage van 1,18% wordt als volgt berekend:
				(1,0295/1,0175) –1 = 0,0118<text:note text:id="n14" text:note-class="footnote"><text:note-citation text:label="8 ">8</text:note-citation><text:note-body><text:p text:style-name="ifm_p_font.normal_size.6.93pt_mt..5mm_indent.-0.1161in_mleft.0.1161in_ifm">Bij de berekening wordt niet tussentijds
					 afgerond.</text:p></text:note-body></text:note> = 1,18%</text:p>
      <text:h text:style-name="ifm_p_font.bold-italic_mt.5.08mm_page.keep-with-next_ifm" text:outline-level="6">Artikel<text:s/>7,<text:s/>eerste lid, onder a Prestatie</text:h>
      <text:p text:style-name="ifm_p_mt.4.23mm_ifm">Omdat de uitvoerende zorgaanbieder zorg levert als bedoeld in
			 artikel 1 Wmg, dient er voor deze zorg een prestatiebeschrijving te zijn
			 vastgesteld. De huidige wet- en regelgeving staan niet toe dat de vaststelling
			 van prestatiebeschrijvingen aan partijen zelf wordt overgelaten. Daarom heeft
			 de NZa in deze beleidsregel ambtshalve bepaald dat voor de prestatie onderlinge
			 dienstverlening de prestatiebeschrijving ‘onderlinge dienstverlening’ wordt
			 gehanteerd. Dit sluit echter niet uit dat de betrokken zorgaanbieders in
			 aanvulling op deze prestatiebeschrijving nog nader specificeren op welke
			 werkzaamheden de onderlinge dienstverlening betrekking heeft. Eventueel op
			 basis van onderling gemaakte afspraken.</text:p>
      <text:h text:style-name="ifm_p_font.bold-italic_mt.5.08mm_page.keep-with-next_ifm" text:outline-level="6">Artikel<text:s/>7,<text:s/>eerste lid, onder b Tarief</text:h>
      <text:p text:style-name="ifm_p_mt.4.23mm_ifm">De opdrachtgevende zorgaanbieder kan een prestatie geheel of
			 gedeeltelijk laten uitvoeren door de uitvoerende zorgaanbieder. Dat deel of
			 geheel dat uitgevoerd wordt door de uitvoerende zorgaanbieder is ‘onderlinge
			 dienstverlening’. Voor onderlinge dienstverlening geldt een vrij tarief. De
			 opdrachtgevende en uitvoerende zorgaanbieder kunnen hiervoor zelf een
			 tariefafspraak maken.</text:p>
      <text:h text:style-name="ifm_p_font.bold-italic_mt.5.08mm_page.keep-with-next_ifm" text:outline-level="6">Artikel<text:s/>7,<text:s/>tweede lid Werkwijze</text:h>
      <text:p text:style-name="ifm_p_mt.4.23mm_ifm">Wanneer sprake is van onderlinge dienstverlening, brengt de
			 zorgaanbieder die de prestatie uitvoert, de kosten in rekening bij de
			 opdrachtgevende zorgaanbieder.</text:p>
      <text:h text:style-name="ifm_p_font.bold-italic_mt.5.08mm_page.keep-with-next_ifm" text:outline-level="6">Artikel<text:s/>9<text:s/>Toepasselijkheid voorafgaande beleidsregels, bekendmaking,
				  inwerkingtreding en citeertitel</text:h>
      <text:p text:style-name="ifm_p_mt.4.23mm_ifm">De Beleidsregel bekostigingscyclus Wlz 2021 met nummer
			 BR-REG-21108 of een opvolger daarvan betreffende jaar 2021 met een ander
			 nummer, heeft betrekking op de nacalculatie 2021 en is ook in 2022 van kracht
			 omdat in dat jaar de afhandeling 2021 plaatsvindt.</text:p>
      <text:p text:style-name="ifm_p_mt.3.7mm_ifm">De voorliggende beleidsregel is uitsluitend van toepassing voor
			 de nacalculatie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268</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268</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kostigingscyclus Wlz 2022, Nederlandse Zorgautoriteit</dc:title>
    <meta:user-defined meta:name="OVERHEIDop.steltVast"/>
    <meta:user-defined meta:name="OVERHEIDop.StcrtID/DC.identifier">stcrt-2021-47268</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26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kostigingscyclus Wlz 2022, Nederlandse Zorgautoriteit</meta:user-defined>
    <meta:user-defined meta:name="DCTERMS.W3CDTF/DCTERMS.available">2021-11-24</meta:user-defined>
  </office:meta>
</office:document-meta>
</file>