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37400*"/>
    </style:style>
    <style:style style:family="table-column" style:name="table2.tg1.col3">
      <style:table-column-properties style:rel-column-width="4300*"/>
    </style:style>
    <style:style style:family="table-column" style:name="table2.tg1.col4">
      <style:table-column-properties style:rel-column-width="6400*"/>
    </style:style>
    <style:style style:family="table-column" style:name="table3.tg1.col1">
      <style:table-column-properties style:rel-column-width="4800*"/>
    </style:style>
    <style:style style:family="table-column" style:name="table3.tg1.col2">
      <style:table-column-properties style:rel-column-width="37600*"/>
    </style:style>
    <style:style style:family="table-column" style:name="table3.tg1.col3">
      <style:table-column-properties style:rel-column-width="4300*"/>
    </style:style>
    <style:style style:family="table-column" style:name="table3.tg1.col4">
      <style:table-column-properties style:rel-column-width="6400*"/>
    </style:style>
    <style:style style:family="table-column" style:name="table4.tg1.col1">
      <style:table-column-properties style:rel-column-width="6900*"/>
    </style:style>
    <style:style style:family="table-column" style:name="table4.tg1.col2">
      <style:table-column-properties style:rel-column-width="5500*"/>
    </style:style>
    <style:style style:family="table-column" style:name="table4.tg1.col3">
      <style:table-column-properties style:rel-column-width="5500*"/>
    </style:style>
    <style:style style:family="table-column" style:name="table4.tg1.col4">
      <style:table-column-properties style:rel-column-width="5500*"/>
    </style:style>
    <style:style style:family="table-column" style:name="table4.tg1.col5">
      <style:table-column-properties style:rel-column-width="5500*"/>
    </style:style>
    <style:style style:family="table-column" style:name="table4.tg1.col6">
      <style:table-column-properties style:rel-column-width="5500*"/>
    </style:style>
    <style:style style:family="table-column" style:name="table5.tg1.col1">
      <style:table-column-properties style:rel-column-width="6900*"/>
    </style:style>
    <style:style style:family="table-column" style:name="table5.tg1.col2">
      <style:table-column-properties style:rel-column-width="5500*"/>
    </style:style>
    <style:style style:family="table-column" style:name="table5.tg1.col3">
      <style:table-column-properties style:rel-column-width="6100*"/>
    </style:style>
    <style:style style:family="table-column" style:name="table5.tg1.col4">
      <style:table-column-properties style:rel-column-width="5500*"/>
    </style:style>
    <style:style style:family="table-column" style:name="table5.tg1.col5">
      <style:table-column-properties style:rel-column-width="5500*"/>
    </style:style>
    <style:style style:family="table-column" style:name="table5.tg1.col6">
      <style:table-column-properties style:rel-column-width="5500*"/>
    </style:style>
    <style:style style:family="table-column" style:name="table6.tg1.col1">
      <style:table-column-properties style:rel-column-width="8500*"/>
    </style:style>
    <style:style style:family="table-column" style:name="table6.tg1.col2">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67</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tair kader Wlz 2022, Nederlandse
		Zorgautoriteit</text:h>
      <text:p text:style-name="ifm_p_font.italic_mt.7.4mm_ifm">BR/REG-22117a</text:p>
      <text:p text:style-name="ifm_p_font.italic_ifm">Vastgesteld 12 oktober 2021</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49e, tweede lid, van
			 de Wmg verdeelt de NZa het door de Minister van VWS vastgestelde bedrag dat
			 beschikbaar is voor het verlenen van zorg in natura en persoonsgebonden
			 budgetten over de (zorgkantoor)regio’s als bedoeld in artikel 4.2.4, tweede
			 lid, van de Wet langdurige zor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asisbudget:</text:span></text:p>
      <text:p text:style-name="ifm_p_indent.0mm_mleft.0mm_ifm">Wlz-kader, stand kader 2021, zoals opgenomen in de Voorlopige
				  kaderbrief Wlz 2022 van VWS van 2 juli 2021 (kenmerk 3215792-1011616-LZ). De
				  structurele overhevelingen die tot 10 mei 2021 zijn gedaan, zijn hierin
				  meegenomen. Incidentele overhevelingen worden niet meegenomen in het
				  basisbudget.</text:p>
      <text:p text:style-name="ifm_p_indent.-0mm_mleft.0mm_ifm"><text:span text:style-name="ifm_span_font.italic_ifm">bruteringseffect:</text:span></text:p>
      <text:p text:style-name="ifm_p_indent.0mm_mleft.0mm_ifm">het effect dat ontstaat door bij het overhevelen van middelen
				  van zin naar pgb en andersom rekening te houden met een gemiddelde
				  onderuitputting van het pgb-subsidieplafond van 14%. Bij overhevelingen binnen
				  het pgb-subsidieplafond of binnen de contracteerruimte is deze brutering niet
				  van toepassing.</text:p>
      <text:p text:style-name="ifm_p_indent.-0mm_mleft.0mm_ifm"><text:span text:style-name="ifm_span_font.italic_ifm">budgettair kader Wlz:</text:span></text:p>
      <text:p text:style-name="ifm_p_indent.0mm_mleft.0mm_ifm">het totale financiële kader dat beschikbaar is voor de
				  Wlz-uitvoerders/ zorgkantoren.</text:p>
      <text:p text:style-name="ifm_p_indent.-0mm_mleft.0mm_ifm"><text:span text:style-name="ifm_span_font.italic_ifm">contracteerruimte:</text:span></text:p>
      <text:p text:style-name="ifm_p_indent.0mm_mleft.0mm_ifm">het totale financiële kader dat beschikbaar is voor de
				  Wlz-uitvoerders om zorg in natura te contracteren bij zorgaanbieders of
				  zelfstandige zorgverleners. Dit kader bestaat uit niet-geoormerkte middelen
				  (artikel 4) en geoormerkte middelen (artikel 7).</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maximaal beschikbare bedrag persoonsgebonden
				  budgetten:</text:span></text:p>
      <text:p text:style-name="ifm_p_indent.0mm_mleft.0mm_ifm">het totale financiële kader dat beschikbaar is voor
				  zorgkantoren voor de verlening van persoonsgebonden budgetten.</text:p>
      <text:p text:style-name="ifm_p_indent.-0mm_mleft.0mm_ifm"><text:span text:style-name="ifm_span_font.italic_ifm">netto kader:</text:span></text:p>
      <text:p text:style-name="ifm_p_indent.0mm_mleft.0mm_ifm">financieel beschikbare kader, waarbij gecorrigeerd is voor de
				  bruteringseffecten. De middelen die beschikbaar zijn voor pgb zijn
				  vermenigvuldigd met 86% en worden opgeteld bij de middelen voor zin om tot een
				  netto kader te komen.</text:p>
      <text:p text:style-name="ifm_p_indent.-0mm_mleft.0mm_ifm"><text:span text:style-name="ifm_span_font.italic_ifm">persoonsgebonden budget:</text:span></text:p>
      <text:p text:style-name="ifm_p_indent.0mm_mleft.0mm_ifm">een subsidie van een zorgkantoor waarmee de verzekerde onder
				  de bij of krachtens artikel 3.3.3 van de Wlz en titel 4.2 van de Algemene wet
				  bestuursrecht gestelde voorwaarden aan hem te verlenen zorg kan inkopen.</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regiobudget:</text:span></text:p>
      <text:p text:style-name="ifm_p_indent.0mm_mleft.0mm_ifm">budget dat een zorgkantoor toegewezen krijgt om in de
				  betreffende regio de zorg in te kopen en pgb’s toe te kennen.</text:p>
      <text:p text:style-name="ifm_p_indent.-0mm_mleft.0mm_ifm"><text:span text:style-name="ifm_span_font.italic_ifm">tweezijdige aanvragen; eenzijdige aanvragen:</text:span></text:p>
      <text:p text:style-name="ifm_p_indent.0mm_mleft.0mm_ifm">waar in deze beleidsregel wordt gesproken van een tweezijdige
				  aanvraag, bedoelt de NZa dat:</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Indieningen anders dan tweezijdig beschouwt de NZa als
				  eenzijdig.</text:p>
      <text:p text:style-name="ifm_p_indent.-0mm_mleft.0mm_ifm"><text:span text:style-name="ifm_span_font.italic_ifm">verdeelmodel Wlz<text:note text:id="n_1_def" text:note-class="footnote"><text:note-citation text:label="1 ">1</text:note-citation><text:note-body><text:p text:style-name="ifm_p_font.normal_size.6.93pt_mt..5mm_indent.-0.1161in_mleft.0.1161in_ifm">In de technische bijlage bij de beleidsregel wordt het
						verdeelmodel Wlz en het flankerend beleid in detail
						beschreven.</text:p></text:note-body></text:note>:</text:span></text:p>
      <text:p text:style-name="ifm_p_indent.0mm_mleft.0mm_ifm">verdeelsleutel waarbij de gemiddelde uitstaande indicaties
				  met peilmoment 1 april 2021, 1 juni 2021 en 1 augustus 2021 per
				  zorgkantoorregio worden gewogen voor zorgzwaarte door de uitstaande indicaties
				  te vermenigvuldigen met de waarde van de bijbehorende zorgprofielen. De waarde
				  van de zorgprofielen wordt gebaseerd op de gerealiseerde productie van 2019 die
				  naar prijspeil is gebracht. Tevens wordt rekening gehouden met de verzilvering
				  van de uitstaande indicaties. De uitkomst van het verdeelmodel Wlz leidt tot
				  een budgetaandeel (percentage) van die regio dat als verdeelsleutel wordt
				  gebruikt voor de verdeling van het netto budgettair kader over de regio’s (zie
				  artikel 5).</text:p>
      <text:p text:style-name="ifm_p_indent.-0mm_mleft.0mm_ifm"><text:span text:style-name="ifm_span_font.italic_ifm">flankerend beleid:</text:span></text:p>
      <text:p text:style-name="ifm_p_indent.0mm_mleft.0mm_ifm">regeling waarbij het procentuele aandeel van de
				  zorgkantoorhouder in het netto budgettair kader 2022 exclusief de netto
				  middelen voor toegang Wlz voor mensen met een psychische stoornis volgens het
				  verdeelmodel Wlz niet lager kan zijn dan –0,5% ten opzichte van het procentuele
				  aandeel van de zorgkantoorhouder in het netto budgettair kader van 2021
				  exclusief de netto middelen voor toegang Wlz voor mensen met een psychische
				  stoornis.</text:p>
      <text:p text:style-name="ifm_p_indent.0mm_mleft.0mm_ifm">Zorgkantoorhouders met een negatief effect lager dan –0,5%
				  worden gecompenseerd door evenredig budget te minderen bij zorgkantoorhouders
				  met groeiend budget. De bijdrage in de compensatie is naar rato van het
				  verschil tussen netto kader 2021 exclusief de netto middelen voor toegang Wlz
				  voor mensen met een psychische stoornis en netto kader 2022 exclusief de netto
				  middelen voor toegang Wlz voor mensen met een psychische stoornis van
				  zorgkantoorhouders met groeiend budget.</text:p>
      <text:p text:style-name="ifm_p_indent.-0mm_mleft.0mm_ifm"><text:span text:style-name="ifm_span_font.italic_ifm">Wlz-uitvoerdersbudget:</text:span></text:p>
      <text:p text:style-name="ifm_p_indent.0mm_mleft.0mm_ifm">som van de regiobudgetten van de regio’s waarvoor een
				  Wlz-uitvoerder op grond van het Besluit aanwijzing zorgkantoren is aangewezen
				  als zorgkantoor.</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ie wet, daaronder begrepen de met toepassing van artikel 4.2.4, tweede lid,
				  van de Wlz door de Minister van Volksgezondheid, Welzijn en Sport aangewezen
				  Wlz-uitvoerder.</text:p>
      <text:p text:style-name="ifm_p_indent.-0mm_mleft.0mm_ifm"><text:span text:style-name="ifm_span_font.italic_ifm">zin:</text:span></text:p>
      <text:p text:style-name="ifm_p_indent.0mm_mleft.0mm_ifm">zorg in natura is de door een zorgkantoor gecontracteerde
				  zorg ten behoeve van Wlz-cliënten.</text:p>
      <text:p text:style-name="ifm_p_indent.-0mm_mleft.0mm_ifm"><text:span text:style-name="ifm_span_font.italic_ifm">zorgaanbieder zonder initiële budgetafspraken:</text:span></text:p>
      <text:p text:style-name="ifm_p_indent.0mm_mleft.0mm_ifm">een nieuwe zorgaanbieder die na 15 november 2021 een
				  overeenkomst sluit met een zorgkantoor en zorg wil leveren in 2022.</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verstrekking van het persoonsgebonden budget, alsmede met de administratie of
				  controle van de aan die verzekerden verleende zorg.</text:p>
      <text:p text:style-name="ifm_p_indent.-0mm_mleft.0mm_ifm"><text:span text:style-name="ifm_span_font.italic_ifm">zorgkantoorhouder:</text:span></text:p>
      <text:p text:style-name="ifm_p_indent.0mm_mleft.0mm_ifm">Wlz-uitvoerder die voor één of meer regio’s is aangewezen als
				  zorgkantoor.</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Het doel van deze beleidsregel is om de regionale verdeling van het
		  budgettair kader vast te stellen waarbinnen de Wlz-uitvoerders/ zorgkantoren
		  voor het jaar 2022 zorg kunnen contracteren voor zorg in natura (zin) of
		  verleningsbeschikkingen kunnen afgeven voor de persoonsgebonden budgetten
		  (pgb). Verder geeft deze beleidsregel aan op welke wijze de verwerking van de
		  gemaakte productieafspraken in de budgetronde en herschikkingsronde in de
		  budgetten van zorgaanbieders plaatsvindt. Tot slot geeft de beleidsregel aan op
		  welke manieren middelen overgeheveld kunnen worden tussen de verschillende
		  kaders. Het totale budgettair kader 2022 is bepaald door de Minister van
		  Volksgezondheid, Welzijn en Sport.</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Toedeling en opbouw budgettair kader 2022</text:h>
      <text:p text:style-name="ifm_p_mt.4.23mm_ifm">1.  Toedeling budgettair kader Wlz</text:p>
      <text:p text:style-name="ifm_p_ifm">De Minister van VWS heeft het macrobedrag voor de
			 contracteerruimte voor zorg in natura (zin) en voor het persoonsgebonden budget
			 (pgb) voor de zorginkoop 2022 vastgesteld in de Definitieve kaderbrief Wlz 2022
			 van 28 september 2021 (kenmerk 3257251-1015438-LZ) en bijbehorend
			 addendum.</text:p>
      <text:p text:style-name="ifm_p_ifm">Het budgettair kader Wlz voor het jaar 2022 bedraagt € 29.981
			 miljoen. Dit bedrag is als volgt verdeeld:</text:p>
      <text:p text:style-name="ifm_p_ifm">•  De contracteerruimte voor zorg in natura (zin) betreft
				  € 26.550 miljoen.</text:p>
      <text:p text:style-name="ifm_p_ifm">•  Het beschikbare bedrag voor pgb’s betreft € 3.131
				  miljoen.</text:p>
      <text:p text:style-name="ifm_p_ifm">•  De herverdelingsmiddelen bedragen € 300 miljoen. De NZa zal
				  de Minister van VWS in 2022 adviseren over onder andere de inzet en verdeling
				  van deze middelen.</text:p>
      <text:p text:style-name="ifm_p_ifm">Naast het budgettair kader is € 10 miljoen beschikbaar specifiek
			 geoormerkt voor innovatie.</text:p>
      <text:p text:style-name="ifm_p_mt.3.7mm_ifm">2.  Opbouw budgettair kader</text:p>
      <text:p text:style-name="ifm_p_ifm">a.  Het startpunt van het Wlz kader 2022 is het Wlz kader 2021
				  exclusief de incidentele en de geoormerkte middelen en incidentele
				  overhevelingen. Het Wlz kader 2021 bedraagt € 27.733 miljoen. Ten opzichte van
				  de definitieve kaderbrief 2021 is het kader 2021 op grond van het
				  februariadvies, de mei-brief en de augustusbrief met totaal € 711 miljoen
				  verhoogd. Het februariadvies van de NZa heeft geleid tot volledige inzet van de
				  herverdelingsmiddelen van € 100 miljoen. Op grond van de mei-brief van de NZa
				  van 27 mei 2021 (kenmerk 0398197/879957) is het kader 2021 verhoogd met € 452
				  miljoen. De augustus-brief van de NZa van 31 augustus 2021 (kenmerk
				  403270/959626) heeft geleid tot een verhoging van het kader 2021 met € 159
				  miljoen.</text:p>
      <text:p text:style-name="ifm_p_ifm">b.  Specifieke posten in 2022</text:p>
      <text:p text:style-name="ifm_p_ifm">Het startpunt gebaseerd op het Wlz kader 2021 zoals genoemd
				  onder a. wordt verhoogd met de middelen zoals genoemd onder subonderdelen 1°
				  t/m 6° en verlaagd met de middelen zoals genoemd onder subonderdeel 7° op basis
				  van de Definitieve kaderbrief Wlz 2022 van 28 september 2021 (kenmerk
				  3257251-1015438-LZ) en bijbehorend addendum.</text:p>
      <table:table table:style-name="ifm_table_pgwide.1_mt.3.7mm_ifm">
        <table:table-column table:style-name="table1.tg1.col1"/>
        <table:table-row>
          <table:table-cell table:style-name="table.cell.border-top.border-bottom.border-left.border-right.padding-top.top.pleft.pright">
            <text:p text:style-name="text.cell.8.5.left">1° +/+ € 445 miljoen bestemd voor groei (zin: € 409
								miljoen, pgb: € 36 miljoen);</text:p>
            <text:p text:style-name="text.cell.8.5.left">2° +/+ € 300 miljoen herverdelingsmiddelen (zin:
								€ 300 miljoen, pgb: € 0 miljoen);</text:p>
            <text:p text:style-name="text.cell.8.5.left">3° +/+ € 464 miljoen toegang Wlz voor mensen met
								een psychische stoornis (zin: € 416 miljoen, pgb: € 48 miljoen);</text:p>
            <text:p text:style-name="text.cell.8.5.left">4° +/+ € 103 miljoen Wet zorg en dwang</text:p>
            <text:p text:style-name="text.cell.8.5.left">5° +/+ € 750 loon- en prijsbijstelling 2022 (zin
								€ 673 miljoen, pgb: € 77 miljoen);</text:p>
            <text:p text:style-name="text.cell.8.5.left">6° +/+ € 221 miljoen hogere zorgsalarissen (zin
								€ 190 miljoen, pgb: € 31 miljoen);</text:p>
            <text:p text:style-name="text.cell.8.5.left">7° –/– € 35 miljoen lage zzp’s.</text:p>
          </table:table-cell>
        </table:table-row>
      </table:table>
      <text:p text:style-name="ifm_p_mt.3.7mm_ifm">3.  Netto Wlz kader</text:p>
      <text:p text:style-name="ifm_p_ifm">Het door de Minister van VWS beschikbaar gestelde bedrag voor
			 pgb’s wordt omgerekend tot middelen zin en opgeteld bij het voor zin
			 beschikbaar gestelde bedrag, om zo tot een netto Wlz kader te komen. Dit kader
			 wordt volgens artikel 5 toegedeeld aan de regio’s. Wlz uitvoerder/zorgkantoren
			 kunnen tot 15 november 2021 aangegeven wat het aandeel pgb moet zijn (zie
			 artikel 8). Dit aandeel wordt vervolgens weer gebruteerd
			 (bruteringseffect).</text:p>
      <text:h text:style-name="ifm_p_font.bold_mt.5.08mm_page.keep-with-next_ifm" text:outline-level="2">Artikel<text:s/>5<text:s/>Verdeling budgettair kader over de regio’s</text:h>
      <text:p text:style-name="ifm_p_mt.4.23mm_ifm">Het in artikel 4, derde lid beschreven Wlz kader wordt als volgt
		  over de regio’s verdeeld.</text:p>
      <text:p text:style-name="ifm_p_ifm">1.  Verdeling netto Wlz kader 2022</text:p>
      <text:p text:style-name="ifm_p_ifm">a.  Het regiobudget 2022 van de zorgkantoorhouders bestaat bij
					 de voorlopige verdeling (juli 2021) uit het procentuele aandeel in het bruto
					 Wlz kader 2021 (exclusief kwaliteitsmiddelen, incidentele middelen en
					 incidentele overhevelingen) van 15 juni 2021, vermenigvuldigd met 99.5% van het
					 geschoonde Wlz kader 2022. Het geschoonde Wlz kader is het netto kader
					 exclusief middelen voor toegang Wlz voor mensen met een psychische stoornis
					 (GGZ wonen), herverdelingsmiddelen en gevolgen van overhevelingen. Het bedrag
					 voor GGZ wonen wordt gebaseerd op de middelen voor GGZ wonen uit de definitieve
					 kaderbrief Wlz 2021 en de verhoging van het Wlz kader 2021 naar aanleiding van
					 de meibrief 2021 van de NZa, beide geïndexeerd naar prijspeil 2022, en
					 vermeerderd met de middelen die in de voorlopige kaderbrief Wlz 2022 artikel 4,
					 tweede lid, onderdeel b, onder 3° aanvullend beschikbaar worden gesteld voor
					 GGZ wonen in 2022. Deze berekening wordt zowel voor de contracteerruimte voor
					 zin als voor het pgb kader uitgevoerd.</text:p>
      <text:p text:style-name="ifm_p_ifm">Vervolgens worden de middelen voor GGZ wonen verdeeld op
					 basis van de indicaties GGZ wonen op peildatum 1 juni 2021 per
					 zorgkantoorregio. De indicaties worden vermenigvuldigd met de basis
					 beleidsregelwaarde die hoort bij de indicatie GGZ wonen. De basis
					 beleidsregelwaarde is de maximum beleidsregelwaarde van de basis zzp. De basis
					 zzp is de laagste zzp zonder behandeling en dagbesteding die hoort bij een
					 bepaald zorgprofiel. Voor de voorlopige verdeling wordt gebruik gemaakt van de
					 beleidsregelwaarden die gelden in 2021. De procentuele verdeling op basis van
					 de berekende bedragen per regio vormt de verdeelsleutel waarmee de middelen
					 voor GGZ wonen worden verdeeld over de zorgkantoorregio’s, voor zowel pgb als
					 zin.</text:p>
      <text:p text:style-name="ifm_p_ifm">b.  Bij de definitieve verdeling (oktober 2021) wordt de
					 verdeling volgens lid 1 onder a gecorrigeerd voor verdeelmodel Wlz en
					 flankerend beleid. Hiertoe worden de volgende stappen doorlopen:</text:p>
      <text:p text:style-name="ifm_p_ifm">i.  Het netto Wlz-kader 2022 wordt geschoond voor middelen
						  voor GGZ wonen. Dit macrobedrag wordt gebaseerd op basis van de definitieve
						  kaderbrief Wlz 2022 van 28 september 2021 (kenmerk 3257251-1015438-LZ), deel II
						  paragraaf 3. De verhouding tussen pgb en zin voor dit macrobedrag is dezelfde
						  verhouding die wordt toegepast in de definitieve kaderbrief Wlz 2022 (artikel
						  4, tweede lid, onderdeel b, onder 3°).</text:p>
      <text:p text:style-name="ifm_p_ifm">ii.  Op het voor GGZ-wonen geschoonde netto Wlz-kader wordt
						  het verdeelmodel en flankerend beleid toegepast. Het flankerend beleid wordt op
						  zorgkantoorhouderniveau uitgevoerd.</text:p>
      <text:p text:style-name="ifm_p_ifm">iii.  De berekende procentuele mutatie per zorgkantoorhouder
						  die volgt uit het verdeelmodel en/of flankerend beleid wordt toegepast op de
						  onderliggende zorgkantoorregio’s van de desbetreffende zorgkantoorhouder.
						  Daarna vindt er een herverdeling plaats van de middelen voor niet beïnvloedbare
						  factoren (NBF): Na toepassing van het flankerend beleid wordt € 8,3 miljoen
						  herverdeeld in verband met niet beïnvloedbare factoren bij zzp en vpt vv4 t/m
						  10. Hiervoor wordt per zorgkantoorregio het aandeel, dat gelijk is aan het
						  (initiële) aandeel van het kwaliteitsbudget 2021 van de zorgkantoorregio in het
						  macro kwaliteitsbudget 2021, vermenigvuldigd met € 8,3 miljoen. Deze bedragen
						  worden in mindering gebracht op het regio budget na toepassing van flankerend
						  beleid. De aldus berekende regiobudgetten worden vervolgens opgehoogd met het
						  aandeel van de regio in het totale waarde op landelijk niveau van de
						  gedeclareerde NBF component in de tarieven, vermenigvuldigd met € 8,3 miljoen.
						  Dit aandeel wordt bepaald door op regioniveau en op landelijk niveau het aantal
						  gedeclareerde NBF prestaties in de maanden januari–februari–maart 2020 (op
						  basis van Vektis aanlevering d.d. 13 augustus 2020) te waarderen op het
						  minimumtarief van de betreffende prestatie. Het regionale bedrag gedeeld op het
						  landelijke bedrag levert het aandeel van de regio.</text:p>
      <text:p text:style-name="ifm_p_ifm">iv.  Het netto kader Wlz 2022 wordt vervolgens toegedeeld
						  naar zin en pgb volgens artikel 6.</text:p>
      <text:p text:style-name="ifm_p_ifm">v.  De bruto middelen voor GGZ wonen (beschreven onder i)
						  worden verdeeld op basis van de indicaties GGZ wonen op peildatum 1 augustus
						  2021 en worden ingedeeld naar de verschillende regio’s. De indicaties worden
						  vermenigvuldigd met de basis beleidsregelwaarde die hoort bij de indicatie GGZ
						  wonen. De basis beleidsregelwaarde is de maximum beleidsregelwaarde van de
						  basis zzp. De basis zzp is de laagste zzp zonder behandeling en dagbesteding
						  die hoort bij een bepaald zorgprofiel. De procentuele verdeling op basis van de
						  berekende bedragen per regio vormt de verdeelsleutel waarmee de middelen voor
						  GGZ-wonen worden verdeeld over de zorgkantoorregio’s, voor zowel pgb als
						  zin.</text:p>
      <text:p text:style-name="ifm_p_ifm">2.  Herverdelingsmiddelen artikel 4, tweede lid, onderdeel b, onder
				2°</text:p>
      <text:p text:style-name="ifm_p_ifm">Er is € 300 miljoen beschikbaar aan herverdelingsmiddelen. De
				NZa zal de Minister van VWS in 2022 adviseren over de inzet van deze middelen.
				Deze middelen worden zo nodig ingezet om budgettaire knelpunten op te
				lossen.</text:p>
      <text:h text:style-name="ifm_p_font.bold_mt.5.08mm_page.keep-with-next_ifm" text:outline-level="2">Artikel<text:s/>6<text:s/>Toedeling budgettair kader naar zin en pgb</text:h>
      <text:p text:style-name="ifm_p_mt.4.23mm_ifm">De uitkomst van artikel 5, eerste lid onder b, stap i t/m iv is een
		  netto kader per regio. Om aan te sluiten bij de kaderbrief wordt dit netto
		  kader gebruteerd door de NZa en verdeeld over de contracteerruimte voor zin en
		  het pgb-kader. Eerst wordt het macro pgb kader verdeeld over de regio’s.
		  Hiervoor wordt, per regio, het regionale pgb kader gedeeld door het macro pgb
		  kader, om de procentuele verdeling te bepalen. Het betreft hier het regionale
		  pgb kader en het macro pgb kader, beide exclusief de middelen voor toegang Wlz
		  voor mensen met een psychische stoornis, van jaar t–1 op peilmoment
		  15 september t–1. Deze verdeling wordt vermenigvuldigd met het bruto pgb kader
		  van jaar t. Vervolgens wordt de contracteerruimte voor zin bepaald door het
		  netto kader te verminderen met 0,86 maal het toegekende pgb kader.</text:p>
      <text:p text:style-name="ifm_p_ifm">Vervolgens kunnen Wlz-uitvoerders tot 15 november 2021 aangeven of
		  zij deze initiële verdeling willen aanpassen. Na 15 november 2021 kan
		  overgeheveld worden conform de systematiek van artikel 9. Bij verschuivingen
		  tussen zin en pgb neemt de NZa de bruteringsregels in acht. De NZa stelt
		  hiervoor een format beschikbaar.</text:p>
      <text:p text:style-name="ifm_p_ifm">Het totale kader, de beschikbare contracteerruimte en de verdeling
		  van de pgb-middelen naar de verschillende regio’s wordt opgenomen in de
		  Regeling langdurige zorg.</text:p>
      <text:h text:style-name="ifm_p_font.bold_mt.5.08mm_page.keep-with-next_ifm" text:outline-level="2">Artikel<text:s/>7<text:s/>Geoormerkte middelen</text:h>
      <text:p text:style-name="ifm_p_mt.4.23mm_ifm">Naast de contracteerruimte als bedoeld in artikel 4 van deze
		  beleidsregel, zijn er geoormerkte middelen voor innovatie beschikbaar.</text:p>
      <text:p text:style-name="ifm_p_ifm">Voor de bekostiging van innovatie ten behoeve van nieuwe
		  zorgprestaties is landelijk € 10 miljoen beschikbaar (zie beleidsregel
		  ‘Innovatie voor kleinschalige experimenten’). Dit bedrag wordt niet verdeeld
		  over de regio’s.</text:p>
      <text:h text:style-name="ifm_p_font.bold_mt.5.08mm_page.keep-with-next_ifm" text:outline-level="2">Artikel<text:s/>8<text:s/>Overhevelingen tussen regio’s</text:h>
      <text:p text:style-name="ifm_p_mt.4.23mm_ifm">1.  Mogelijkheden voor overheveling</text:p>
      <text:p text:style-name="ifm_p_ifm">Tussen de Wlz-uitvoerders/zorgkantoren kunnen middelen worden
			 overgeheveld binnen de contracteerruimte voor zorg in natura en binnen het
			 pgb-kader en tussen de contracteerruimte voor zorg in natura en het pgb-kader.
			 Er kunnen alleen middelen worden overgeheveld indien er daadwerkelijk geld
			 beschikbaar is.</text:p>
      <text:p text:style-name="ifm_p_ifm">De eerste mogelijkheid tot overhevelen is vóór de eerste
			 budgetronde. De Wlz-uitvoerders kunnen uiterlijk 15 november 2021 bij de NZa
			 aangeven hoe het regionale Wlz-kader voor het jaar 2022 verdeeld moet worden
			 tussen zin en pgb. Het Ministerie van VWS zal eind 2021 het beschikbare bedrag
			 voor persoonsgebonden budgetten 2022 per zorgkantoor publiceren in de Regeling
			 langdurige zorg.</text:p>
      <text:p text:style-name="ifm_p_ifm">Met het NZa-overhevelingsformulier kunnen alle overhevelingen
			 ingediend worden bij de NZa. Hierbij is een handtekening van het weggevende
			 zorgkantoor noodzakelijk.</text:p>
      <text:p text:style-name="ifm_p_ifm">a.  Mogelijkheid tot overhevelen binnen de contracteerruimte zorg
				  in natura</text:p>
      <text:p text:style-name="ifm_p_ifm">Gedurende het jaar kan een Wlz-uitvoerder in de hoedanigheid
				  van zorgkantoor een gedeelte van de hem ter beschikking gestelde
				  contracteerruimte zorg in natura overhevelen naar een Wlz-uitvoerder van een
				  andere regio. Zorgkantoren kunnen tot 1 november 2022 een verzoek tot
				  overhevelen indienen bij de NZa. Vanaf 1 november 2022 kunnen geen
				  overhevelingsverzoeken meer ingediend worden binnen de contracteerruimte voor
				  zorg in natura.</text:p>
      <text:p text:style-name="ifm_p_ifm">b.  Mogelijkheid tot overhevelen binnen het pgb-kader</text:p>
      <text:p text:style-name="ifm_p_ifm">Een zorgkantoor van een regio kan een gedeelte van de hem ter
				  beschikking gestelde pgb-gelden overhevelen naar een zorgkantoor van een andere
				  regio. Zorgkantoren kunnen tot 1 april 2023 een verzoek tot overhevelen
				  indienen bij de NZa. Vanaf 1 april 2023 is er geen mogelijkheid meer om een
				  verzoek in te dienen tot het overhevelen van middelen binnen het
				  pgb-kader.</text:p>
      <text:p text:style-name="ifm_p_ifm">c.  Mogelijkheid tot overhevelen van de contracteerruimte zorg in
				  natura naar het pgb-kader</text:p>
      <text:p text:style-name="ifm_p_ifm">Indien zich een tekort op een regionaal pgb-kader dreigt voor
				  te doen, kan een zorgkantoor op elk moment gedurende het jaar tot 1 april 2023
				  een verzoek tot overheveling indienen van de contracteerruimte zorg in natura
				  naar het pgb-kader van een ander zorgkantoor bij de NZa. Vanaf 1 april 2023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wordt hiermee rekening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d.  Mogelijkheid tot overhevelen van het pgb-kader naar de
				  contracteerruimte zorg in natura</text:p>
      <text:p text:style-name="ifm_p_ifm">Indien zich een tekort op een regionale contracteerruimte
				  voor zorg in natura dreigt voor te doen, kan een zorgkantoor op elk moment
				  gedurende het jaar tot 1 november 2022 een verzoek tot overheveling indienen
				  van het pgb-kader naar de contracteerruimte zorg in natura van een andere
				  regio. Vanaf 1 november 2022 is er geen mogelijkheid meer om middelen over te
				  hevelen van het pgb-kader naar de contracteerruimte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2022 zijn
			 structureel, tenzij anders overeengekomen tussen de zorgkantoren en in het
			 overhevelingsformulier aangegeven. Overhevelingen die ingediend worden na
			 1 oktober 2022 worden als incidentele overheveling door de NZa verwerkt.</text:p>
      <text:p text:style-name="ifm_p_ifm">Overhevelingen voor de geoormerkte ruimte kwaliteitsbudget
			 verpleeghuiszorg zijn incidenteel.</text:p>
      <text:h text:style-name="ifm_p_font.bold_mt.5.08mm_page.keep-with-next_ifm" text:outline-level="2">Artikel<text:s/>9<text:s/>Overheveling in een regio</text:h>
      <text:p text:style-name="ifm_p_mt.4.23mm_ifm">1.  Mogelijkheid tot overhevelen</text:p>
      <text:p text:style-name="ifm_p_ifm">Het is mogelijk binnen een zorgkantoorregio middelen over te
			 hevelen van de contracteerruimte zorg in natura naar het pgb-kader en
			 omgekeerd. Er kunnen alleen middelen worden overgeheveld indien er
			 daadwerkelijk geld beschikbaar is.</text:p>
      <text:p text:style-name="ifm_p_ifm">a.  Overheveling van pgb-kader naar contracteerruimte zorg in
				  natura</text:p>
      <text:p text:style-name="ifm_p_ifm">Indien zich een tekort op de regionale contracteerruimte voor
				  zorg in natura dreigt voor te doen, kan een zorgkantoor tot 1 november 2022 een
				  verzoek tot overheveling indienen van zijn pgb-kader naar zijn
				  contracteerruimte voor zorg in natura. Vanaf 1 november 2022 is er geen
				  mogelijkheid meer om middelen over te hevelen van het pgb-kader naar de
				  contracteerruimte voor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b.  Overheveling van contracteerruimte zorg in natura naar
				  pgb-kader</text:p>
      <text:p text:style-name="ifm_p_ifm">Indien zich een tekort op het regionale pgb-kader dreigt voor
				  te doen, kan een zorgkantoor op elk moment gedurende het jaar vóór 1 april 2023
				  een overheveling van de contracteerruimte zorg in natura naar het pgb-kader
				  kenbaar maken bij de NZa middels het daarvoor door de NZa beschikbaar gestelde
				  overhevelingsformulier. Vanaf 1 april 2023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2022 zijn
			 structureel, tenzij anders overeengekomen tussen de zorgkantoren en in het
			 overhevelingsformulier aangegeven.</text:p>
      <text:p text:style-name="ifm_p_ifm">Overhevelingen die ingediend worden na 1 oktober 2022 worden als
			 incidentele overheveling door de NZa verwerkt.</text:p>
      <text:p text:style-name="ifm_p_mt.3.7mm_ifm">3.  Het verwerken van overhevelingen</text:p>
      <text:p text:style-name="ifm_p_ifm">De NZa verwerkt de overhevelingen maandelijks in het overzicht
			 “Verdeling budgettair kader Wlz 2022”. In dit overzicht is tevens de
			 aansluiting met de kaderbrief terug te vinden. Deze maandelijkse overzichten
			 zijn op de NZa-website te vinden.</text:p>
      <text:h text:style-name="ifm_p_font.bold_mt.5.08mm_page.keep-with-next_ifm" text:outline-level="2">Artikel<text:s/>10<text:s/>Overheveling tussen Wlz en Zvw (in de ggz-sector)</text:h>
      <text:p text:style-name="ifm_p_mt.4.23mm_ifm">Het is mogelijk om middelen over te hevelen van de Wlz naar de Zvw
		  en andersom. De voorwaarden hiervoor zijn opgenomen in de Beleidsregel
		  overheveling ggz budget Wlz-Zvw. De Minister van VWS stelt het budgettair kader
		  vast. Dit betekent dat de overhevelingen pas doorwerken in de regionale
		  contracteerruimte(n) als het vastgestelde kader daadwerkelijk is aangepast door
		  VWS.</text:p>
      <text:h text:style-name="ifm_p_font.bold_mt.5.08mm_page.keep-with-next_ifm" text:outline-level="2">Artikel<text:s/>11<text:s/>Algemene verwerking budgetaanvragen 2022 zin</text:h>
      <text:p text:style-name="ifm_p_mt.4.23mm_ifm">1.  Uiterste indieningstermijn en wijze van indienen</text:p>
      <text:p text:style-name="ifm_p_ifm">a.  Productieafspraken binnen de contracteerruimte</text:p>
      <text:p text:style-name="ifm_p_ifm">Het formulier waarin de productieafspraken 2022 tussen
				  zorgaanbieder en Wlz-uitvoerder zijn vastgelegd (budgetformulier), moet vóór
				  15 november 2021 (budgetronde) bij de NZa worden ingediend.</text:p>
      <text:p text:style-name="ifm_p_ifm">Het formulier waarin de aangepaste productieafspraken 2022
				  tussen zorgaanbieder en Wlz-uitvoerder zijn vastgelegd (herschikkingsformulier)
				  moet vóór 1 november 2022 (herschikkingsronde) bij de NZa worden
				  ingediend.</text:p>
      <text:p text:style-name="ifm_p_ifm">Nieuwe zorgaanbieders zonder initiële budgetafspraken kunnen
				  in de periode van 15 november 2021 tot 1 oktober 2022 vóór de 1e van iedere
				  maand samen met een zorgkantoor een tweezijdige aanvraag indienen bij de NZa om
				  een beschikking af te geven. In de beschikking zullen tarieven worden
				  vastgesteld conform beleidsregels. Het budget aanvaardbare kosten wordt op € 0
				  vastgesteld. In de reguliere herschikkingsronde kunnen zorgkantoor en
				  zorgaanbieder een tweezijdige budgetaanvraag indienen met een
				  productieafspraak.</text:p>
      <text:p text:style-name="ifm_p_ifm">b.  Innovatie</text:p>
      <text:p text:style-name="ifm_p_ifm">Aanvragen met betrekking tot de geoormerkte contracteerruimte
				  Innovatie (artikel 7) kunnen tot en met 31 december 2022 bij de NZa worden
				  ingediend. Zo’n aanvraag kan uitsluitend tweezijdig bij de NZa worden
				  ingediend. Tweezijdige indiening is van belang om de volgende redenen. Bij de
				  vormgeving van een experiment, prestatie en tarief wordt veel vrijheid aan
				  experimenteerpartijen gelaten. De daadwerkelijke uitvoering van een experiment
				  hangt af van de belangstelling daarvoor en de bereidheid kosten voor deelneming
				  aan een experiment te vergoeden. Dat wordt geborgd doordat een
				  zorgkantoor/Wlz-uitvoerder een overeenkomst met een zorgaanbieder moet hebben
				  gesloten, aldus ook de Aanwijzing inzake aanvulling procedure en uitbreiding
				  van kortdurende kleinschalige experimenten met AWBZ-zorg van de
				  Staatssecretaris van VWS (Staatscourant 16 mei 2008, nr. 92, p.
				  22). Ook speelt een rol dat een experiment een tijdelijke afwijking
				  van de reguliere bekostiging is die veelal slechts voor enkele partijen geldt
				  (niet voor iedereen). Verder is van belang dat voor de bekostiging een apart
				  financieel kader geldt dat (anders dan andere kaders) volgens het
				  molenaarsprincipe wordt verdeeld. Door tweezijdige indiening kan enige balans
				  worden bereikt tussen wensen van partijen, nut, noodzakelijkheid,
				  rechtmatigheid en doelmatigheid van inzet van het financieel kader innovatie.
				  Verder is tweezijdige indiening belangrijk voor de kans van slagen van een
				  experiment: als zowel zorgaanbieder en zorgkantoor/Wlz-uitvoerder vertrouwen
				  hebben in het experiment is er bereidwilligheid om er een succes van te maken
				  en na te denken over mogelijke inbedding in de reguliere prestatie- en
				  tariefstructuur.</text:p>
      <text:p text:style-name="ifm_p_mt.3.7mm_ifm">2.  Overschrijding uiterste indieningstermijn, meerdere
			 aanvragen</text:p>
      <text:p text:style-name="ifm_p_ifm">a.  Productieafspraken binnen de contracteerruimte</text:p>
      <text:p text:style-name="ifm_p_ifm">Als een zorgaanbieder en/of Wlz-uitvoerder een aanvraag
				  voorde productieafspraken indient voor een budgetronde terwijl voor dezelfde
				  budgetronde al een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 Dit geldt
				  uitsluitend voor tweezijdig ondertekende aanvragen.</text:p>
      <text:p text:style-name="ifm_p_ifm">Productieafspraken 2022 die bij de NZa zijn ingediend via het
				  budgetformulier 2022 én ontvangen zijn na de uiterste indieningsdatum van 15
				  november2021 worden beschouwd als aanvullende productieafspraken.</text:p>
      <text:p text:style-name="ifm_p_ifm">Aanvullende productieafspraken 2022 kunnen alleen worden
				  ingediend via het daarvoor beschikbaar gestelde herschikkingsformulier
				  2022.</text:p>
      <text:p text:style-name="ifm_p_ifm">Aanvullende productieafspraken 2022 die bij de NZa zijn
				  ingediend na de uiterste indieningsdatum van 31 oktober 2022 kunnen niet meer
				  leiden tot een mutatie van de aanvaardbare kosten 2022. Deze aanvullende
				  productieafspraken worden zonder inhoudelijk oordeel afgewezen, omdat zij in
				  strijd zijn met het hiervoor gestelde.</text:p>
      <text:p text:style-name="ifm_p_ifm">b.  Innovatie</text:p>
      <text:p text:style-name="ifm_p_ifm">Als een zorgaanbieder en/of Wlz-uitvoerder een aanvraag
				  indient voor een jaar terwijl voor hetzelfde jaar al dezelfde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text:p>
      <text:p text:style-name="ifm_p_ifm">Hierbij geldt dat bij overschrijding van de indieningstermijn
				  van 31 december 2022 de ingediende aanvraag zonder inhoudelijk oordeel wordt
				  afgewezen.</text:p>
      <text:p text:style-name="ifm_p_mt.3.7mm_ifm">3.  Wijze van indienen; twee- en eenzijdige aanvragen; gevolgen
			 eenzijdige aanvragen</text:p>
      <text:p text:style-name="ifm_p_ifm">a.  Tweezijdige en eenzijdige aanvragen</text:p>
      <text:p text:style-name="ifm_p_ifm">Waar de NZa tweezijdige indiening tot uitgangspunt neemt,
				  kunnen zorgaanbieder en zorgkantoor/Wlz-uitvoerder niet volstaan met eenzijdige
				  indiening.</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Wlz-uitvoerder
				  of de zorgaanbieder kennelijk onredelijk acht.</text:p>
      <text:p text:style-name="ifm_p_ifm">Dat zorgaanbieder en zorgkantoor/Wlz-uitvoerder niet kunnen
				  volstaan met eenzijdige indiening en/of dat de NZa een eenzijdige aanvraag
				  afwijst, is slechts anders voor zover de NZa de andersluidende behandeling
				  uitdrukkelijk in haar regelgeving bepaalt.</text:p>
      <text:p text:style-name="ifm_p_ifm">b.  Productieafspraken binnen de contracteerruimte</text:p>
      <text:p text:style-name="ifm_p_ifm">Als partijen niet tot overeenstemming zijn gekomen over de
				  hoogte van de productieafspraak dan kunnen Wlz-uitvoerder en/of zorgaanbieder
				  een eenzijdige aanvraag bij de NZa indienen.</text:p>
      <text:p text:style-name="ifm_p_ifm">Als in één budgetronde naast een tweezijdige aanvraag ook een
				  eenzijdige aanvraag door een zorgaanbieder of zorgkantoor/Wlz-uitvoerder wordt
				  ingediend, vergewist de NZa zich van de grondslag van de weigering van het
				  zorgkantoor/de Wlz-uitvoerder of de zorgaanbieder om de aanvraag mede te
				  ondertekenen. De eenzijdige aanvraag wijst de NZa af tenzij de NZa de weigering
				  van het zorgkantoor/de Wlz-uitvoerder of de zorgaanbieder kennelijk onredelijk
				  acht.</text:p>
      <text:p text:style-name="ifm_p_ifm">Tweezijdige indiening is van belang om de volgende redenen.
				  Zorgkantoren/Wlz-uitvoerders en zorgaanbieders moeten voor indiening van een
				  aanvraag overtuigd zijn van de juistheid ervan. De NZa ontvangt elke
				  budgetronde vele verzoeken. Partijen en de NZa zijn gebaat bij goede afspraken
				  voorafgaand aan indiening van productieafspraken. Dat bevordert een correcte
				  indiening alsmede efficiënte en effectieve afhandeling van alle aanvragen. Bij
				  een tweezijdige indiening bestaat er kennelijk overeenstemming. Bij een en
				  ander past dat de NZa aansluit bij de tweezijdige aanvraag.</text:p>
      <text:p text:style-name="ifm_p_ifm">Een zorgaanbieder zonder initiële budgetafspraken kan
				  gedurende het jaar (tot 1 oktober 2022) alleen een beschikking ontvangen naar
				  aanleiding van een bij de NZa ingediende tweezijdige aanvraag. Tweezijdige
				  indiening is van belang om de volgende redenen. Het gaat om indiening ten
				  behoeve van (a) een nieuwe zorgaanbieder. Bovendien gaat het om indiening (b)
				  buiten de reguliere budgetronde of herschikkingsronde om waardoor – anders dan
				  gebruikelijk en wenselijk – aanvragen niet in samenhang met alle andere
				  budgetafspraken kunnen worden beoordeeld. Gelet op het voorgaande stelt de NZa
				  de extra waarborg van tweezijdige indiening om balans te bereiken tussen wensen
				  van partijen, nut, noodzakelijkheid, rechtmatigheid en doelmatigheid van
				  productieafspraken.</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de
				  Wlz-uitvoerder of de zorgaanbieder kennelijk onredelijk acht.</text:p>
      <text:h text:style-name="ifm_p_font.bold_mt.5.08mm_page.keep-with-next_ifm" text:outline-level="2">Artikel<text:s/>12<text:s/>Beslismodel</text:h>
      <text:p text:style-name="ifm_p_mt.4.23mm_ifm">In het eerste lid van dit artikel wordt aangegeven van welke
		  productieafspraak de NZa uitgaat voor de toetsing van de afspraak aan de
		  beschikbare contracteerruimte exclusief geoormerkte middelen.</text:p>
      <text:p text:style-name="ifm_p_ifm">Hoe de NZa omgaat met aanpassingen van de eerder vastgestelde
		  gehonoreerde productieafspraak wordt in het tweede lid van dit artikel
		  aangegeven.</text:p>
      <text:p text:style-name="ifm_p_ifm">1.  Productieafspraak</text:p>
      <text:p text:style-name="ifm_p_ifm">–  Als de door de zorgaanbieder en de Wlz-uitvoerder
					 aangevraagde productieafspraak aan elkaar gelijk zijn, gaat de NZa uit van de
					 door de zorgaanbieder en de Wlz-uitvoerder aangevraagde productieafspraak.</text:p>
      <text:p text:style-name="ifm_p_ifm">–  Als de door de zorgaanbieder en de Wlz-uitvoerder
					 aangevraagde productieafspraak niet aan elkaar gelijk zijn gaat de NZa uit van
					 de laagste productieafspraak.</text:p>
      <text:p text:style-name="ifm_p_ifm">–  Als één of beide partijen geen productieafspraak aanvraagt,
					 gaat de NZa uit van het feit dat de productieafspraak nul is.</text:p>
      <text:p text:style-name="ifm_p_ifm">2.  Aanpassing gehonoreerde productieafspraak (vastgestelde
				productieafspraak)</text:p>
      <text:p text:style-name="ifm_p_ifm">Wanneer in de budgetronde met betrekking tot 2022, onder
				toepassing van artikel 12, eerste lid van deze beleidsregel, een
				productieafspraak met betrekking tot een bepaalde aanvraag is vastgesteld door
				de NZa, zal de NZa de vastgestelde productieafspraak in de herschikkingsronde
				alleen aanpassen als daartoe een tweezijdige aanvraag wordt ingediend.</text:p>
      <text:p text:style-name="ifm_p_ifm">Tweezijdige indiening is van belang om de volgende redenen. In
				het stelsel van zorginkoop en zorgverkoop is het van belang dat
				zorgkantoor/Wlz-uitvoerder en zorgaanbieder overeenstemming hebben over
				relevante factoren. Ook is het van belang dat geen onzekerheid ontstaat over
				welk bedrag ten laste van de contracteerruimte kan worden gebracht. Verder is
				het voor partijen en de NZa belastend om een beslisprocedure opnieuw over een
				eenzelfde jaar te moeten doorlopen.</text:p>
      <text:p text:style-name="ifm_p_ifm">Indien een eenzijdige aanvraag wordt ingediend, vergewist de
				NZa zich van de grondslag van de weigering van het zorgkantoor/de
				Wlz-uitvoerder of de zorgaanbieder om de aanvraag mede te ondertekenen. Een
				eenzijdige aanvraag wijst de NZa af tenzij de NZa de weigering van het
				zorgkantoor/de Wlz-uitvoerder of de zorgaanbieder kennelijk onredelijk
				acht.</text:p>
      <text:p text:style-name="ifm_p_ifm">In afwijking daarvan wordt, wanneer de gehonoreerde
				productieafspraak geen reële productieafspraak is, met andere woorden als de
				realisatie van het eerste half jaar hoger is dan de gehele productieafspraak,
				bij afhandeling van een eenzijdige aanvraag in de herschikkingsronde uitgegaan
				van 85% van de naar een heel jaar geëxtrapoleerde realisatie van het eerste
				half jaar.</text:p>
      <text:p text:style-name="ifm_p_ifm">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p text:style-name="ifm_p_ifm">Indien er sprake is van twee eenzijdige verzoeken tot
				aanpassing van de productieafspraak, waarbij sprake is van een door de rechter
				uitgesproken faillissement van de zorgaanbieder, gaat de NZa uit van de
				aanpassing van de productieafspraak tot het laagste totaal bedrag.</text:p>
      <text:h text:style-name="ifm_p_font.bold_mt.5.08mm_page.keep-with-next_ifm" text:outline-level="2">Artikel<text:s/>13<text:s/>Overschrijding contracteerruimte en geoormerkte ruimte</text:h>
      <text:p text:style-name="ifm_p_mt.4.23mm_ifm">1.  Overschrijding van de contracteerruimte /geoormerkte ruimte</text:p>
      <text:p text:style-name="ifm_p_ifm">Het totale bedrag van de budgetaanvragen mag de
			 contracteerruimte, of het maximum van de geoormerkte middelen niet
			 overschrijden. Als het totale bedrag van de aanvragen binnen de regio van een
			 Wlz-uitvoerder in de hoedanigheid van zorgkantoor de beschikbare
			 contracteerruimte of het maximum van de geoormerkte middelen overschrijdt,
			 gelden de bepalingen zoals opgenomen in het tweede en derde lid.</text:p>
      <text:p text:style-name="ifm_p_mt.3.7mm_ifm">2.  Aanvragen ingediend vóór 15 november 2021 (budgetronde)</text:p>
      <text:p text:style-name="ifm_p_ifm">De overschrijding van de contracteerruimte van de regio van een
			 Wlz-uitvoerder in de hoedanigheid van zorgkantoor wordt bij de zorgaanbieders
			 in de desbetreffende regio gecorrigeerd. De correctie wordt berekend naar rato
			 van het aandeel van de aanvraag per zorgaanbieder op het totaal van de
			 ingediende aanvragen.</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de beoordeling van de aanvraag (zie beleidsregel ‘Innovatie voor
			 kleinschalige experimenten’). Indien het totaal van deze geoormerkte middelen
			 bereikt is dan worden nieuwe en aangepaste aanvragen niet meer in behandeling
			 genomen.</text:p>
      <text:p text:style-name="ifm_p_mt.3.7mm_ifm">3.  Aanvragen ingediend op of na 15 november2021 en vóór 1 november
			 2022 (herschikkingsronde)</text:p>
      <text:p text:style-name="ifm_p_ifm">a.  Algemeen</text:p>
      <text:p text:style-name="ifm_p_ifm">Als het totale bedrag van de vóór 1 november 2022 ingediende
				  aanvragen voor de aangepaste productieafspraken leidt tot een overschrijding
				  van de beschikbare contracteerruimte, zal deze overschrijding bij de
				  zorgaanbieders die verzoeken om verhoging van de eerder vastgestelde aanvraag
				  worden gecorrigeerd.</text:p>
      <text:p text:style-name="ifm_p_ifm">Deze correctie zal plaatsvinden naar rato van het aandeel van
				  de aanvragen van deze zorgaanbieders op de totale toename. Als de
				  overschrijding wordt veroorzaakt door één of meer zorgaanbieders, dan wordt de
				  gehele correctie verwerkt op de aanvragen van deze zorgaanbieder(s).</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beoordeling van de aanvraag (zie beleidsregel ‘Innovatie
				  voor kleinschalige experimenten’). Indien het totaal van deze geoormerkte
				  middelen bereikt is dan worden nieuwe en aangepaste aanvragen niet meer in
				  behandeling genomen.</text:p>
      <text:p text:style-name="ifm_p_ifm">b.  Zzp-meerzorg</text:p>
      <text:p text:style-name="ifm_p_ifm">Bij de zzp-meerzorg is aanvullend van toepassing dat de
				  toename van de omzet zzp-meerzorg als gevolg van een verhuizing van een cliënt
				  waarvoor reeds meerzorg is gedeclareerd door de zorgaanbieder waar de cliënt
				  verbleef voor de verhuizing, buiten beschouwing wordt gelaten bij de correctie
				  indien een overheveling van omzet heeft plaatsgevonden van de oude
				  zorgaanbieder naar de nieuwe zorgaanbieder.</text:p>
      <text:h text:style-name="ifm_p_font.bold_mt.5.08mm_page.keep-with-next_ifm" text:outline-level="2">Artikel<text:s/>14<text:s/>Overschrijding pgb-kader</text:h>
      <text:p text:style-name="ifm_p_mt.4.23mm_ifm">Indien een zorgkantoor verwacht het regionale pgb-kader te
		  overschrijden, moet dit tijdig kenbaar worden gemaakt bij de NZa. Hierbij moet
		  niet worden gewacht tot de maandelijkse informatieverstrekking aan de NZa.</text:p>
      <text:p text:style-name="ifm_p_ifm">Een zorgkantoorregio mag het beschikbaar gestelde pgb
		  subsidieplafond niet overschrijden. Om een overschrijding van een regionaal
		  plafond te voorkomen kan een zorgkantoor:</text:p>
      <text:p text:style-name="ifm_p_ifm">–  middelen overhevelen vanuit de contracteerruimte voor zorg in
				natura uit de eigen regio;</text:p>
      <text:p text:style-name="ifm_p_ifm">–  andere zorgkantoren verzoeken om middelen over te hevelen
				vanuit het pgb-kader of contracteerruimte voor zorg in natura;</text:p>
      <text:p text:style-name="ifm_p_ifm">–  een knelpuntenprocedure starten.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h text:style-name="ifm_p_font.bold_mt.5.08mm_page.keep-with-next_ifm" text:outline-level="2">Artikel<text:s/>15<text:s/>Intrekken/Vervallen oude beleidsregel(s)</text:h>
      <text:p text:style-name="ifm_p_mt.4.23mm_ifm">De Beleidsregel budgettair kader Wlz 2021, met kenmerk
		  BR/REG-21110c, die een geldigheidsduur heeft tot 1 april 2022, komt op
		  laatstgenoemde datum van rechtswege te vervallen.</text:p>
      <text:p text:style-name="ifm_p_ifm">Gelijktijdig met de inwerkingtreding van deze beleidsregel wordt de
		  Beleidsregel budgettair kader Wlz 2022, met kenmerk BR/REG-22117,
		  ingetrokken.</text:p>
      <text:h text:style-name="ifm_p_font.bold_mt.5.08mm_page.keep-with-next_ifm" text:outline-level="2">Artikel<text:s/>16<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budgettair kader 2021 Wlz met kenmerk
		  BR/REG-21110d,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mededeling als bedoeld in
		  artikel 20, tweede lid, onderdeel b, van de Wet marktordening gezondheidszorg,
		  wordt geplaatst, werkt terug tot en met 15 juli 2021 en vervalt met ingang van
		  1 april 2023.</text:p>
      <text:h text:style-name="ifm_p_font.bold_mt.3.7mm_page.keep-with-next_ifm" text:outline-level="4">Citeertitel</text:h>
      <text:p text:style-name="ifm_p_ifm">Deze beleidsregel wordt aangehaald als: Beleidsregel budgettair
		  kader Wlz 2022.</text:p>
      <text:h text:style-name="ifm_p_font.bold_mt.5.08mm_page.break-before_ifm" text:outline-level="4">TOELICHTING</text:h>
      <text:h text:style-name="ifm_p_font.bold_mt.5.08mm_page.keep-with-next_ifm" text:outline-level="5">Wijzigingen ten opzichte van de vorige beleidsregel
				(BR/REG-22117)</text:h>
      <text:p text:style-name="ifm_p_mt.4.23mm_ifm">De Minister van VWS heeft het macrobedrag voor de contracteerruimte
		  voor zorg in natura (zin) en voor het persoonsgebonden budget (pgb) voor de
		  zorginkoop 2022 vastgesteld in de Definitieve kaderbrief Wlz 2022 van
		  28 september 2021 (kenmerk 3257251-1015438-LZ) en het bijbehorende
		  Addendum.</text:p>
      <text:p text:style-name="ifm_p_mt.3.7mm_ifm">Het Wlz-kader 2021 is bijgesteld tot € 27.733 miljoen. Dit kader
		  vormt de basis voor het Wlz-kader 2022. Aan het basiskader 2021 zijn de
		  volgende bedragen toegevoegd:</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8.5.left">1.</text:p>
          </table:table-cell>
          <table:table-cell table:style-name="table.cell.top.pleft.pright">
            <text:p text:style-name="text.cell.8.5.left">Groeiruimte 2022</text:p>
          </table:table-cell>
          <table:table-cell table:style-name="table.cell.top.pleft.pright">
            <text:p text:style-name="text.cell.8.5.left">€</text:p>
          </table:table-cell>
          <table:table-cell table:style-name="table.cell.top.pleft.pright">
            <text:p text:style-name="text.cell.8.5.right">445 mln.</text:p>
          </table:table-cell>
        </table:table-row>
        <table:table-row>
          <table:table-cell table:style-name="table.cell.top">
            <text:p text:style-name="text.cell.8.5.left">2.</text:p>
          </table:table-cell>
          <table:table-cell table:style-name="table.cell.top.pleft.pright">
            <text:p text:style-name="text.cell.8.5.left">Herverdelingsmiddelen</text:p>
          </table:table-cell>
          <table:table-cell table:style-name="table.cell.top.pleft.pright">
            <text:p text:style-name="text.cell.8.5.left">€</text:p>
          </table:table-cell>
          <table:table-cell table:style-name="table.cell.top.pleft.pright">
            <text:p text:style-name="text.cell.8.5.right">300 mln.</text:p>
          </table:table-cell>
        </table:table-row>
        <table:table-row>
          <table:table-cell table:style-name="table.cell.top">
            <text:p text:style-name="text.cell.8.5.left">3.</text:p>
          </table:table-cell>
          <table:table-cell table:style-name="table.cell.top.pleft.pright">
            <text:p text:style-name="text.cell.8.5.left">Toegang Wlz voor mensen met een psychische stoornis</text:p>
          </table:table-cell>
          <table:table-cell table:style-name="table.cell.top.pleft.pright">
            <text:p text:style-name="text.cell.8.5.left">€</text:p>
          </table:table-cell>
          <table:table-cell table:style-name="table.cell.top.pleft.pright">
            <text:p text:style-name="text.cell.8.5.right">464 mln.</text:p>
          </table:table-cell>
        </table:table-row>
        <table:table-row>
          <table:table-cell table:style-name="table.cell.top">
            <text:p text:style-name="text.cell.8.5.left">4.</text:p>
          </table:table-cell>
          <table:table-cell table:style-name="table.cell.top.pleft.pright">
            <text:p text:style-name="text.cell.8.5.left">Lage zzp’s</text:p>
          </table:table-cell>
          <table:table-cell table:style-name="table.cell.top.pleft.pright">
            <text:p text:style-name="text.cell.8.5.left">–€</text:p>
          </table:table-cell>
          <table:table-cell table:style-name="table.cell.top.pleft.pright">
            <text:p text:style-name="text.cell.8.5.right">35 mln.</text:p>
          </table:table-cell>
        </table:table-row>
        <table:table-row>
          <table:table-cell table:style-name="table.cell.top">
            <text:p text:style-name="text.cell.8.5.left">5.</text:p>
          </table:table-cell>
          <table:table-cell table:style-name="table.cell.top.pleft.pright">
            <text:p text:style-name="text.cell.8.5.left">Wet zorg en dwang</text:p>
          </table:table-cell>
          <table:table-cell table:style-name="table.cell.top.pleft.pright">
            <text:p text:style-name="text.cell.8.5.left">€</text:p>
          </table:table-cell>
          <table:table-cell table:style-name="table.cell.top.pleft.pright">
            <text:p text:style-name="text.cell.8.5.right">103 mln.</text:p>
          </table:table-cell>
        </table:table-row>
        <table:table-row>
          <table:table-cell table:style-name="table.cell.top">
            <text:p text:style-name="text.cell.8.5.left">6.</text:p>
          </table:table-cell>
          <table:table-cell table:style-name="table.cell.top.pleft.pright">
            <text:p text:style-name="text.cell.8.5.left">Loon- en prijsbijstelling 2021</text:p>
          </table:table-cell>
          <table:table-cell table:style-name="table.cell.top.pleft.pright">
            <text:p text:style-name="text.cell.8.5.left">€</text:p>
          </table:table-cell>
          <table:table-cell table:style-name="table.cell.top.pleft.pright">
            <text:p text:style-name="text.cell.8.5.right">750 mln.</text:p>
          </table:table-cell>
        </table:table-row>
        <table:table-row>
          <table:table-cell table:style-name="table.cell.top">
            <text:p text:style-name="text.cell.8.5.left">7.</text:p>
          </table:table-cell>
          <table:table-cell table:style-name="table.cell.top.pleft.pright">
            <text:p text:style-name="text.cell.8.5.left">Hogere zorgsalarissen</text:p>
          </table:table-cell>
          <table:table-cell table:style-name="table.cell.top.pleft.pright">
            <text:p text:style-name="text.cell.8.5.left">€</text:p>
          </table:table-cell>
          <table:table-cell table:style-name="table.cell.top.pleft.pright">
            <text:p text:style-name="text.cell.8.5.right">221 mln.</text:p>
          </table:table-cell>
        </table:table-row>
      </table:table>
      <text:p text:style-name="ifm_p_mt.3.7mm_ifm">Hiermee komt het Wlz-kader 2022 uit op € 29.981 miljoen.</text:p>
      <text:p text:style-name="ifm_p_mt.3.7mm_ifm">De verdeling hiervan over de deelkaders is:</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8.5.left">1.</text:p>
          </table:table-cell>
          <table:table-cell table:style-name="table.cell.top.pleft.pright">
            <text:p text:style-name="text.cell.8.5.left">Contracteerruimte 2022</text:p>
          </table:table-cell>
          <table:table-cell table:style-name="table.cell.top.pleft.pright">
            <text:p text:style-name="text.cell.8.5.left">€</text:p>
          </table:table-cell>
          <table:table-cell table:style-name="table.cell.top.pleft.pright">
            <text:p text:style-name="text.cell.8.5.right">26.550 mln.</text:p>
          </table:table-cell>
        </table:table-row>
        <table:table-row>
          <table:table-cell table:style-name="table.cell.top">
            <text:p text:style-name="text.cell.8.5.left">2.</text:p>
          </table:table-cell>
          <table:table-cell table:style-name="table.cell.top.pleft.pright">
            <text:p text:style-name="text.cell.8.5.left">Pgb-kader bij aanvang 2022</text:p>
          </table:table-cell>
          <table:table-cell table:style-name="table.cell.top.pleft.pright">
            <text:p text:style-name="text.cell.8.5.left">€</text:p>
          </table:table-cell>
          <table:table-cell table:style-name="table.cell.top.pleft.pright">
            <text:p text:style-name="text.cell.8.5.right">3.131 mln.</text:p>
          </table:table-cell>
        </table:table-row>
        <table:table-row>
          <table:table-cell table:style-name="table.cell.top">
            <text:p text:style-name="text.cell.8.5.left">3.</text:p>
          </table:table-cell>
          <table:table-cell table:style-name="table.cell.top.pleft.pright">
            <text:p text:style-name="text.cell.8.5.left">Herverdelingsmiddelen 2022</text:p>
          </table:table-cell>
          <table:table-cell table:style-name="table.cell.top.pleft.pright">
            <text:p text:style-name="text.cell.8.5.left">€</text:p>
          </table:table-cell>
          <table:table-cell table:style-name="table.cell.top.pleft.pright">
            <text:p text:style-name="text.cell.8.5.right">300 mln.</text:p>
          </table:table-cell>
        </table:table-row>
      </table:table>
      <text:h text:style-name="ifm_p_font.bold_mt.5.08mm_page.keep-with-next_ifm" text:outline-level="5">Verdeelmodel</text:h>
      <text:p text:style-name="ifm_p_mt.4.23mm_ifm">In verband met COVID-19 wordt, na overleg met ZN en zorgkantoren,
		  op onderdelen afgeweken van het reguliere verdeelmodel. De afwijkingen worden
		  toegelicht in de technische bijlage bij deze beleidsregel.</text:p>
      <text:p text:style-name="ifm_p_mt.3.7mm_ifm">Daarnaast gelden voor 2022 tijdelijk overgangsbeleid ten aanzien
		  van de verdeling van middelen voor GGZ wonen respectievelijk de herverdeling
		  van middelen voor niet beinvloedbare factoren (NBF).</text:p>
      <text:h text:style-name="ifm_p_font.bold_mt.5.08mm_page.keep-with-next_ifm" text:outline-level="5">Algemeen</text:h>
      <text:p text:style-name="ifm_p_mt.4.23mm_ifm">Artikel 49e, eerste lid, van de Wmg bepaalt dat de Minister van VWS
		  jaarlijks een budgettaire ruimte vaststelt voor de op grond van de Wlz
		  verzekerde zorg in natura alsmede voor de verlening van persoonsgebonden
		  budgetten.</text:p>
      <text:p text:style-name="ifm_p_mt.3.7mm_ifm">Het bedrag voor de contracteerruimte wordt verdeeld op basis van de
		  procedure die is beschreven in artikel 5 en 6 van deze beleidsregel. Het bedrag
		  voor het pgb wordt verdeeld op basis van de procedure zoals beschreven in
		  artikel 6 van deze beleidsregel.</text:p>
      <text:p text:style-name="ifm_p_mt.3.7mm_ifm">De NZa verdeelt de contracteerruimte over de Wlz-uitvoerders in de
		  hoedanigheid van zorgkantoor. De toedeling van het pgb subsidieplafond wordt in
		  de Regeling langdurige zorg opgenomen. Om het totale kader zo goed mogelijk te
		  kunnen benutten is het mogelijk voor Wlz uitvoerders/zorgkantoren te schuiven
		  tussen beide kaders.</text:p>
      <text:h text:style-name="ifm_p_font.bold-italic_mt.5.08mm_page.keep-with-next_ifm" text:outline-level="6">Verdeelmodel Wlz</text:h>
      <text:p text:style-name="ifm_p_mt.4.23mm_ifm">Vanaf 2021 wordt het verdeelmodel Wlz toegepast op het totale Wlz
			 kader, exclusief kwaliteitsmiddelen en middelen toegang Wlz voor mensen met een
			 psychische stoornis. Voor 2022 geldt specifiek overgangsbeleid ten aanzien van
			 GGZ wonen en niet beinvloedbare factoren.</text:p>
      <text:p text:style-name="ifm_p_mt.3.7mm_ifm">Het verdeelmodel Wlz is gebaseerd op afgegeven Wlz-indicaties.
			 Hiermee volgen de beschikbare middelen (mutaties op het kader) de zorgvraag in
			 de regio. De indicaties worden gebruikt om per regio het aandeel in het netto
			 Wlz-kader te bepalen. Omdat niet iedere indicatie even veel kosten met zich mee
			 brengt, worden de indicaties gewogen voor zorgzwaarte. De bron voor de
			 indicaties is het Centrum Indicatiestelling Zorg (CIZ).</text:p>
      <text:p text:style-name="ifm_p_mt.3.7mm_ifm">Het regionale aandeel in het kader 2022 wordt als volgt berekend.
			 De gemiddelde indicaties in een regio op peildata 1 april 2021, 1 juni 2021 en
			 1 augustus 2021 worden vermenigvuldigd met een gewicht. (In afwijking van de
			 reguliere peildata worden voor de verdeling 2022 andere peilmomenten gehanteerd
			 vanwege Covid.) Dit gewicht is gebaseerd op de waarde van het zorggebruik per
			 zorgprofiel van 2019, geïndexeerd naar 2022. (Er wordt voor de verdeling 2022
			 teruggevallen op het jaar 2019 vanwege Covid; het jaar 2020 werd door
			 zorgkantoren niet bruikbaar geacht). De gewogen indicaties worden bij elkaar
			 opgeteld tot het totaal aan gewogen indicaties in een regio. Door het totaal
			 aan gewogen indicaties in een regio te delen door het totaal aan gewogen
			 indicaties van heel Nederland ontstaat een percentage. Het netto Wlz-kader
			 wordt vermenigvuldigd met dit percentage, om te komen tot een regionaal
			 aandeel. Het verdeelmodel wordt niet toegepast op regiospecifieke posten of
			 overhevelingen vanuit andere domeinen (zoals de GGZ middelen).</text:p>
      <text:h text:style-name="ifm_p_font.bold-italic_mt.5.08mm_page.keep-with-next_ifm" text:outline-level="6">Flankerend beleid</text:h>
      <text:p text:style-name="ifm_p_mt.4.23mm_ifm">Het procentuele aandeel van de zorgkantoorhouder in het
			 budgettair kader 2022 volgens het verdeelmodel Wlz kan niet lager zijn dan 0,5%
			 van het procentuele aandeel van de zorgkantoorhouder in het netto budgettair
			 kader van 2021. Zorgkantoorhouders die lager uitkomen dan –0,5% worden
			 gecompenseerd door zorgkantoorhouders die hoger uitkomen dan 0% door het
			 verdeelmodel Wlz. De zorgkantoorhouders die hoger uitkomen, leveren een
			 bijdrage die in mindering wordt gebracht op de uitkomst verdeelmodel Wlz.</text:p>
      <text:p text:style-name="ifm_p_mt.3.7mm_ifm">In onderstaand rekenvoorbeeld wordt dit inzichtelijk
			 gemaak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Verdeling op basis van procentuele verdeling t–1
				(2021)</text:p>
            </table:table-cell>
          </table:table-row>
          <table:table-row table:style-name="zebra.head.row1">
            <table:table-cell table:style-name="table.cell.border-top.border-bottom.border-left.border-right.padding-top.bottom.pleft.pright">
              <text:p text:style-name="text.cell.7.left"><text:span text:style-name="ifm_span_font.bold_color.ffffff_ifm">Zorgkantoor-houder</text:span></text:p>
            </table:table-cell>
            <table:table-cell table:style-name="table.cell.border-top.border-bottom.border-right.padding-top.bottom.pleft.pright">
              <text:p text:style-name="text.cell.7.left"><text:span text:style-name="ifm_span_font.bold_color.ffffff_ifm">Netto kader 2021</text:span></text:p>
            </table:table-cell>
            <table:table-cell table:style-name="table.cell.border-top.border-bottom.border-right.padding-top.bottom.pleft.pright">
              <text:p text:style-name="text.cell.7.left"><text:span text:style-name="ifm_span_font.bold_color.ffffff_ifm">% 2021</text:span></text:p>
            </table:table-cell>
            <table:table-cell table:style-name="table.cell.border-top.border-bottom.border-right.padding-top.bottom.pleft.pright">
              <text:p text:style-name="text.cell.7.left"><text:span text:style-name="ifm_span_font.bold_color.ffffff_ifm">Netto kader 2022</text:span></text:p>
            </table:table-cell>
            <table:table-cell table:style-name="table.cell.border-top.border-bottom.border-right.padding-top.bottom.pleft.pright">
              <text:p text:style-name="text.cell.7.left"><text:span text:style-name="ifm_span_font.bold_color.ffffff_ifm">Verdeel-model Wlz</text:span></text:p>
            </table:table-cell>
            <table:table-cell table:style-name="table.cell.border-top.border-bottom.border-right.padding-top.bottom.pleft.pright">
              <text:p text:style-name="text.cell.7.left"><text:span text:style-name="ifm_span_font.bold_color.ffffff_ifm">% 2022</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00,00</text:p>
          </table:table-cell>
          <table:table-cell table:style-name="table.cell.border-bottom.border-right.padding-top.top.pleft.pright">
            <text:p text:style-name="text.cell.7.left">18,75%</text:p>
          </table:table-cell>
          <table:table-cell table:style-name="table.cell.border-bottom.border-right.padding-top.top.pleft.pright">
            <text:p text:style-name="text.cell.7.left">318,75</text:p>
          </table:table-cell>
          <table:table-cell table:style-name="table.cell.border-bottom.border-right.padding-top.top.pleft.pright">
            <text:p text:style-name="text.cell.7.left">318,00</text:p>
          </table:table-cell>
          <table:table-cell table:style-name="table.cell.border-bottom.border-right.padding-top.top.pleft.pright">
            <text:p text:style-name="text.cell.7.left">18,7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00,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425,00</text:p>
          </table:table-cell>
          <table:table-cell table:style-name="table.cell.border-bottom.border-right.padding-top.top.pleft.pright">
            <text:p text:style-name="text.cell.7.left">432,00</text:p>
          </table:table-cell>
          <table:table-cell table:style-name="table.cell.border-bottom.border-right.padding-top.top.pleft.pright">
            <text:p text:style-name="text.cell.7.left">25,4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700,00</text:p>
          </table:table-cell>
          <table:table-cell table:style-name="table.cell.border-bottom.border-right.padding-top.top.pleft.pright">
            <text:p text:style-name="text.cell.7.left">43,75%</text:p>
          </table:table-cell>
          <table:table-cell table:style-name="table.cell.border-bottom.border-right.padding-top.top.pleft.pright">
            <text:p text:style-name="text.cell.7.left">743,75</text:p>
          </table:table-cell>
          <table:table-cell table:style-name="table.cell.border-bottom.border-right.padding-top.top.pleft.pright">
            <text:p text:style-name="text.cell.7.left">735,00</text:p>
          </table:table-cell>
          <table:table-cell table:style-name="table.cell.border-bottom.border-right.padding-top.top.pleft.pright">
            <text:p text:style-name="text.cell.7.left">43,2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00,00</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212,50</text:p>
          </table:table-cell>
          <table:table-cell table:style-name="table.cell.border-bottom.border-right.padding-top.top.pleft.pright">
            <text:p text:style-name="text.cell.7.left">215,00</text:p>
          </table:table-cell>
          <table:table-cell table:style-name="table.cell.border-bottom.border-right.padding-top.top.pleft.pright">
            <text:p text:style-name="text.cell.7.left">12,65%</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1.600,00</text:p>
          </table:table-cell>
          <table:table-cell table:style-name="table.cell.border-bottom.border-right.padding-top.top.pleft.pright">
            <text:p text:style-name="text.cell.7.left">100,00%</text:p>
          </table:table-cell>
          <table:table-cell table:style-name="table.cell.border-bottom.border-right.padding-top.top.pleft.pright">
            <text:p text:style-name="text.cell.7.left">1.700,00</text:p>
          </table:table-cell>
          <table:table-cell table:style-name="table.cell.border-bottom.border-right.padding-top.top.pleft.pright">
            <text:p text:style-name="text.cell.7.left">1700,00</text:p>
          </table:table-cell>
          <table:table-cell table:style-name="table.cell.border-bottom.border-right.padding-top.top.pleft.pright">
            <text:p text:style-name="text.cell.7.left">100,0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Flankerend beleid (ondergrens –0,5%)</text:p>
            </table:table-cell>
          </table:table-row>
          <table:table-row table:style-name="zebra.head.row1">
            <table:table-cell table:style-name="table.cell.border-top.border-bottom.border-left.border-right.padding-top.bottom.pleft.pright">
              <text:p text:style-name="text.cell.7.left"><text:span text:style-name="ifm_span_font.bold_color.ffffff_ifm">Zorgkantoor-houder</text:span></text:p>
            </table:table-cell>
            <table:table-cell table:style-name="table.cell.border-top.border-bottom.border-right.padding-top.bottom.pleft.pright">
              <text:p text:style-name="text.cell.7.left"><text:span text:style-name="ifm_span_font.bold_color.ffffff_ifm">% mutatie 2021–2022</text:span></text:p>
            </table:table-cell>
            <table:table-cell table:style-name="table.cell.border-top.border-bottom.border-right.padding-top.bottom.pleft.pright">
              <text:p text:style-name="text.cell.7.left"><text:span text:style-name="ifm_span_font.bold_color.ffffff_ifm">Flankerend beleid<text:span text:style-name="ifm_span_font.superscript_ifm"><text:bookmark-ref text:reference-format="text" text:ref-name="n456">1</text:bookmark-ref></text:span></text:span></text:p>
            </table:table-cell>
            <table:table-cell table:style-name="table.cell.border-top.border-bottom.border-right.padding-top.bottom.pleft.pright">
              <text:p text:style-name="text.cell.7.left"><text:span text:style-name="ifm_span_font.bold_color.ffffff_ifm">Compensatie &lt;–0,5%</text:span></text:p>
            </table:table-cell>
            <table:table-cell table:style-name="table.cell.border-top.border-bottom.border-right.padding-top.bottom.pleft.pright">
              <text:p text:style-name="text.cell.7.left"><text:span text:style-name="ifm_span_font.bold_color.ffffff_ifm">Bijdrage</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8,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428,29</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text:p>
          </table:table-cell>
          <table:table-cell table:style-name="table.cell.border-bottom.border-right.padding-top.top.pleft.pright">
            <text:p text:style-name="text.cell.7.left">740,0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213,68</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
          </table:table-cell>
          <table:table-cell table:style-name="table.cell.border-bottom.border-right.padding-top.top.pleft.pright">
            <text:p text:style-name="text.cell.7.left">5,03</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1.700,00</text:p>
          </table:table-cell>
        </table:table-row>
        <table:table-row>
          <table:table-cell table:style-name="table.cell." table:number-columns-spanned="6">
            <text:p text:style-name="ifm_p_font.normal_size.6.93pt_mt..5mm_indent.-0.1161in_mleft.0.1161in_ifm"><text:bookmark-start text:name="n456"/><text:span text:style-name="ifm_span_font.superscript_size.6.93pt_ifm">1</text:span><text:s/><text:bookmark-end text:name="n456"/>Het berekende mutatie percentage dat volgt uit
			 verdeelmodel en/of flankerend beleid wordt toegepast op de onderliggende
			 zorgkantoren.</text:p>
          </table:table-cell>
        </table:table-row>
      </table:table>
      <text:p text:style-name="ifm_p_mt.3.7mm_ifm">Het deel onder de –0,5% wordt gecompenseerd. Deze compensatie
			 komt van de zorgkantoorhouders die procentueel stijgen. De zorgkantoorhouders
			 die bijdragen aan de compensatie doen dit naar rato van de stijging tussen
			 uitkomst verdeelmodel en netto kader 2022.</text:p>
      <text:p text:style-name="ifm_p_mt.3.7mm_ifm">De bijdrage en compensatie wordt verrekend met de uitkomst van
			 het verdeelmodel Wlz.</text:p>
      <text:p text:style-name="ifm_p_mt.3.7mm_ifm">Voor 2022 geldt specifiek overgangsbeleid ten aanzien van GGZ
			 wonen en niet beinvloedbare factoren. Deze middelen worden verdeeld,
			 respectievelijk herverdeeld na toepassing van het flankerend beleid.</text:p>
      <text:h text:style-name="ifm_p_font.bold_mt.5.08mm_page.keep-with-next_ifm" text:outline-level="5">Artikelsgewijs</text:h>
      <text:h text:style-name="ifm_p_font.bold-italic_mt.5.08mm_page.keep-with-next_ifm" text:outline-level="6">Artikel 4, tweede lid Specifieke posten in 2022</text:h>
      <text:p text:style-name="ifm_p_mt.4.23mm_ifm">De specifieke posten zijn gebaseerd op definitieve kaderbrief Wlz
			 2022 (brief van 28 september 2021 (kenmerk 3257251-1015438-LZ en het
			 bijbehorende Addendum).</text:p>
      <text:h text:style-name="ifm_p_font.bold-italic_mt.5.08mm_page.keep-with-next_ifm" text:outline-level="6">Artikel 5 Verdeling budgettair kader over de regio’s</text:h>
      <text:p text:style-name="ifm_p_mt.4.23mm_ifm">Dit artikel beschrijft de wijze waarop het netto kader Wlz
			 omgerekend wordt naar het bruto kader volgens de kaderbrief en de verdeling
			 over de zorgkantoren. Het uitgangspunt voor de verdeling van het kader is het
			 verdeelmodel Wlz. Door gebruik te maken van het verdeelmodel kunnen de middelen
			 toegerekend worden aan regio’s waar de zorgvraag zich bevindt.</text:p>
      <text:p text:style-name="ifm_p_mt.3.7mm_ifm">Op 1 juli 2021 is de uitkomst van de waarde van de indicaties
			 waarop de verdeling wordt gebaseerd nog niet bekend. Deze uitkomst is voor de
			 verdeling medio oktober op basis van de definitieve kaderbrief wel bekend. Het
			 verdeelmodel Wlz wordt ingevoerd met flankerend beleid wat inhoudt dat de
			 zorgkantoorhouder niet lager dan –0,5% kan uitkomen dan voorgaand jaar. Het
			 flankerend beleid fungeert als vangnet en zachte landing voor de invoering van
			 het verdeelmodel Wlz.</text:p>
      <text:p text:style-name="ifm_p_mt.3.7mm_ifm">Het percentage van het flankerend beleid (–0,5%) wordt gebruikt
			 om tot een eerste verdeling 2022 te komen op 1 juli 2021. Op basis van de
			 procentuele aandelen van de zorgkantoren van 2021 is het kader 2022 verdeeld
			 waarbij 0,5% niet wordt verdeeld. Deze stap komt overeen met de berekening voor
			 het flankerend beleid. De uitkomst van de eerste verdeling is daarmee een
			 tussenstap die bij de definitieve verdeling is uitgewerkt in de vervolgstappen.
			 Medio oktober 2021 wordt een definitieve verdeling gepubliceerd die uitgaat van
			 het verdeelmodel Wlz én flankerend beleid. De zorgkantoorhouders die door het
			 verdeelmodel Wlz lager uitkomen dan –0,5% ten opzichte van het voorgaande jaar
			 worden door het flankerend beleid op –0,5% gezet. De uitkomst van deze
			 zorgkantoorhouders (en zorgkantoren) is daarmee gelijk aan het procentuele
			 aandeel wat bij de eerste verdeling op 1 juli 2021 is berekend.</text:p>
      <text:p text:style-name="ifm_p_mt.3.7mm_ifm">Voor 2022 geldt specifiek overgangsbeleid ten aanzien van GGZ
			 wonen en niet beinvloedbare factoren. Deze middelen worden, buiten het
			 verdeelmodel om, met een aparte verdeelsleutel verdeeld, respectievelijk
			 herverdeeld na toepassing van het flankerend beleid.</text:p>
      <text:h text:style-name="ifm_p_font.bold-italic_mt.5.08mm_page.keep-with-next_ifm" text:outline-level="6">Artikel 6 Toedeling budgettair kader naar zin en pgb</text:h>
      <text:p text:style-name="ifm_p_mt.4.23mm_ifm">Het totale beschikbare Wlz kader wordt verdeeld over de
			 zorgkantoorregio’s. Hiervoor is het noodzakelijk dat uitgegaan wordt van een
			 netto kader, waarbij gecorrigeerd is voor het bruteringseffect. De NZa verdeelt
			 dit netto kader over de regio’s. Om aan te sluiten bij de bedragen uit de
			 kaderbrief rekenen wij vervolgens weer een deel van ieder regionaal kader terug
			 naar pgb, zodat de som van alle pgb-kaders aansluit bij het landelijke kader.
			 Om de hoogte van de regionale pgb-kaders te bepalen gaan wij uit van de
			 procentuele verdeling van de regionale pgb-subsidieplafonds 2021 zoals die
			 bekend zijn op 15 juni 2021. (Het betreft hierbij het aandeel van het regionale
			 pgb-kader in het macro pgb kader). Deze regionale percentages worden
			 vermenigvuldigd met het pgb-kader voor 2022. Dit leidt tot een initieel
			 regionaal pgb-kader en een initiële regionale contracteerruimte. Zorgkantoren
			 kunnen via een door de NZa beschikbaar gesteld format aangeven of en hoe zij
			 deze initiële regionale verdeling willen aanpassen.</text:p>
      <text:p text:style-name="ifm_p_mt.3.7mm_ifm">In de regeling langdurige zorg staat het totale beschikbare
			 kader, het kader dat landelijk beschikbaar is voor zin, het kader dat landelijk
			 beschikbaar is voor pgb’s en per regio een pgb-subsidieplafond. Overhevelingen
			 tussen zin en pgb’s zijn van invloed op al deze kaders. Wanneer de NZa een
			 overhevelingsverzoek ontvangt berichten wij daarom de Minister van VWS, zodat
			 de Regeling langdurige zorg hierop kan worden aangepast.</text:p>
      <text:h text:style-name="ifm_p_font.bold-italic_mt.5.08mm_page.keep-with-next_ifm" text:outline-level="6">Artikel 8 Overhevelingen tussen regio’s</text:h>
      <text:p text:style-name="ifm_p_mt.4.23mm_ifm">Om de contracteerruimte zorg in natura en de pgb-middelen zo goed
			 mogelijk te kunnen benutten, is het mogelijk voor Wlz-uitvoerders/zorgkantoren
			 middelen tussen regio’s over te hevelen binnen de contracteerruimte en binnen
			 het pgb-kader. Er kunnen alleen middelen worden overgeheveld indien er
			 daadwerkelijk geld beschikbaar is.</text:p>
      <text:p text:style-name="ifm_p_mt.3.7mm_ifm">Er is ruimte om contracteerruimte over te hevelen als de
			 gehonoreerde productieafspraken lager zijn dan de vastgestelde regionale
			 contracteerruimte zin. Ten aanzien van het pgb wordt het beschikbare
			 subsidieplafond afgezet tegen de totale pgb-beschikkingen, die zijn afgegeven
			 inclusief de reserveringen die gemaakt zijn. Als dit lager is dan het
			 vastgestelde pgb plafond, dan kunnen middelen overgeheveld worden.</text:p>
      <text:p text:style-name="ifm_p_mt.3.7mm_ifm">De overhevelingen worden maandelijks door de NZa verwerkt in een
			 overzicht. Bij deze verwerking houdt de NZa rekening met de contracteerruimte,
			 die minimaal beschikbaar moet zijn in verband met de gehonoreerde
			 productieafspraken die tijdens de eerste budgetronde 2022 zijn
			 vastgesteld.</text:p>
      <text:p text:style-name="ifm_p_mt.3.7mm_ifm">Overhevelingen naar het kader voor zorg in natura kunnen worden
			 ingediend tot 1 november 2022. Dit is de uiterste indieningsdatum van de
			 herschikking 2022. Overhevelingen na deze datum kunnen niet meer leiden tot het
			 maken van productieafspraken. Overhevelingen naar het pgb-kader kunnen worden
			 ingediend tot en met 31 maart 2023.</text:p>
      <text:p text:style-name="ifm_p_mt.3.7mm_ifm">Bij het overhevelen van middelen van zin naar pgb en andersom zal
			 rekening gehouden worden met een gemiddelde onderuitputting van het pgb-kader
			 van 14%. Bij overhevelingen binnen het pgb-kader of binnen de contracteerruimte
			 is deze brutering niet van toepassing.</text:p>
      <table:table table:style-name="ifm_table_pgwide.1_mt.3.7mm_ifm">
        <table:table-column table:style-name="table6.tg1.col1"/>
        <table:table-column table:style-name="table6.tg1.col2"/>
        <table:table-row>
          <table:table-cell table:style-name="table.cell.top">
            <text:p text:style-name="text.cell.8.5.left">Voorbeeld:</text:p>
          </table:table-cell>
          <table:table-cell table:style-name="table.cell.top.pleft.pright">
            <text:p text:style-name="text.cell.8.5.left"/>
          </table:table-cell>
        </table:table-row>
        <table:table-row>
          <table:table-cell table:style-name="table.cell.top">
            <text:p text:style-name="text.cell.8.5.left">Verlaging zin</text:p>
          </table:table-cell>
          <table:table-cell table:style-name="table.cell.top.pleft.pright">
            <text:p text:style-name="text.cell.8.5.left">–/– € 100.000</text:p>
          </table:table-cell>
        </table:table-row>
        <table:table-row>
          <table:table-cell table:style-name="table.cell.top">
            <text:p text:style-name="text.cell.8.5.left">Verhoging pgb</text:p>
          </table:table-cell>
          <table:table-cell table:style-name="table.cell.top.pleft.pright">
            <text:p text:style-name="text.cell.8.5.left">+/+ € 116.279</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erlaging pgb</text:p>
          </table:table-cell>
          <table:table-cell table:style-name="table.cell.top.pleft.pright">
            <text:p text:style-name="text.cell.8.5.left">–/– € 100.000</text:p>
          </table:table-cell>
        </table:table-row>
        <table:table-row>
          <table:table-cell table:style-name="table.cell.top">
            <text:p text:style-name="text.cell.8.5.left">Verhoging zin</text:p>
          </table:table-cell>
          <table:table-cell table:style-name="table.cell.top.pleft.pright">
            <text:p text:style-name="text.cell.8.5.left">+/+ € 86.000</text:p>
          </table:table-cell>
        </table:table-row>
      </table:table>
      <text:h text:style-name="ifm_p_font.bold-italic_mt.5.08mm_page.keep-with-next_ifm" text:outline-level="6">Artikel 9 Overheveling in een regio</text:h>
      <text:p text:style-name="ifm_p_mt.4.23mm_ifm">Om het totale kader zo goed mogelijk te kunnen benutten is het
			 mogelijk voor Wlz-uitvoerders/zorgkantoren te schuiven tussen beide kaders. In
			 geval van een daadwerkelijk tekort aan pgb-middelen hebben zorgkantoren op elk
			 moment in het jaar de gelegenheid te schuiven van het kader voor zorg in natura
			 naar het pgb-kader. Dit kan tot uiterlijk tot en met 31 maart 2023.</text:p>
      <text:h text:style-name="ifm_p_font.bold-italic_mt.5.08mm_page.keep-with-next_ifm" text:outline-level="6">Artikel 8, tweede lid en artikel 9, tweede lid Structureel
				  versus incidenteel</text:h>
      <text:p text:style-name="ifm_p_mt.4.23mm_ifm">De overhevelingen ingediend tot 1 oktober 2022 worden structureel
			 verwerkt. Overhevelingen die ingediend worden na 1 oktober 2022 worden als
			 incidentele overheveling door de NZa verwerkt. De verdeling van het Wlz-kader
			 2022 tussen de contracteerruimte zin en het subsidieplafond pgb wordt
			 voorafgaand aan de budgetronde door zorgkantoren aangegeven. De basis voor deze
			 verdeling is onder andere de stand van de overhevelingen op 1 oktober 2021. Het
			 is niet wenselijk dat overhevelingen uit 2021 die na deze datum worden
			 ingediend, nog invloed hebben op deze toedeling voor het budgetjaar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267</text:span><text:tab/>2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267</text:span><text:tab/>2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tair kader Wlz 2022, Nederlandse Zorgautoriteit</dc:title>
    <meta:user-defined meta:name="OVERHEIDop.steltVast"/>
    <meta:user-defined meta:name="OVERHEIDop.StcrtID/DC.identifier">stcrt-2021-47267</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26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tair kader Wlz 2022, Nederlandse Zorgautoriteit</meta:user-defined>
    <meta:user-defined meta:name="DCTERMS.W3CDTF/DCTERMS.available">2021-11-24</meta:user-defined>
  </office:meta>
</office:document-meta>
</file>