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257</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6 november 2021 als bedoeld in artikel 6, eerste lid,
	 van de Wet op de inlichtingen- en veiligheidsdiensten 2017 (Geïntegreerde
	 Aanwijzing Inlichtingen en Veiligheid 2022)</text:h>
      <text:p text:style-name="ifm_p_mt.3.7mm_ifm">De Minister-President, Minister van Algemene Zaken, de Minister van
		  Binnenlandse Zaken en de Minister van Defensie,</text:p>
      <text:p text:style-name="ifm_p_mt.3.7mm_ifm">Gelet op artikel 6, eerste lid, van
			 de Wet op de inlichtingen- en veiligheidsdiensten 2017;</text:p>
      <text:p text:style-name="ifm_p_mt.3.7mm_indent.0mm_ifm">Besluiten:</text:p>
      <text:h text:style-name="ifm_p_font.bold_mt.5.08mm_page.keep-with-next_ifm" text:outline-level="2">Artikel<text:s/>1<text:s/></text:h>
      <text:p text:style-name="ifm_p_mt.4.23mm_ifm">1.  Voor de uitvoering van de in artikel 8, tweede lid, onder a en d,
			 onderscheidenlijk artikel 10, tweede lid, onder a, c en e, van de Wet op de
			 inlichtingen- en veiligheidsdiensten 2017, bedoelde taken, worden de volgende
			 onderwerpen van onderzoek aangewezen:</text:p>
      <text:p text:style-name="ifm_p_ifm">a.  Politieke intenties, activiteiten en opinies van regeringen,
				  instellingen en inwoners van specifiek benoemde landen of regio’s. Voor alle
				  landen en regio’s van onderzoek geldt dat deze worden bezien vanuit de vraag
				  wat de werkelijke motieven van de belangrijkste actoren zijn, wat de feitelijke
				  invloed is van de regering en welke doelen worden nagestreefd;</text:p>
      <text:p text:style-name="ifm_p_ifm">b.  Het tijdig onderkennen en signaleren van en reageren op
				  ontwikkelingen in landen of regio’s die een potentiële dreiging ten aanzien van
				  de nationale veiligheid vormen. Hiertoe worden gevraagd en ongevraagd gegevens
				  verzameld over landen en regio’s die niet zijn aangewezen op grond van
				  onderdeel a;</text:p>
      <text:p text:style-name="ifm_p_ifm">c.  Onderzoeksthema’s met betrekking tot organisaties en
				  personen, die door de doelen die zij nastreven, dan wel door hun activiteiten,
				  aanleiding geven tot het ernstig vermoeden, dat zij een gevaar vormen voor het
				  voortbestaan van de democratische rechtsorde, dan wel voor de veiligheid of
				  voor andere gewichtige belangen van de staat.</text:p>
      <text:p text:style-name="ifm_p_mt.3.7mm_ifm">2.  De in het eerste lid, onderdeel a, bedoelde landen en regio’s,
			 plus onderzoeksthema’s, onderdeel c, zijn opgenomen in een bijlage bij dit
			 besluit. Deze bijlage is niet openbaar. De onderzoeksthema’s waar deze bijlage
			 op ziet, zijn onder meer terrorisme, radicalisering, de ontwikkeling en
			 proliferatie van massavernietigingswapens en overbrengingsmiddelen, chemische
			 en biologische strijdmiddelen, militair technologische ontwikkelingen in landen
			 van zorg, aantasting van de territoriale integriteit van Nederland (inclusief
			 Caribisch Nederland), cyberaanvallen, digitale en klassieke spionage,
			 ongewenste inmenging, rechts extremisme en links-extremisme en economische
			 veiligheid.</text:p>
      <text:h text:style-name="ifm_p_font.bold_mt.5.08mm_page.keep-with-next_ifm" text:outline-level="2">Artikel<text:s/>2<text:s/></text:h>
      <text:p text:style-name="ifm_p_mt.4.23mm_ifm">De Geïntegreerde Aanwijzing 2021-2022 wordt ingetrokken.</text:p>
      <text:h text:style-name="ifm_p_font.bold_mt.5.08mm_page.keep-with-next_ifm" text:outline-level="2">Artikel<text:s/>3<text:s/></text:h>
      <text:p text:style-name="ifm_p_mt.4.23mm_ifm">Dit besluit treedt in werking met ingang van 1 januari 2022.</text:p>
      <text:h text:style-name="ifm_p_font.bold_mt.5.08mm_page.keep-with-next_ifm" text:outline-level="2">Artikel<text:s/>4<text:s/></text:h>
      <text:p text:style-name="ifm_p_mt.4.23mm_ifm">Dit besluit wordt aangehaald als: Geïntegreerde Aanwijzing
		  2022.</text:p>
      <text:p text:style-name="ifm_p_mt.3.7mm_ifm">Dit besluit wordt met de toelichting in de Staatscourant
		  geplaatst.</text:p>
      <text:p text:style-name="ifm_p_font.italic_mt.3.7mm_ifm">De Minister-President,Minister van
		  Algemene Zaken,<text:line-break/>M.<text:s/>Rutte</text:p>
      <text:p text:style-name="ifm_p_font.italic_mt.3.7mm_ifm">De Minister van
		  Binnenlandse Zaken en
		  Koninkrijksrelaties,<text:line-break/>K.H.<text:s/>Ollongren</text:p>
      <text:p text:style-name="ifm_p_font.italic_mt.3.7mm_ifm">De Minister van
		  Defensie,<text:line-break/>H.G.J.<text:s/>Kamp</text:p>
      <text:h text:style-name="ifm_p_font.bold_mt.5.08mm_page.break-before_ifm" text:outline-level="3">NOTA VAN TOELICHTING</text:h>
      <text:p text:style-name="ifm_p_mt.4.23mm_ifm">In artikel 8, tweede lid, en artikel 10, tweede lid, van de Wet op de
		inlichtingen- en veiligheidsdiensten 2017 (Wiv 2017) wordt de taakstelling van
		de Algemene Inlichtingen- en Veiligheidsdienst (AIVD) onderscheidenlijk de
		Militaire Inlichtingen- en Veiligheidsdienst (MIVD) geregeld. In de Wiv 2017 is
		een regeling opgenomen voor de Geïntegreerde Aanwijzing (GA), zowel waar het de
		voorbereiding van (artikel 5) als de besluitvorming over (artikel 6) de GA
		betreft. Deze GA, die door de Minister-President, Minister van Algemene Zaken,
		de Minister van BZK en de Minister van Defensie gezamenlijk wordt vastgesteld,
		bepaalt met betrekking tot de uitvoering van de taken als bedoeld in artikel 8,
		tweede lid, onder a en d, onderscheidenlijk artikel 10, tweede lid, onder a, c
		en e, Wiv 2017, welke onderzoeken door de diensten dienen te worden verricht,
		uitgewerkt naar landen en regio’s plus naar onderzoekthema, en de
		onderzoeksplanning, alsmede de prioritering met betrekking tot de onderzoeken.
		De GA bepaalt niet alleen welke onderzoeken door de AIVD en de MIVD
		afzonderlijk worden verricht, maar ook welke onderzoeken door beide diensten
		gezamenlijk dienen te worden uitgevoerd. Zij werken – conform artikel 86 van de
		Wiv 2017 – immers zoveel mogelijk samen. De verstrekking van één aanwijzing aan
		beide diensten ten aanzien van de genoemde onderwerpen beoogt een zorgvuldige
		afstemming en samenwerking tussen beide diensten te bewerkstelligen en het
		onverwijld delen van relevante informatie te bevorderen</text:p>
      <text:p text:style-name="ifm_p_mt.3.7mm_ifm">Het besluit omvat ingevolge artikel 6, eerste lid, van de wet een
		periode van vier jaren en wordt op basis van het tweede lid jaarlijks
		geëvalueerd en indien noodzakelijk aangepast op basis van de evaluatie. Het
		besluit bestaat uit een openbaar deel met nota van toelichting, die in de
		Staatscourant worden gepubliceerd, en een geheim deel, bestaande uit een
		geheime bijlage. Dit geheim deel, dat Stg. GEHEIM is gerubriceerd, omvat onder
		meer de basis voor het onderzoek, de samenwerkingsafspraken waaronder de wijze
		van (her)prioritering en de uitwerking van de diepgang van de onderzoeken. De
		geheime bijlage omvat de landen en regio’s plus de onderzoeksthema’s en de
		onderzoeksdoelstellingen die worden toegewezen aan één of beide diensten. De
		onderzoeksdoelstellingen worden zoveel als mogelijk voor de behoeftestellers
		voorzien van een gewenste diepgang. De geheime bijlage is op basis van de
		jaarlijkse evaluatie geactualiseerd. Dat heeft geleid tot de Geïntegreerde
		Aanwijzing Inlichtingen en Veiligheid 2022 en de intrekking van de
		Geïntegreerde Aanwijzing Inlichtingen- en Veiligheid 2021-2022.</text:p>
      <text:p text:style-name="ifm_p_mt.3.7mm_ifm">De onderwerpen van onderzoek zijn enerzijds aangewezen om
		inlichtingen te verzamelen die de Nederlandse regering in staat stellen bij het
		bepalen van standpunten over het buitenlands beleid en bij het voeren van
		internationale onderhandelingen, te beschikken over de informatie die via
		andere, bijvoorbeeld diplomatieke, kanalen niet of moeilijk te verkrijgen is.
		Het gaat hier om het inwinnen van ontbrekende maar met het oog op de nationale
		veiligheid van belang zijnde gegevens die uitsluitend bij buitenlandse
		inlichtingen- en veiligheidsdiensten voorhanden zijn of alleen maar met
		inspanningen van één of beide diensten verkregen kunnen worden. Dit betekent
		dat de activiteiten van de AIVD of de MIVD complementair zijn aan de bestaande
		taken van het Ministerie van Buitenlandse Zaken en zijn vertegenwoordigingen in
		het buitenland.</text:p>
      <text:p text:style-name="ifm_p_mt.3.7mm_ifm">De inlichtingentaak betreffende andere landen moet niet alleen
		  worden beoordeeld op onmiddellijk nut voor Nederland in enge zin. Gezamenlijke
		  Europese en bondgenootschappelijke of volkenrechtelijke inspanningen wegen
		  eveneens mee bij de beantwoording van de vraag of en in hoeverre een en ander
		  in het belang is van de nationale veiligheid. De opbrengst van het onderzoek
		  naar de genoemde onderwerpen kan worden ingebracht in het kader van bilaterale
		  en multilaterale samenwerking, uiteraard met inachtneming van het ter zake
		  geldende kader van de wet.</text:p>
      <text:p text:style-name="ifm_p_ifm">Het onderzoek zoals genoemd in artikel 1, onderdeel b, is voor de
		  regering van belang voor het achterhalen van niet direct zichtbare of nog
		  ongekende ontwikkelingen, dan wel om, bij plotselinge, onverwachte
		  ontwikkelingen of (dreigende) incidenten in andere landen, ten aanzien van de
		  beleidsrespons van de regeringen in andere landen op terroristische dreigingen
		  of ten behoeve van het uitvoeren van civiele missies met Nederlandse
		  overheidsdeelname, in staat te zijn om snel onderzoek te kunnen
		  verrichten.</text:p>
      <text:p text:style-name="ifm_p_mt.3.7mm_ifm">De onderzoekthema’s, die anderzijds zijn aangewezen, hebben voor de
		AIVD betrekking op de zogenaamde ‘a’ taak: het bijdragen aan de binnenlandse
		veiligheid en het zorgdragen dat bedreigingen van onze democratische rechtsorde
		tijdig worden onderkend, zodat daartegen effectief kan worden opgetreden. Voor
		de MIVD betreft het de c-taak: Het verrichten van onderzoek dat nodig is voor
		het treffen van maatregelen ter voorkoming van activiteiten die ten doel hebben
		de veiligheid of paraatheid van de krijgsmacht te schaden, ter bevordering van
		een juist verloop van mobilisatie en concentratie der strijdkrachten en ten
		behoeve van een ongestoorde voorbereiding en inzet van de krijgsmacht.
		Hieronder volgt een niet-limitatieve toelichting op mogelijke onderzoeksthema’s
		van de AIVD en MIVD.</text:p>
      <text:p text:style-name="ifm_p_mt.3.7mm_ifm">Spionage, beïnvloeding en sabotage in het digitale domein vormen een
		ernstige en groeiende dreiging voor Nederland en zijn bondgenoten. Temeer ook
		vanwege toenemende afhankelijkheid van (vitale) digitale systemen. De dreiging
		gaat vooral uit van landen met grote geopolitieke ambities. Staten zijn daarbij
		op zoek naar informatie om de krijgsmacht te moderniseren of de economie te
		versterken. Ook biedt hacken mogelijkheden om te saboteren, of om gehackte
		informatie te gebruiken om besluitvorming of publieke opinie te beïnvloeden.
		Digitale spionage wordt bovendien steeds vaker ingezet ter ondersteuning van
		klassieke spionage operaties en vice versa.</text:p>
      <text:p text:style-name="ifm_p_mt.3.7mm_ifm">De terroristische dreiging in Nederland is nog steeds een belangrijk
		onderzoeksthema voor de AIVD en MIVD vanuit hun respectievelijke ‘a’ en ‘c’
		taak. Deze dreiging vloeit voornamelijk voort uit de mondiale jihadistische
		beweging. De AIVD en MIVD verrichten intensief onderzoek naar jihadistische en
		geradicaliseerde netwerken, personen en organisaties, zowel in het buitenland
		als in Nederland. Onderdeel daarvan is onderzoek naar ongewenste buitenlandse
		financiering. Ook wordt er onderzoek gedaan naar uitreizigers en terugkeerders.
		De MIVD verricht dit onderzoek specifiek met het oog op de nationale en de
		internationale jihadistisch-terroristische dreiging tegen defensiebelangen.
		Samenwerkingspartners worden geattendeerd opdat zij maatregelen kunnen nemen,
		waardoor bijvoorbeeld terugkeerders kunnen worden aangehouden en zo mogelijk
		strafrechtelijk vervolgd.</text:p>
      <text:p text:style-name="ifm_p_mt.3.7mm_ifm">Daarnaast vormen de ontwikkelingen rond de diverse wapenprogramma’s
		in de ‘landen van zorg’, een toenemende dreiging voor de internationale
		veiligheid. Het gaat dan onder andere om de ontwikkeling en proliferatie van
		massavernietigingswapens, overbrengingsmiddelen en chemische en biologische
		strijdmiddelen. De MIVD doet tevens onderzoek naar militair technologische
		ontwikkelingen in andere landen, zodat de Nederlandse krijgsmacht op de juiste
		wijze kan worden uitgerust tegen bestaande en toekomstige dreigingen.</text:p>
      <text:p text:style-name="ifm_p_mt.3.7mm_ifm">De AIVD en MIVD brengen eveneens de ontwikkelingen binnen het
		rechts-extremisme in kaart om inzicht te krijgen in de toegenomen
		radicalisering van rechts-extremistisch geïnspireerde personen en groepen in
		Nederland. Ook naar links-extremisme, dat actief is op meerdere terreinen en in
		wisselende samenstelling (in gelegenheidscoalities) opereert, wordt onderzoek
		gedaan.</text:p>
      <text:p text:style-name="ifm_p_mt.3.7mm_ifm">Conform artikel 18 van de wet kunnen alle voor het verrichten van
		onderzoek beschikbare inlichtingenmiddelen en capaciteit door de dienst(en)
		worden ingezet.</text:p>
      <text:p text:style-name="ifm_p_mt.3.7mm_ifm">Deze aanwijzing is onderdeel van het geheel aan activiteiten die de
		AIVD en de MIVD uitvoeren op grond van artikel 6, eerste lid, respectievelijk
		artikel 8, tweede lid, onder a en d, respectievelijk artikel 10, tweede lid,
		onder a, c en e, van de wet. Het geheel aan activiteiten staat beschreven in de
		Stg. GEHEIM gerubriceerde jaarplannen van de AIVD en de MIVD.</text:p>
      <text:p text:style-name="ifm_p_mt.3.7mm_ifm">Het besluit blijft recht doen aan de onderscheiden
		verantwoordelijkheden van de voor de beide diensten verantwoordelijke
		ministers, in overeenstemming met hun afzonderlijke wettelijke taken. Beide
		ministers behouden de ruimte om aanvullend op de Geïntegreerde Aanwijzing de
		onder hen ressorterende diensten opdrachten te kunnen verstrekken in het geval
		van een acute dreiging of een (potentiële) missie.</text:p>
      <text:p text:style-name="ifm_p_mt.3.7mm_ifm">De Ministers van Buitenlandse Zaken en van Justitie en Veiligheid
		zijn ingevolge artikel 6, derde lid, van de wet nauw betrokken bij de
		totstandkoming van dit besluit en bij toekomstige aanpassingen.</text:p>
      <text:p text:style-name="ifm_p_mt.3.7mm_ifm">Met de inwerkingtreding van dit besluit komt de Geïntegreerde
		Aanwijzing Inlichtingen en Veiligheid 2021-2022 (Stcrt. 2020, nr. 61506) te
		vervallen.</text:p>
      <text:p text:style-name="ifm_p_font.italic_mt.3.7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257</text:span><text:tab/>24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257</text:span><text:tab/>24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6 november 2021 als bedoeld in artikel 6, eerste lid, van de Wet op de inlichtingen- en veiligheidsdiensten 2017 (Geïntegreerde Aanwijzing Inlichtingen en Veiligheid 2022)</dc:title>
    <meta:user-defined meta:name="OVERHEIDop.steltVast"/>
    <meta:user-defined meta:name="OVERHEIDop.StcrtID/DC.identifier">stcrt-2021-4725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257</meta:user-defined>
    <meta:user-defined meta:name="DCTERMS.W3CDTF/OVERHEIDop.jaargang">2021</meta:user-defined>
    <meta:user-defined meta:name="OVERHEIDop.versieInformatie"/>
    <meta:user-defined meta:name="OVERHEID.Ministerie/DC.creator">Ministerie van Algemen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Besluit van 16 november 2021 als bedoeld in artikel 6, eerste lid, van de Wet op de inlichtingen- en veiligheidsdiensten 2017 (Geïntegreerde Aanwijzing Inlichtingen en Veiligheid 2022)</meta:user-defined>
    <meta:user-defined meta:name="DCTERMS.alternative"/>
    <meta:user-defined meta:name="DCTERMS.W3CDTF/OVERHEIDop.datumOndertekening">2021-11-16</meta:user-defined>
    <meta:user-defined meta:name="DCTERMS.W3CDTF/DCTERMS.available">2021-11-24</meta:user-defined>
    <meta:user-defined meta:name="OVERHEIDop.Ruimtelijkplan/OVERHEIDop.bekendmakingBetreffendePlan"/>
  </office:meta>
</office:document-meta>
</file>