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Sint Gerardusstraat 76,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Sint Gerardusstraat 76 te Emmen. De aanvraag gaat over het afwijken van het bestemmingsplan en bouwen van een bouwwerk. De aanvraag gaat over de bouw van een woning. De aanvraag is geregistreerd onder zaak ‘171161-2020’.</text:p>
            <text:p text:style-name="common-al"/>
            <text:p text:style-name="common-al">U kunt de verleende omgevingsvergunning van 3 februari tot en met 16 maart 2021 met de daarbij behorende stukken bekijken bij het Klant Contact Centrum op het gemeentehuis, Raadhuisplein 1 te Emmen. U kunt de verleende omgevingsvergunning ook digitaal bekijken via <text:a xlink:href="http://www.ruimtelijkeplannen.nl/" xlink:type="simple">www.ruimtelijkeplannen.nl</text:a>.</text:p>
            <text:p text:style-name="common-al"/>
            <text:p text:style-name="common-al">
            <text:span text:style-name="nadrukvet">Beroep</text:span>
          </text:p>
            <text:p text:style-name="common-al">Als u het niet eens bent met deze beslissing dan kunt u tot 17 maart 2021 in beroep gaan. Alleen de volgende belanghebbenden mogen in beroep gaan:</text:p>
            <text:list text:style-name="id1-3-2-1-1-7">
              <text:list-item text:style-override="id1-3-2-1-1-7-1">
                <text:number>1.</text:number>
                <text:p text:style-name="al">Als u op tijd een zienswijze heeft opgestuurd tegen de ontwerpvergunning;</text:p>
              </text:list-item>
              <text:list-item text:style-override="id1-3-2-1-1-7-2">
                <text:number>2.</text:number>
                <text:p text:style-name="al">Als u kunt aantonen dat u redelijkerwijs niet op tijd een zienswijze kon opsturen tegen de ontwerpvergunning;</text:p>
              </text:list-item>
              <text:list-item text:style-override="id1-3-2-1-1-7-3">
                <text:number>3.</text:number>
                <text:p text:style-name="al">Als u in beroep gaat tegen de eventuele wijzigingen die zijn aangebracht op het moment van verlenen van de vergunning;</text:p>
              </text:list-item>
            </text:list>
            <text:p text:style-name="common-al"/>
            <text:p text:style-name="common-al">Het beroepschrift stuurt u aan: de Rechtbank Noord-Nederland, afdeling bestuursrecht, Postbus 150, 9700 AD Groningen. </text:p>
            <text:p text:style-name="common-al"/>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 februari 2021</text:span>
          </text:p>
          </text:section>
          <text:section text:name="ondertekening_id1-3-2-2-2">
            <text:p><text:span text:style-name="functie">Burgemeester en wethouder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2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2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m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14.Zaak171161--V701.</meta:user-defined>
    <meta:user-defined meta:name="DCTERMS.abstract">Omgevingsvergunning uitgebreide procedure ‘Sint Gerardusstraat 76, Emmen’</meta:user-defined>
    <meta:user-defined meta:name="OVERHEIDop.Vergunningen/DC.type">omgevingsvergunningen</meta:user-defined>
    <dc:language>nl</dc:language>
    <meta:user-defined meta:name="OVERHEID.EPSG28992/DC.spatial">261485.606 532580.907</meta:user-defined>
    <meta:user-defined meta:name="DC.title">Omgevingsvergunning uitgebreide procedure ‘Sint Gerardusstraat 76, Emmen’</meta:user-defined>
    <meta:user-defined meta:name="OVERHEID.PostcodeHuisnummer/OVERHEIDop.postcodeHuisnummer">7826CH 76</meta:user-defined>
    <meta:user-defined meta:name="OVERHEIDop.straatnaam">Sint Gerardusstraat</meta:user-defined>
    <meta:user-defined meta:name="OVERHEIDop.woonplaats">Emmen</meta:user-defined>
    <meta:user-defined meta:name="DCTERMS.W3CDTF/DCTERMS.available">2021-02-02</meta:user-defined>
    <meta:user-defined meta:name="DCTERMS.W3CDTF/OVERHEIDop.jaargang">2021</meta:user-defined>
    <meta:user-defined meta:name="OVERHEIDop.publicationIssue">4722</meta:user-defined>
    <meta:user-defined meta:name="OVERHEIDop.StcrtID/DC.identifier">stcrt-2021-4722</meta:user-defined>
    <meta:user-defined meta:name="OVERHEIDop.versieInformatie"/>
  </office:meta>
</office:document-meta>
</file>