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1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november 2021, nr. 2021-0000417507, houdende regels
	 met betrekking tot de verstrekking van een specifieke uitkering aan gemeenten
	 in de provincie Groningen en aan de provincie Groningen ten behoeve van
	 activiteiten die verband houden met de uitvoering van de versterking, of die
	 gericht zijn op de verbetering van de sociale cohesie, of die gericht zijn op
	 de toekomstbestendigheid of leefbaarheid van de Provincie Groningen (Meerjarige
	 regeling verstrekking specifieke uitkeringen aardbevingsgebied
	 Groningen)</text:h>
      <text:p text:style-name="ifm_p_mt.3.7mm_ifm">De Minister van Binnenlandse Zaken en Koninkrijksrelaties,</text:p>
      <text:p text:style-name="ifm_p_mt.3.7mm_ifm">Gelet op artikel 17, twee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tch 1.588:</text:span> door de Nationaal Coördinator Groningen benoemde batch van
				  1.588 woningen in de gemeenten waarvoor versterkingsadviezen zijn
				  opgesteld;</text:p>
      <text:p text:style-name="ifm_p_ifm"> <text:span text:style-name="ifm_span_font.italic_ifm">minister:</text:span> Minister van Binnenlandse Zaken en Koninkrijksrelaties;</text:p>
      <text:p text:style-name="ifm_p_ifm"> <text:span text:style-name="ifm_span_font.italic_ifm">Nationaal Programma Groningen:</text:span> Nationaal Programma Groningen als bedoeld in de
				  Bestuursovereenkomst Nationaal Programma Groningen (Kamerstukken II, 2018/19,
				  33 529, nr.
				  587, bijlage 1).</text:p>
      <text:h text:style-name="ifm_p_font.bold_mt.5.08mm_page.keep-with-next_ifm" text:outline-level="2">Artikel<text:s/>2.<text:s/>Activiteiten waarvoor een uitkering wordt verstrekt</text:h>
      <text:p text:style-name="ifm_p_mt.4.23mm_ifm">1.  De minister kan een specifieke uitkering verstrekken aan:</text:p>
      <text:p text:style-name="ifm_p_ifm">a.  de gemeenten Eemsdelta, Groningen, Het Hogeland,
				  Midden-Groningen, Oldambt, Westerkwartier en de provincie Groningen voor de
				  uitvoering van projecten en werkzaamheden ten behoeve van het Nationaal
				  Programma Groningen;</text:p>
      <text:p text:style-name="ifm_p_ifm">b.  de gemeenten Eemsdelta, Groningen, Het Hogeland,
				  Midden-Groningen en Oldambt en de provincie Groningen, ten behoeve van
				  activiteiten die gericht zijn op de verbetering van de sociale cohesie, door
				  middel van het maken en uitvoeren van afspraken die voor dat doel zijn
				  gemaakt;</text:p>
      <text:p text:style-name="ifm_p_ifm">c.  de gemeenten Eemsdelta, Groningen, Het Hogeland,
				  Midden-Groningen en Oldambt en de provincie Groningen ten behoeve van
				  activiteiten die zijn gericht op de uitvoering van de versterkingsopgave en op
				  activiteiten die daaraan ondersteunend zijn;</text:p>
      <text:p text:style-name="ifm_p_ifm">d.  de gemeenten Eemsdelta, Groningen, Het Hogeland,
				  Midden-Groningen en Oldambt en de provincie Groningen ten behoeve van
				  activiteiten in de openbare ruimte die noodzakelijk zijn in verband met de
				  versterkingsopgave;</text:p>
      <text:p text:style-name="ifm_p_ifm">e.  de gemeenten Eemsdelta, Groningen, Het Hogeland,
				  Midden-Groningen en Oldambt ten behoeve van activiteiten die gericht zijn op
				  het bieden van sociale en emotionele ondersteuning aan inwoners; en</text:p>
      <text:p text:style-name="ifm_p_ifm">f.  de gemeenten Eemsdelta, Groningen en Midden-Groningen ten
				  behoeve van het versterken van gebouwen in batch 1.588.</text:p>
      <text:p text:style-name="ifm_p_mt.3.7mm_ifm">2.  De hoogte van een specifieke uitkering als bedoeld in het eerste
			 lid bedraagt de in de bijlage bij dit artikel per gemeente of de provincie
			 Groningen opgenomen bedragen.</text:p>
      <text:p text:style-name="ifm_p_mt.3.7mm_ifm">3.  De specifieke uitkering wordt niet verstrekt voor BTW die
			 verschuldigd is over kosten voor de uitvoering van projecten en werkzaamheden,
			 bedoeld in het eerste lid,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3.<text:s/>Verplichtingen</text:h>
      <text:p text:style-name="ifm_p_mt.4.23mm_ifm">1.  De gemeente of provincie besteedt de specifieke uitkering
			 uitsluitend aan de uitvoering van de activiteiten waarvoor deze is
			 verstrekt.</text:p>
      <text:p text:style-name="ifm_p_mt.3.7mm_ifm">2.  Aan de verstrekking van een specifieke uitkering kunnen nadere
			 verplichtingen worden verbonden.</text:p>
      <text:h text:style-name="ifm_p_font.bold_mt.5.08mm_page.keep-with-next_ifm" text:outline-level="2">Artikel<text:s/>4.<text:s/>Wijze van betaling</text:h>
      <text:p text:style-name="ifm_p_mt.4.23mm_ifm">1.  De minister kan aan een gemeente of de provincie voorschotten op
			 het toegekende bedrag van een specifieke uitkering verlenen.</text:p>
      <text:p text:style-name="ifm_p_mt.3.7mm_ifm">2.  De wijze van bevoorschotting en uitbetaling van de uitkering
			 worden in de beschikking tot toekenning van de uitkering bepaald.</text:p>
      <text:h text:style-name="ifm_p_font.bold_mt.5.08mm_page.keep-with-next_ifm" text:outline-level="2">Artikel<text:s/>5.<text:s/>Informatievoorziening na toekenning</text:h>
      <text:p text:style-name="ifm_p_mt.4.23mm_ifm">1.  Het college van burgemeester en wethouders of het college van
			 gedeputeerde staten informeert de minister op verzoek over de voortgang van de
			 activiteiten waarvoor de specifieke uitkering is toegekend.</text:p>
      <text:p text:style-name="ifm_p_mt.3.7mm_ifm">2.  Het college van burgemeester en wethouders of het college van
			 gedeputeerde staten verleent op verzoek van de minister medewerking en
			 verstrekt informatie ten behoeve van de evaluatie van de doelmatigheid en
			 doeltreffendheid van deze regeling.</text:p>
      <text:h text:style-name="ifm_p_font.bold_mt.5.08mm_page.keep-with-next_ifm" text:outline-level="2">Artikel<text:s/>6.<text:s/>Verantwoording, terugvordering en vaststelling</text:h>
      <text:p text:style-name="ifm_p_mt.4.23mm_ifm">1.  De gemeente of provincie waaraan op grond van artikel 2 een
			 specifieke uitkering is verstrekt legt jaarlijks verantwoording af over de
			 besteding daarvan op de wijze, bepaald in artikel 17a van de
			 Financiële-verhoudingswet.</text:p>
      <text:p text:style-name="ifm_p_mt.3.7mm_ifm">2.  Als uit de verantwoordingsinformatie blijkt dat de uitkering niet
			 volledig is besteed aan de activiteiten waarvoor deze is verstrekt, of
			 onrechtmatig is besteed, of dat niet is voldaan aan de verplichtingen gesteld
			 op grond van artikel 3, tweede lid, kan de uitkering ter hoogte van het niet of
			 onrechtmatig bestede deel door de minister worden teruggevorderd. De minister
			 doet binnen een jaar na ontvangst van de verantwoordingsinformatie mededeling
			 van de terugvordering aan de ontvanger van de specifieke uitkering.</text:p>
      <text:p text:style-name="ifm_p_mt.3.7mm_ifm">3.  De specifieke uitkering wordt vastgesteld uiterlijk op
			 31 december in het jaar dat de eindverantwoordingsinformatie is ingediend.</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8.<text:s/>Citeertitel</text:h>
      <text:p text:style-name="ifm_p_mt.4.23mm_ifm">Deze regeling wordt aangehaald als: Meerjarige regeling
		  verstrekking specifieke uitkeringen aardbevingsgebied Groningen.</text:p>
      <text:p text:style-name="ifm_p_mt.3.7mm_ifm">Lasten en bevelen dat deze regeling met de daarbij behorende
		  toelichting in de Staatscourant zal worden geplaatst.</text:p>
      <text:p text:style-name="ifm_p_font.italic_mt.3.7mm_ifm">De Minister van
		  Binnenlandse Zaken en
		  Koninkrijksrelaties,<text:line-break/>K.H.<text:s/>Ollongren</text:p>
      <text:h text:style-name="ifm_p_font.bold_mt.5.08mm_page.break-before_ifm" text:outline-level="3">BIJLAGE BIJ ARTIKEL 2 VAN DE MEERJARIGE REGELING VERSTREKKING
			 SPECIFIEKE UITKERINGEN AARDBEVINGSGEBIED GRONINGEN</text:h>
      <text:p text:style-name="ifm_p_mt.4.23mm_ifm">1.  De specifieke uitkering als bedoeld in artikel 2, eerste lid,
			 onderdeel a, bedraagt voor:</text:p>
      <text:p text:style-name="ifm_p_ifm">a.  de provincie Groningen: € 37.881.511, waarvan:</text:p>
      <text:p text:style-name="ifm_p_ifm">1°.  € 18.442.500 voor de uitvoering van projecten uit het
						programma Toukomst, waarvan:</text:p>
      <text:p text:style-name="ifm_p_ifm">−  € 9.152.500 voor de uitvoering van het project
							 Roemte;</text:p>
      <text:p text:style-name="ifm_p_ifm">−  € 150.000 voor de uitvoering van het project Markante
							 Kultuurhoezen;</text:p>
      <text:p text:style-name="ifm_p_ifm">−  € 300.000 voor de uitvoering van het project Zo
							 willen wij wonen;</text:p>
      <text:p text:style-name="ifm_p_ifm">−  € 1.090.000 voor de uitvoering van het project
							 Voorbereidend project Landschapswerkplaats;</text:p>
      <text:p text:style-name="ifm_p_ifm">−  € 105.000 voor de uitvoering van het project
							 Aardbeving beleving;</text:p>
      <text:p text:style-name="ifm_p_ifm">−  € 50.000 voor de uitvoering van het project
							 (Boeren)Erven, als stapstenen voor de natuur;</text:p>
      <text:p text:style-name="ifm_p_ifm">−  € 400.000 voor de uitvoering van het project Elk dorp
							 zijn eigen voedseltuin;</text:p>
      <text:p text:style-name="ifm_p_ifm">−  € 3.000.000 voor de uitvoering van het project
							 Zummerbühne;</text:p>
      <text:p text:style-name="ifm_p_ifm">−  € 2.000.000 voor de uitvoering van het project Sterke
							 musea;</text:p>
      <text:p text:style-name="ifm_p_ifm">−  € 200.000 voor de uitvoering van het project Nu leren
							 wat later is;</text:p>
      <text:p text:style-name="ifm_p_ifm">−  € 1.000.000 voor de uitvoering van het project Kunst
							 in de zorg;</text:p>
      <text:p text:style-name="ifm_p_ifm">−  € 55.000 voor de uitvoering van het project Filosofie
							 op het Vmbo;</text:p>
      <text:p text:style-name="ifm_p_ifm">−  € 210.000 voor de uitvoering van het project
							 Kansrijke Generatie;</text:p>
      <text:p text:style-name="ifm_p_ifm">−  € 115.000 voor de uitvoering van het project De
							 Barst;</text:p>
      <text:p text:style-name="ifm_p_ifm">−  € 115.000 voor de uitvoering van het project
							 Touripedia;</text:p>
      <text:p text:style-name="ifm_p_ifm">−  € 250.000 voor de uitvoering van het project
							 Waddenburger;</text:p>
      <text:p text:style-name="ifm_p_ifm">−  € 250.000 voor de uitvoering van het project
							 Groningen groen en Duurzaam: Agrifuture; en</text:p>
      <text:p text:style-name="ifm_p_ifm">2°.  € 19.439.011 voor de uitvoering van projecten uit het
						Thematisch programma, waarvan:</text:p>
      <text:p text:style-name="ifm_p_ifm">−  € 375.000 voor de uitvoering van het project
							 Organisatielasten thematisch programma;</text:p>
      <text:p text:style-name="ifm_p_ifm">−  € 72.200 voor de uitvoering van het project Zorg
							 Nabij; en</text:p>
      <text:p text:style-name="ifm_p_ifm">−  € 880.775 voor de uitvoering van het project Digitale
							 academie;</text:p>
      <text:p text:style-name="ifm_p_ifm">−  € 2.000.000 voor de uitvoering van het project
							 Ondernemersportaal GroBusiness;</text:p>
      <text:p text:style-name="ifm_p_ifm">−  € 5.500.000 voor de uitvoering van het project Field
							 labs autonoom vervoer;</text:p>
      <text:p text:style-name="ifm_p_ifm">−  € 234.244 voor de uitvoering van het project 8
							 persoons OV-bus en taxibus op waterstof</text:p>
      <text:p text:style-name="ifm_p_ifm">−  € 1.621.845 voor de uitvoering van het project
							 Retrofit Q-liner en intercitybus naar waterstof elektrisch;</text:p>
      <text:p text:style-name="ifm_p_ifm">−  € 1.500.000 voor de uitvoering van het project Hive
							 mobility Center (fase 2);</text:p>
      <text:p text:style-name="ifm_p_ifm">−  € 1.020.584 voor de uitvoering van het project
							 Innovatiehub Oost-Groningen;</text:p>
      <text:p text:style-name="ifm_p_ifm">−  € 1.494.600 voor de uitvoering van het project
							 Venturelab Noord;</text:p>
      <text:p text:style-name="ifm_p_ifm">−  € 3.000.000 voor de uitvoering van het project
							 Waterstof Werkt;</text:p>
      <text:p text:style-name="ifm_p_ifm">−  € 1.739.763 voor de uitvoering van het project
							 REGAIN;</text:p>
      <text:p text:style-name="ifm_p_ifm">b.  de gemeente Groningen: € 1.000.000, voor de uitvoering van
				  het project Budgetten voor dorpsagenda's;</text:p>
      <text:p text:style-name="ifm_p_ifm">c.  de gemeente het Hogeland: € 3.131.691, waarvan:</text:p>
      <text:p text:style-name="ifm_p_ifm">1°.  € 1.602.000 voor de uitvoering van het project Enne Jans
						Heerd; en</text:p>
      <text:p text:style-name="ifm_p_ifm">2°.  € 1.529.691 voor de uitvoering van het project
						Centrumplan Leens;</text:p>
      <text:p text:style-name="ifm_p_ifm">d.  de gemeente Midden-Groningen: € 3.330.585, waarvan:</text:p>
      <text:p text:style-name="ifm_p_ifm">1°.  € 300.000 voor de uitvoering van het project
						Organisatielasten Lokaal Programma Midden-Groningen;</text:p>
      <text:p text:style-name="ifm_p_ifm">2°.  € 1.064.000 voor de uitvoering van het project
						Ontwikkelbedrijf;</text:p>
      <text:p text:style-name="ifm_p_ifm">3°.  € 680.000 voor de uitvoering van het project Moeders van
						Midden-Groningen;</text:p>
      <text:p text:style-name="ifm_p_ifm">4°.  € 500.000 voor de uitvoering van het project
						Toekomstbestendig Cultureel erfgoed;</text:p>
      <text:p text:style-name="ifm_p_ifm">5°.  € 786.585 voor de uitvoering van het project Verbeteren
						veiligheid Midden-Groningen; en</text:p>
      <text:p text:style-name="ifm_p_ifm">e.  de gemeente Eemsdelta: € 9.853.588, waarvan:</text:p>
      <text:p text:style-name="ifm_p_ifm">1°.  € 3.283.500 voor de uitvoering van het project
						Gebiedsontwikkeling Delfzijl Centrum Zuidoost – Fase 2: Wonen met een
						plus;</text:p>
      <text:p text:style-name="ifm_p_ifm">2°.  € 290.000 voor de uitvoering van het project Modern
						Noaberschap;</text:p>
      <text:p text:style-name="ifm_p_ifm">3°.  € 780.450 voor de uitvoering van het project Inzet van
						buiten- fitnessvoorzieningen;</text:p>
      <text:p text:style-name="ifm_p_ifm">4°.  € 20.000 voor de uitvoering van het project Tijd voor
						Toekomst (deel Eemsdelta);</text:p>
      <text:p text:style-name="ifm_p_ifm">5°.  € 3.930.000 voor de uitvoering van het project Sociaal
						programma Eemsdelta;</text:p>
      <text:p text:style-name="ifm_p_ifm">6°.  € 1.179.638 voor de uitvoering van het project Recreatie
						en toerisme aanpak; en</text:p>
      <text:p text:style-name="ifm_p_ifm">7°.  € 370.000 voor de uitvoering van het project Versterken
						centrumgebieden Eemsdelta.</text:p>
      <text:p text:style-name="ifm_p_ifm">2.  De specifieke uitkering als bedoeld in artikel 2, eerste lid,
			 onderdeel b, bedraagt voor:</text:p>
      <text:p text:style-name="ifm_p_ifm">a.  de gemeente Groningen: € 15.524.342, waarvan:</text:p>
      <text:p text:style-name="ifm_p_ifm">1°.  € 4.000.000 voor aanvullende Maatwerkafspraken; en</text:p>
      <text:p text:style-name="ifm_p_ifm">2°.  € 11.524.342 voor de tegemoetkomingen Blok B;</text:p>
      <text:p text:style-name="ifm_p_ifm">b.  de gemeente het Hogeland: € 4.837.378 ten behoeve van de
				  tegemoetkomingen Blok B;</text:p>
      <text:p text:style-name="ifm_p_ifm">c.  de gemeente Midden-Groningen: € 3.943.073 ten behoeve van de
				  tegemoetkomingen Blok B;</text:p>
      <text:p text:style-name="ifm_p_ifm">d.  de gemeente Eemsdelta: € 40.089.273, waarvan:</text:p>
      <text:p text:style-name="ifm_p_ifm">1°.  € 2.000.000 voor Sloop/Nieuwbouw;</text:p>
      <text:p text:style-name="ifm_p_ifm">2°.  € 38.089.273 voor de tegemoetkomingen Blok B; en</text:p>
      <text:p text:style-name="ifm_p_ifm">e.  de gemeente Oldambt: € 4.390.226 ten behoeve van de
				  tegemoetkomingen Blok B.</text:p>
      <text:p text:style-name="ifm_p_ifm">3.  De specifieke uitkering als bedoeld in artikel 2, eerste lid,
			 onderdeel c, bedraagt voor:</text:p>
      <text:p text:style-name="ifm_p_ifm">a.  de provincie Groningen: € 4.020.540, waarvan:</text:p>
      <text:p text:style-name="ifm_p_ifm">1°.  € 550.000 voor de kosten van het Programmabureau;</text:p>
      <text:p text:style-name="ifm_p_ifm">2°.  € 20.000 voor de kosten van de Sociale Pijler;</text:p>
      <text:p text:style-name="ifm_p_ifm">3°.  € 50.000 voor de kosten van de Veiligheidsregio;</text:p>
      <text:p text:style-name="ifm_p_ifm">4°.  € 310.000 voor de kosten van de Agrarische Tafel;</text:p>
      <text:p text:style-name="ifm_p_ifm">5°.  € 700.000 voor de organisatiekosten;</text:p>
      <text:p text:style-name="ifm_p_ifm">6°.  € 150.000 voor de kosten voor de uitwerking van
						bestuurlijke afspraken;</text:p>
      <text:p text:style-name="ifm_p_ifm">7°.  € 80.000 voor de kosten voor de uitbreiding opdracht aan
						Lysias;</text:p>
      <text:p text:style-name="ifm_p_ifm">8°.  € 277.540 voor de extra gemaakte kosten in het kader van
						de versterkingsopgave voor de provincie Groningen;</text:p>
      <text:p text:style-name="ifm_p_ifm">9°.  € 100.000 voor het Ondersteunend Bureau Gaswinning;
						en</text:p>
      <text:p text:style-name="ifm_p_ifm">10°.  € 1.783.000 ten behoeve van de maatschappelijke
						organisaties;</text:p>
      <text:p text:style-name="ifm_p_ifm">b.  de gemeente Groningen: € 3.230.000 ten behoeve van de
				  organisatiekosten;</text:p>
      <text:p text:style-name="ifm_p_ifm">c.  de gemeente het Hogeland: € 1.970.000 ten behoeve van de
				  organisatiekosten;</text:p>
      <text:p text:style-name="ifm_p_ifm">d.  de gemeente Midden-Groningen: € 2.350.000 ten behoeve van de
				  organisatiekosten;</text:p>
      <text:p text:style-name="ifm_p_ifm">e.  de gemeente Eemsdelta: € 9.281.000, waarvan:</text:p>
      <text:p text:style-name="ifm_p_ifm">1°.  € 8.770.000 ten behoeve van de organisatiekosten;</text:p>
      <text:p text:style-name="ifm_p_ifm">2°.  € 511.000 ten behoeve van de Onafhankelijk Raadsman;
						en</text:p>
      <text:p text:style-name="ifm_p_ifm">f.  de gemeente Oldambt: € 710.000 ten behoeve van de
				  organisatiekosten.</text:p>
      <text:p text:style-name="ifm_p_ifm">4.  De specifieke uitkering als bedoeld in artikel 2, eerste lid,
			 onderdeel e, bedraagt voor:</text:p>
      <text:p text:style-name="ifm_p_ifm">a.  de gemeente Eemsdelta: € 1.063.132;</text:p>
      <text:p text:style-name="ifm_p_ifm">b.  de gemeente Oldambt: € 121.760;</text:p>
      <text:p text:style-name="ifm_p_ifm">c.  de gemeente het Hogeland: € 204.150;</text:p>
      <text:p text:style-name="ifm_p_ifm">d.  de gemeente Midden-Groningen: € 244.972; en</text:p>
      <text:p text:style-name="ifm_p_ifm">e.  de gemeente Groningen: € 365.987.</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In deze regeling worden regels gesteld over specifieke
			 uitkeringen voor zes verschillende doeleinden. De activiteiten die de
			 betreffende gemeenten in de provincie Groningen of de provincie Groningen met
			 behulp van de specifieke uitkering ontplooien houden verband met de uitvoering
			 van de versterking, of zijn gericht op de verbetering van de sociale cohesie,
			 of zijn gericht op de toekomstbestendigheid of leefbaarheid van de provincie
			 Groningen.</text:p>
      <text:p text:style-name="ifm_p_mt.3.7mm_ifm">Deze regeling komt de bestuurlijke afspraken na die hierover zijn
			 gemaakt op 6 november 2020 (Kamerstukken II 2020/21,
			 33529,
			 nr. 830).</text:p>
      <text:p text:style-name="ifm_p_mt.3.7mm_ifm">In de artikelen 15a en 15b van de Tijdelijke wet Groningen<text:note text:id="n1" text:note-class="footnote"><text:note-citation text:label="1 ">1</text:note-citation><text:note-body><text:p text:style-name="ifm_p_font.normal_size.6.93pt_mt..5mm_indent.-0.1161in_mleft.0.1161in_ifm">Artikel 15b zal, indien het wetsvoorstel door het
				  parlement wordt aangenomen, worden ingevoegd in de Tijdelijke wet Groningen in
				  een wetsvoorstel dat momenteel bij de Eerste Kamer aanhangig is, in afwachting
				  van een novelle. Dat betreft het wetsvoorstel: Wijziging van de Tijdelijke wet
				  Groningen in verband met de versterking van gebouwen in de provincie Groningen
				  (Kamerstukken I 2020/21,
				  35 603, nr.
				  A).</text:p></text:note-body></text:note> zijn grondslagen opgenomen voor de verstrekking van een
			 specifieke uitkering als bedoel in deze regeling. Op het moment van vaststellen
			 van deze regeling, bestaan deze grondslagen in de Tijdelijke wet Groningen nog
			 niet (zie voetnoot 1 voor een toelichting). Vooruitlopen op deze wettelijke
			 grondslagen is mogelijk, op grond van artikel 17, tweede lid, van de
			 Financiële-verhoudingswet, in samenhang met artikel 4:23, derde lid, onderdeel
			 a, van de Algemene wet bestuursrecht.</text:p>
      <text:h text:style-name="ifm_p_font.bold-italic_mt.5.08mm_page.keep-with-next_ifm" text:outline-level="5">2.<text:s/>Inhoud</text:h>
      <text:h text:style-name="ifm_p_font.italic_mt.5.08mm_page.keep-with-next_ifm" text:outline-level="6">2.1<text:s/>Algemeen over de inhoud</text:h>
      <text:p text:style-name="ifm_p_mt.4.23mm_ifm">Deze regeling betreft een meerjarige regeling die het raamwerk
				biedt voor de specifieke uitkeringen. In de bijlage wordt de specifieke hoogte
				van de uitkeringen per ontvanger vastgesteld. Als er nieuwe verstrekkingen
				nodig zijn, wordt de bijlage vervangen door een nieuwe bijlage waarin de hoogte
				van de uitkering per ontvanger voor die nieuwe verstrekkingen bepaald is.<text:note text:id="n2" text:note-class="footnote"><text:note-citation text:label="2 ">2</text:note-citation><text:note-body><text:p text:style-name="ifm_p_font.normal_size.6.93pt_mt..5mm_indent.-0.1161in_mleft.0.1161in_ifm">De verstrekkingen uit het verleden zijn terug te vinden
					 in de wettendatabase op
					 www.wetten.nl. De oude verstrekkingen vindt u door op de
					 webpagina van de regeling rechtsboven op het zwarte vierkante symbool met de
					 kleine ‘i’ te klikken (“toon wetstechnische informatie”), en vervolgens op het
					 tabje ‘wijzigingenoverzicht’. Onder de kolom ‘bekendmaking’ vindt u vervolgens
					 voorgaande publicaties in de Staatscourant.</text:p></text:note-body></text:note></text:p>
      <text:p text:style-name="ifm_p_mt.3.7mm_ifm">Afhankelijk van de lokale behoefte op dat moment, is het dus
				  mogelijk dat niet voor alle zes de in artikel 2, onderdelen a tot en met f, van
				  deze regeling opgenomen categorieën van activiteiten specifieke uitkeringen
				  worden toegekend, maar bijvoorbeeld slechts voor één of enkele
				  categorieën.</text:p>
      <text:p text:style-name="ifm_p_ifm">De eerste keer dat de bijlage wordt vastgesteld zijn daarin
				  de benodigde uitkeringen geregeld voor in het najaar van 2021, en betreft het
				  de volgende verstrekkingen:</text:p>
      <text:p text:style-name="ifm_p_ifm">–  vijfde tranche inzake het Nationaal Programma Groningen
						(artikel 2, eerste lid, onderdeel a);</text:p>
      <text:p text:style-name="ifm_p_ifm">–  eerste tranche inzake Blok B (artikel 2, eerste lid,
						onderdeel b);</text:p>
      <text:p text:style-name="ifm_p_ifm">–  tweede tranche inzake aardbevingsgerelateerde inzet
						(artikel 2, eerste lid, onderdeel c); en</text:p>
      <text:p text:style-name="ifm_p_ifm">–  eerste tranche inzake sociaal-emotionele ondersteuning
						(artikel 2, eerste lid, onderdeel e).</text:p>
      <text:p text:style-name="ifm_p_ifm">Er zijn in het najaar 2021 dus geen specifieke uitkeringen
				  nodig voor de resterende twee categorieën: Blok D (artikel 2, eerste lid,
				  onderdeel d) en batch 1.588 (artikel 2, eerste lid, onderdeel f).</text:p>
      <text:p text:style-name="ifm_p_ifm">Zoals hiervoor al aangeven bevat artikel 2, eerste lid, van
				  deze regeling in de onderdelen a tot en met f verschillende categorieën
				  activiteiten. Per onderdeel komen er aparte beschikkingen voor de betreffende
				  gemeenten of de provincie Groningen. Daarin kunnen voorwaarden worden opgenomen
				  die specifiek gelden voor die uitkering (en niet voor de andere uitkeringen)
				  zoals een uiterlijke bestedingsdatum, en er moet ook per onderdeel door de
				  ontvanger over de middelen verantwoord worden. Deze verantwoording verloopt via
				  de <text:span text:style-name="ifm_span_font.italic_ifm">single information, single audit</text:span>
				  (SiSa)-methodiek. Elke activiteit heeft dus ook aparte SiSa-indicatoren.
				  Daarnaast heeft elke activiteit een aparte SiSa-codering. Zowel de indicatoren
				  als de codering worden vastgelegd in de beschikking.</text:p>
      <text:p text:style-name="ifm_p_mt.3.7mm_ifm">Voor alle zes de doeleinden waarvoor specifieke uitkeringen
				  worden geregeld geldt dat dit doelen betreft waarvoor over een periode van
				  meerdere jaren activiteiten door gemeenten en provincie worden ontplooid. Er
				  zijn daarom meerdere tranches, dat wil zeggen meerdere uitkeringsmomenten,
				  steeds afhankelijk van de behoeften van de betreffende medeoverheid voor de
				  betreffende opgave op dat moment.</text:p>
      <text:p text:style-name="ifm_p_ifm">In deze regeling worden voor de specifieke uitkeringen het
				  volgende geregeld:</text:p>
      <text:p text:style-name="ifm_p_ifm">–  artikel 2: in dit artikel is bepaald ten behoeve van
						welke activiteiten de specifieke uitkering kan worden verstrekt. Deze
						activiteiten verschillen onderling tussen de zes types specifieke uitkeringen.
						Die activiteiten zijn opgenomen in de onderdelen a tot en met f, en zullen
						hieronder in de paragraaf met het tussenkopje ‘<text:span text:style-name="ifm_span_font.italic_ifm">Activiteiten
						waarvoor een uitkering kan worden verstrekt’ </text:span>nader worden toegelicht.
						Met betrekking tot de overige artikelen in deze regeling geldt dat deze
						generiek gelden voor alle specifieke uitkeringen uit deze regeling.</text:p>
      <text:p text:style-name="ifm_p_ifm">–  artikel 3: de voorwaarden (dit artikel bevat een
						grondslag op grond waarvan in de beschikkingen tot toekenning van de uitkering
						aanvullende voorwaarden kunnen worden opgenomen);</text:p>
      <text:p text:style-name="ifm_p_ifm">–  artikel 4: de wijze van betaling van de uitkering
						(hierover wordt ook telkens in de beschikkingen een passage opgenomen);</text:p>
      <text:p text:style-name="ifm_p_ifm">–  artikel 5: informatievoorziening vanuit de ontvangers ten
						behoeve van controle van de voortgang en ten behoeve van evaluatie;</text:p>
      <text:p text:style-name="ifm_p_ifm">–  artikel 6: verantwoording, terugvordering en
						vaststelling.</text:p>
      <text:h text:style-name="ifm_p_font.italic_mt.5.08mm_page.keep-with-next_ifm" text:outline-level="6">2.2<text:s/>Activiteiten waarvoor een uitkering kan worden
					 verstrekt</text:h>
      <text:p text:style-name="ifm_p_mt.4.23mm_ifm">Zoals in paragraaf 2.1 is opgemerkt, vallen de activiteiten
				waarvoor een specifieke uitkering kan worden verstrekt uiteen in zes
				categorieën, die zijn opgenomen in artikel 2, eerste lid, onderdelen a tot en
				met f, van deze regeling. Deze activiteiten zijn hieronder per categorie
				toegelicht.</text:p>
      <text:h text:style-name="ifm_p_font.bold_mt.5.08mm_page.keep-with-next_ifm" text:outline-level="7">2.2.1<text:s/>De uitvoering van projecten die zijn goedgekeurd in
						bestuursvergaderingen van het Nationaal Programma Groningen</text:h>
      <text:p text:style-name="ifm_p_mt.4.23mm_ifm">De specifieke uitkeringen die zijn geregeld in artikel 2,
				  eerste lid, onderdeel a, zien op de uitvoering van projecten die zijn
				  goedgekeurd in bestuursvergaderingen door het dagelijks en algemeen bestuur van
				  het Nationaal Programma Groningen.</text:p>
      <text:p text:style-name="ifm_p_mt.3.7mm_ifm">Op 5 oktober 2018 zijn het kabinet en de regionale
				  bestuurders het startdocument Nationaal Programma Groningen<text:note text:id="n3" text:note-class="footnote"><text:note-citation text:label="3 ">3</text:note-citation><text:note-body><text:p text:style-name="ifm_p_font.normal_size.6.93pt_mt..5mm_indent.-0.1161in_mleft.0.1161in_ifm">Kamerstukken II 2018/19,
						33 529,
						528</text:p></text:note-body></text:note> overeengekomen. Deze middelen voor het Nationaal
				  Programma Groningen (hierna: NPG) worden uitgegeven aan verschillende
				  doeleinden. Gedacht kan worden aan het oplossen van maatschappelijke
				  vraagstukken inzake demografische veranderingen, energietransitie en
				  economische uitdagingen rond digitalisering en vergroening. Het NPG beoogt dat
				  de regio Groningen een toekomstbestendig en leefbaar gebied blijft, met behoud
				  van eigen identiteit, waar het goed wonen, werken en recreëren is.</text:p>
      <text:p text:style-name="ifm_p_mt.3.7mm_ifm">Op 11 maart 2019 zijn in de bestuursovereenkomst van het
				  Nationaal Programma Groningen<text:note text:id="n4" text:note-class="footnote"><text:note-citation text:label="4 ">4</text:note-citation><text:note-body><text:p text:style-name="ifm_p_font.normal_size.6.93pt_mt..5mm_indent.-0.1161in_mleft.0.1161in_ifm">
						https://www.nationaalprogrammagroningen.nl/app/uploads/2019/07/bestuursovereenkomst-nationaal-programma-groningen-11-maart-2019.pdf</text:p></text:note-body></text:note> en het document ‘Een programma dat groeit’<text:note text:id="n5" text:note-class="footnote"><text:note-citation text:label="5 ">5</text:note-citation><text:note-body><text:p text:style-name="ifm_p_font.normal_size.6.93pt_mt..5mm_indent.-0.1161in_mleft.0.1161in_ifm">https://www.nationaalprogrammagroningen.nl/app/uploads/2019/07/een-programma-dat-groeit_nationaal-programma-groningen_11-maart-2019.pdf</text:p></text:note-body></text:note> de samenwerkingsafspraken voor het vervolg van het NPG
				  vastgelegd en zijn ambities en doelen verscherpt. In dat document zijn ook
				  afspraken gemaakt over de manier waarop het NPG georganiseerd wordt, welke
				  positie gemeenteraden en provinciale staten krijgen en onder welke voorwaarden
				  middelen beschikbaar komen voor het NPG. Ten slotte is het 'programmakader
				  Nationaal Programma Groningen'<text:note text:id="n6" text:note-class="footnote"><text:note-citation text:label="6 ">6</text:note-citation><text:note-body><text:p text:style-name="ifm_p_font.normal_size.6.93pt_mt..5mm_indent.-0.1161in_mleft.0.1161in_ifm">https://www.nationaalprogrammagroningen.nl/app/uploads/2019/10/programmakader-nationaal-programma-groningen-19-september-2019.pdf</text:p></text:note-body></text:note> vastgesteld door het NPG-bestuur op 19 september 2019 en
				  in de periode 14 oktober 2019 tot en met 27 november 2019 door provinciale
				  staten van de provincie Groningen en de (toen nog) 7 verschillende
				  gemeenteraden van de deelnemende gemeenten. In dit programmakader zijn de
				  verschillende ambities van NPG gedefinieerd en zijn 6 randvoorwaarden
				  vastgesteld waar elk project aan moet voldoen.</text:p>
      <text:p text:style-name="ifm_p_mt.3.7mm_ifm">Met het NPG investeren het Rijk en de NAM € 1,15 miljard in
				  Groningen. Vanuit het Rijk wordt hiervoor € 650 miljoen verstrekt die gedurende
				  de looptijd van het NPG in meerdere tranches wordt overgemaakt aan de betrokken
				  gemeenten en provincie Groningen. Het NPG kent een looptijd van tien jaar. De
				  bestuursovereenkomst eindigt op 11 maart 2029. Die termijn kan eventueel
				  verlengd worden als er door de betrokken partijen gebruik wordt gemaakt van de
				  verlengingsmogelijkheid in de bestuursovereenkomst. In het document ´Financiële
				  opbouw Nationaal Programma Groningen´<text:note text:id="n7" text:note-class="footnote"><text:note-citation text:label="7 ">7</text:note-citation><text:note-body><text:p text:style-name="ifm_p_font.normal_size.6.93pt_mt..5mm_indent.-0.1161in_mleft.0.1161in_ifm">
						https://www.nationaalprogrammagroningen.nl/app/uploads/2019/11/financiele-opbouw-van-nationaal-programma-groningen.pdf</text:p></text:note-body></text:note> is weergegeven via welke verdeelsleutel de financiële
				  middelen zijn verdeeld over gemeenten en de provincie. De uiteindelijke
				  toekenning van de middelen is vervolgens nog afhankelijk van de projecten die
				  aangevraagd worden. Deze projecten worde getoetst door een onafhankelijke
				  beoordelingscommissie aan de hand van de beoogde bijdrage aan de ambities van
				  NPG en de vraag of ze voldoen aan de 6 gestelde randvoorwaarden zoals deze zijn
				  vastgesteld in het programmakader Nationaal Programma Groningen. Uiteindelijk
				  wordt er in de bestuursvergaderingen door het dagelijks en algemeen bestuur van
				  het Nationaal Programma Groningen besloten of de projecten uitgevoerd mogen
				  worden. Die bedragen die de deelnemende partijen ontvangen zijn daarbij
				  afhankelijk van de toegekende projecten, de programma’s en hun kasritmes.
				  Gedurende de looptijd van het NPG worden ministeriële regelingen vastgesteld
				  ter verstrekking van de specifieke uitkeringen.</text:p>
      <text:p text:style-name="ifm_p_mt.3.7mm_ifm">Met de eerste tranche NPG van 12 juli 2019 (Stcrt. 2019,
				  40228); gewijzigd op 9 september 2019 (Stcrt. 2019, 49943), de tweede
				  tranche NPG van 4 december 2019 (Stcrt. 2019, 66468), de derde tranche NPG van
				  28 september 2020 (Stcrt. 2020, 50516) en de vierde tranche van
				  juni 2021 zijn reeds middelen ter beschikking gesteld voor projecten uit het
				  NPG.</text:p>
      <text:p text:style-name="ifm_p_mt.3.7mm_ifm">Met onderhavige regeling wordt het kader voor de specifieke
				  uitkeringen nu meerjarig geregeld, en zullen vervolgens de bedragen en
				  ontvangers telkens in de bijlage worden vastgesteld.</text:p>
      <text:h text:style-name="ifm_p_font.bold_mt.5.08mm_page.keep-with-next_ifm" text:outline-level="7">2.2.2<text:s/>Verbetering van de sociale cohesie</text:h>
      <text:p text:style-name="ifm_p_mt.4.23mm_ifm">De specifieke uitkeringen die zijn geregeld in artikel 2,
				  eerste lid, onderdeel b, zien op de verbetering van de sociale cohesie in het
				  aardbevingsgebied. In de bestuurlijke afspraken van 6 november 2020 zijn ter
				  bevordering van de sociale cohesie afspraken gemaakt om te voorkomen dat de
				  versterkingsoperatie leidt tot sociale ontwrichting.<text:note text:id="n8" text:note-class="footnote"><text:note-citation text:label="8 ">8</text:note-citation><text:note-body><text:p text:style-name="ifm_p_font.normal_size.6.93pt_mt..5mm_indent.-0.1161in_mleft.0.1161in_ifm">Kamerstukken II 2020/21,
						33 529, nr.
						830.</text:p></text:note-body></text:note> Deze afspraken waren nodig omdat de sociale cohesie in
				  verschillende dorpen, wijken en straten onder druk stond door de scheidslijnen
				  die de toepassing van nieuwe inzichten (nieuwe versies van de gebruikte
				  beoordelingsmethode) veroorzaakte.<text:note text:id="n9" text:note-class="footnote"><text:note-citation text:label="9 ">9</text:note-citation><text:note-body><text:p text:style-name="ifm_p_font.normal_size.6.93pt_mt..5mm_indent.-0.1161in_mleft.0.1161in_ifm">Zie hiervoor <text:span text:style-name="ifm_span_font.italic_size.6.93pt_ifm">‘Adressen die in
						aanmerking komen voor clustering en maatwerk’ </text:span>in: Kamerstukken II
						2020/21, 33 529, nr.
						830.</text:p></text:note-body></text:note></text:p>
      <text:p text:style-name="ifm_p_mt.3.7mm_ifm">In deze bestuurlijke afspraken zijn daarom afspraken gemaakt
				  over adressen waarbij door de versterking vraagstukken rondom sociale
				  ontwrichting spelen. Zoals gezegd komt dit voor wanneer door de toepassing van
				  nieuwe inzichten (met betrekking tot veiligheid in het aardbevingsgebied en de
				  daarmee samenhangende vereiste versterking van gebouwen) moeilijk uitlegbare
				  verschillen ontstaan in een straat, wijk of dorp. Op basis van een beoordeling
				  op grond van nieuwe inzichten kan een gebouw namelijk veel lichtere of geen
				  versterkingsmaatregelen nodig hebben dan bij een beoordeling op grond van oude
				  inzichten. Het hierdoor ontstane verschil tussen gebouwen kan onwenselijk zijn.
				  Met de gemaakte afspraken wordt beoogd meer keuzemogelijkheid te bieden voor
				  bewoners en onterechte ongelijkheid te voorkomen. In die gevallen waar moeilijk
				  uitlegbare verschillen ontstaan, wordt namelijk een tegemoetkoming of maatwerk
				  mogelijk gemaakt.</text:p>
      <text:p text:style-name="ifm_p_mt.3.7mm_ifm">Aan de hierboven beschreven categorie gebouwen wordt in de
				  bestuurlijke afspraken gerefereerd met de term ‘Blok B’. Voor blok B is een
				  totaalbedrag van € 300 miljoen beschikbaar. Dit blok bestaat uit circa 4.000
				  adressen waarvoor de aardbevingsgemeenten clustervoorstellen hebben gedaan. De
				  aardbevingsgemeenten hebben hiermee de groep adressen afgebakend en hebben voor
				  de uitwerking van dit blok de verantwoordelijkheid genomen. De
				  (subsidie)regelingen voor blok B worden dan ook door de gemeenten zelf
				  vastgesteld.</text:p>
      <text:p text:style-name="ifm_p_mt.3.7mm_ifm">Door middel van de op grond van de specifieke uitkering
				  verstrekte middelen kunnen de gemeenten in het kader van de sociale cohesie
				  verschillende doeleinden financieren. Ten eerste zal een deel van de middelen
				  gebruikt worden om het grootste deel van de gebouweigenaren van gebouwen
				  waarvoor door de aardbevingsgemeenten clustervoorstellen zijn gedaan aanspraak
				  te laten maken op een tegemoetkoming van € 13.000, en een subsidie van € 17.000
				  voor verduurzaming, onderhoud en/of woningverbetering. Deze tegemoetkoming is
				  vergelijkbaar met de vergoeding die in de bestuurlijke afspraken beschikbaar is
				  gesteld voor adressen die al een versterkingsadvies hebben en kiezen voor
				  herbeoordeling, dat betreft de groep waaraan wordt gerefereerd met de term
				  ‘Blok A’ in de bestuurlijke afspraken. Ook kan de specifieke uitkering bij deze
				  adressen gebruikt worden voor het inzetten van aanvullende
				  (versterkings)maatregelen, dit is het eerdergenoemde maatwerk. De extra inzet
				  kan nodig zijn voor het oplossen van specifieke problematiek, om bewoners
				  tegemoet te komen die zich onveilig voelen, en om pakketten aan te bieden die
				  qua woningverbetering gelijkwaardig zijn aan de maatregelen die eerder
				  voortvloeiden uit de NPR 2018. Wanneer een bewoner kiest voor dergelijk
				  maatwerk komt dit in de plaats van de € 13.000 tegemoetkoming.</text:p>
      <text:p text:style-name="ifm_p_mt.3.7mm_ifm">Ook is voor een groep van circa 1.300 adressen binnen blok B
				  afgesproken dat deze een alternatieve, specifieke aanpak krijgen om verschillen
				  met nabijgelegen adressen tegen te gaan. Het gaat hierbij om de zogeheten
				  resultaatafspraken, waarbij de specifieke aanpak inhoudt dat bij de versterking
				  bij deze adressen eenzelfde resultaat wordt nagestreefd als bij nabijgelegen en
				  vergelijkbare adressen. Dit gaat in sommige gevallen om een concrete afspraak
				  over sloop-nieuwbouw, in andere gevallen betekent het dat de uitvoering van de
				  versterking gaat volgens een reeds beschikbaar versterkingsadvies voor een
				  typologisch vergelijkbare woning. Voorbeelden van dergelijke resultaatafspraken
				  zijn het Hart van Opwierde en Zandplaten-Zuid. De middelen die via een
				  specifieke uitkering voor deze adressen worden verstrekt zijn bedoeld om de
				  kosten te dekken die worden gemaakt om aan de gemaakte afspraken te kunnen
				  voldoen.</text:p>
      <text:p text:style-name="ifm_p_mt.3.7mm_ifm">Met onderhavige regeling wordt het kader voor de specifieke
				  uitkeringen nu meerjarig geregeld, en zullen vervolgens de bedragen en
				  ontvangers telkens in de bijlage worden vastgesteld.</text:p>
      <text:h text:style-name="ifm_p_font.bold_mt.5.08mm_page.keep-with-next_ifm" text:outline-level="7">2.2.3<text:s/>Aardbevingsgerelateerde inzet</text:h>
      <text:p text:style-name="ifm_p_mt.4.23mm_ifm">De specifieke uitkeringen die zijn geregeld in artikel 2,
				  eerste lid, onderdeel c, zien op de activiteiten die zijn gericht op de
				  uitvoering van de versterkingsopgave en op activiteiten die daaraan
				  ondersteunend zijn.</text:p>
      <text:p text:style-name="ifm_p_mt.3.7mm_ifm">Het Rijk werkt intensief samen met de aardbevingsgemeenten en
				  de provincie Groningen (hierna: de regio) in het kader van de
				  versterkingsopgave. Dit brengt kosten met zich mee. De regio verwacht de
				  komende jaren meer inzet nodig te hebben om uitvoering te geven aan de
				  versterkingsopgave. Het budget uit deze specifieke uitkeringen wordt
				  beschikbaar gesteld voor de regionale samenwerking- en organisatiekosten rondom
				  de inzet in het dossier als gevolg van de gaswinning, waarbij het zwaartepunt
				  op de versterkingsopgave ligt. Er kan op grond van artikel 2, eerste lid,
				  onderdeel c, een specifieke uitkering worden verstrekt aan de gemeenten
				  Eemsdelta, Groningen, het Hogeland, Midden-Groningen en Oldambt en de provincie
				  Groningen ten behoeve van activiteiten die zijn gericht op de uitvoering van de
				  versterkingsopgave en op activiteiten die daaraan ondersteunend zijn.</text:p>
      <text:p text:style-name="ifm_p_mt.3.7mm_ifm">In 2016 is afgesproken dat de gemeenten en de provincie in
				  het aardbevingsgebied gecompenseerd zouden worden voor de extra werkzaamheden.
				  In de bestuurlijke afspraken van 6 november 2020 is vastgelegd dat er middelen
				  beschikbaar worden gesteld aan de aardbevingsgemeenten en provincie Groningen
				  ten behoeve van de extra organisatiekosten die direct te maken hebben met de
				  versterkingsopgave.</text:p>
      <text:p text:style-name="ifm_p_mt.3.7mm_ifm">De verdeling van de middelen is vastgesteld in het
				  Bestuurlijk Overleg Groningen (BOG). De onderlinge verdelingssystematiek is
				  door vertegenwoordigers van de aardbevingsgemeenten en provincie vormgegeven op
				  basis van een vast deel, dat minimale extra inzet vraagt en een variabel deel,
				  welke gebaseerd is op het aantal woningen die naar rato over de gemeenten en
				  provincie worden verdeeld.</text:p>
      <text:p text:style-name="ifm_p_mt.3.7mm_ifm">Er zijn naast de aardbevingsgemeenten en de provincie diverse
				  maatschappelijke organisaties die zich eveneens inzetten in het kader van de
				  versterkingsoperatie en de negatieve gevolgen van bodemdaling door de
				  gaswinning. Naast de middelen die aan de aardbevingsgemeenten of de provincie
				  beschikbaar worden gesteld, komt het voor dat maatschappelijke organisaties
				  gefinancierd worden met additionele middelen vanuit het Rijk. Het Rijk keert
				  hiertoe middelen uit via een specifieke uitkering. De middelen gaan vanuit het
				  Rijk naar de provincie Groningen, deze verstrekt de middelen vervolgens aan de
				  betreffende maatschappelijke organisaties. Dit is bijvoorbeeld het geval voor
				  organisaties zoals het Gasberaad en de Groninger Bodembeweging, maar ook de
				  Veiligheidsregio Groningen en Stut en Steun vallen hieronder.</text:p>
      <text:p text:style-name="ifm_p_mt.3.7mm_ifm">Ook aan een meldpunt zoals de Onafhankelijke Raadsman wordt
					 middels deze constructie middelen verstrekt. De Onafhankelijke Raadsman is een
					 onafhankelijk aanspreekpunt voor inwoners van Groningen bij het
					 gaswinningsdossier. Hij behandelt meldingen over schadeafhandeling en
					 versterking als gevolg van gaswinning. In die hoedanigheid vervult de
					 Onafhankelijke Raadsman een bemiddelende en signalerende rol, waarbij hij
					 adviezen kan geven aan de verschillende betrokken organisaties binnen het
					 gaswinningsdossier. Daarnaast rapporteert de Raadsman over de trends die hij
					 ziet en doet hij aanbevelingen aan de betrokken partijen. Bewoners in het
					 aardbevingsgebied kunnen een beroep doen op de Onafhankelijke Raadsman.</text:p>
      <text:p text:style-name="ifm_p_ifm">Met onderhavige regeling wordt het kader voor de specifieke
					 uitkeringen meerjarig geregeld, en zullen vervolgens de bedragen en ontvangers
					 telkens in de bijlage worden vastgesteld. De verantwoording voor de bijdragen
					 aan aardbevingsgerelateerde inzet, maatschappelijke organisaties en de
					 Onafhankelijke Raadsman zal per onderdeel plaatsvinden.</text:p>
      <text:h text:style-name="ifm_p_font.bold_mt.5.08mm_page.keep-with-next_ifm" text:outline-level="7">2.2.4<text:s/>Activiteiten in de openbare ruimte die noodzakelijk zijn
						in verband met de versterkingsopgave</text:h>
      <text:p text:style-name="ifm_p_mt.4.23mm_ifm">Hier kan op grond van artikel 2, eerste lid, onderdeel d, een
				  specifieke uitkering voor worden verstrekt. In de bestuurlijke afspraken van
				  6 november 2020 is vastgelegd dat er in totaal € 300 miljoen beschikbaar wordt
				  gesteld voor blok D. Hierbij is € 250 miljoen beschikbaar gesteld vanuit het
				  Rijk en € 50 miljoen vanuit het gereserveerde lokale deel Nationaal Programma
				  Groningen, als bijdrage in de ontwikkeling van het gebied. Blok D wordt ook wel
				  het ´Gebiedsfonds´ genoemd.</text:p>
      <text:p text:style-name="ifm_p_mt.3.7mm_ifm">De middelen uit het Gebiedsfonds kunnen voor verschillende
				  doeleinden worden ingezet. De meeste middelen worden ingezet voor de
				  gebiedsontwikkeling in de openbare ruimte. Zo kunnen middelen worden ingezet
				  voor de inpassingskosten<text:note text:id="n10" text:note-class="footnote"><text:note-citation text:label="10 ">10</text:note-citation><text:note-body><text:p text:style-name="ifm_p_font.normal_size.6.93pt_mt..5mm_indent.-0.1161in_mleft.0.1161in_ifm">Onder inpassingskosten verstaan wij de
						grondexploitatiekosten van het (openbaar) gebied rondom en onder de in
						Groningen te versterken woningen en alles wat daarmee samenhangt waardoor het
						gebied vanwege de overheid veilig en betrouwbaar in (her)gebruik genomen kan
						worden voor de beoogde functies (wonen, bedrijven, kantoren, winkels
						voorzieningen etc.) op basis van wetgeving, beleid en verordeningen.</text:p></text:note-body></text:note> die de gemeenten maken bij sloop-nieuwbouw van huizen en
				  bij de versterking. Hier wordt in ieder geval onder verstaan de aansluiting van
				  riool, wegen en de inrichting van de openbare ruimte. Daarnaast kunnen de
				  middelen worden ingezet voor het aanbrengen van noodzakelijke verbeteringen in
				  de openbare ruimte die samenhangen met de versterking. Tevens zullen de
				  middelen moeten worden uitgegeven aan inpassingskosten die optreden bij de
				  uitvoering van projecten waarvoor een vast bedrag is afgesproken en waarbij de
				  gemeente beslist over de uitvoering. Hierbij kan gedacht worden aan de
				  uitvoering van het Scholenprogramma, Zorgprogramma en Erfgoedprogramma. In het
				  VOG is de verdeelsleutel met betrekking tot de allocatie van de middelen van
				  het Gebiedsfonds (gebiedsontwikkeling) vastgesteld. Tot slot wordt er 21
				  miljoen van het Gebiedsfonds ingezet om het tekort te dekken in de uitvoering
				  van Batch 1.588. Een dergelijk tekort bestaat wanneer het voor batch 1.588
				  beschikbare budget ontoereikend blijkt voor de uitvoering van de in het
				  convenant vastgelegde afspraken over versterking.</text:p>
      <text:p text:style-name="ifm_p_mt.3.7mm_ifm">Met onderhavige regeling wordt het kader voor de specifieke
				  uitkeringen nu meerjarig geregeld, en zullen vervolgens de bedragen en
				  ontvangers telkens in de bijlage worden vastgesteld.</text:p>
      <text:h text:style-name="ifm_p_font.bold_mt.5.08mm_page.keep-with-next_ifm" text:outline-level="7">2.2.5<text:s/>Sociaal-emotionele ondersteuning</text:h>
      <text:p text:style-name="ifm_p_mt.4.23mm_ifm">De specifieke uitkeringen die zijn geregeld in artikel 2,
				  eerste lid, onderdeel e, van activiteiten die gericht zijn op het bieden van
				  sociale en emotionele ondersteuning aan inwoners.</text:p>
      <text:p text:style-name="ifm_p_mt.3.7mm_ifm">De gevolgen van de gaswinning kunnen namelijk leiden tot
				  stress en een verslechterde mentale gezondheid. De impact van de aardbevingen,
				  de versterking en de lange processen op de mentale gezondheid zijn onderzocht
				  en beschreven in verschillende rapporten. Begin 2019 bracht GGD Groningen het
				  eindrapport ‘<text:span text:style-name="ifm_span_font.italic_ifm">Aanpak Gezondheidsgevolgen
				  aardbevingen</text:span>’<text:note text:id="n11" text:note-class="footnote"><text:note-citation text:label="11 ">11</text:note-citation><text:note-body><text:p text:style-name="ifm_p_font.normal_size.6.93pt_mt..5mm_indent.-0.1161in_mleft.0.1161in_ifm">https://ggd.groningen.nl/app/uploads/2019/03/Eindrapport-Aanpak-gezondheidsgevolgen-aardbevingen.pdf</text:p></text:note-body></text:note> uit. Hierin wordt beschreven hoe de gemeenten in het
				  aardbevingsgebied hun inwoners kunnen ondersteunen in het verminderen of
				  voorkomen van negatieve gezondheidsgevolgen door aardbevingen. De noodzaak om
				  hiermee aan de slag te gaan is groot. Ook het eindrapport van Gronings
				  Perspectief bevestigde deze noodzaak<text:note text:id="n12" text:note-class="footnote"><text:note-citation text:label="12 ">12</text:note-citation><text:note-body><text:p text:style-name="ifm_p_font.normal_size.6.93pt_mt..5mm_indent.-0.1161in_mleft.0.1161in_ifm">https://www.groningsperspectief.nl/eindrapport-gronings-perspectief-fase2/</text:p></text:note-body></text:note>.</text:p>
      <text:p text:style-name="ifm_p_mt.3.7mm_ifm">In de bestuurlijke afspraken van 6 november 2020<text:note text:id="n13" text:note-class="footnote"><text:note-citation text:label="13 ">13</text:note-citation><text:note-body><text:p text:style-name="ifm_p_font.normal_size.6.93pt_mt..5mm_indent.-0.1161in_mleft.0.1161in_ifm">(Kamerstukken II 2020/21,
						33 529, nr.
						830) pagina 7.</text:p></text:note-body></text:note> zijn daarom toezeggingen gedaan om de inzet voor sociale
				  en emotionele ondersteuning vanuit het Rijk voor de inwoners van Groningen te
				  continueren. Bestuurlijk is besloten om € 10 miljoen voor de komende vijf jaar
				  te reserveren om effectief middelen in te zetten voor de sociale en emotionele
				  ondersteuning in relatie tot de gevolgen van de aardbevingsproblematiek.
				  Voorbeelden van dergelijke ondersteuning zijn aardbevingscoaches, opbouwwerkers
				  en extra investeringen in maatschappelijk ondersteuning, als ook geestelijke
				  verzorging. Deze lijst is niet uitputtend, maar geeft een indicatie waarvoor de
				  middelen ingezet kunnen worden door de gemeenten. Belangrijk is wel dat de
				  middelen worden ingezet ten behoeve van de (mentale) gezondheid en welzijn van
				  de inwoners in Groningen. Het is tevens de verantwoordelijkheid van de
				  gemeenten om zelf te bepalen voor welk soort sociaal en emotionele
				  ondersteuning de middelen worden ingezet wel moet dit aantoonbaar te
				  verantwoorden zijn.</text:p>
      <text:p text:style-name="ifm_p_mt.3.7mm_ifm">Het besluit over de verdeling van de middelen wordt genomen
				  door het gemeentelijke deel van de bestuurlijke tafel Sociaal en Gezondheid,
				  waarin de wethouders van de aardbevingsgemeenten aanschuiven die zich
				  bezighouden met sociale en maatschappelijke vraagstukken.</text:p>
      <text:p text:style-name="ifm_p_mt.3.7mm_ifm">Met onderhavige regeling wordt het kader voor de specifieke
				  uitkeringen nu meerjarig geregeld, en zullen vervolgens de bedragen en
				  ontvangers telkens in de bijlage worden vastgesteld.</text:p>
      <text:h text:style-name="ifm_p_font.bold_mt.5.08mm_page.keep-with-next_ifm" text:outline-level="7">2.2.6<text:s/>Batch 1.588</text:h>
      <text:p text:style-name="ifm_p_mt.4.23mm_ifm">De categorie specifieke uitkeringen die zijn geregeld in
				  artikel 2, eerste lid, onderdeel f ten behoeve van het versterken van gebouwen
				  in batch 1.588. Batch 1.588 is een groep woningen in het aardbevingsgebied in
				  Groningen. Deze woningen waren al in een ver gevorderd stadium met versterking
				  op het moment dat het kabinet heeft besloten om de gaswinning te beëindigen. Op
				  basis van het verwachte dreigingsniveau bij voortdurende hoge gaswinning zouden
				  deze gebouwen gesloopt en herbouwd moeten worden. In de zomer van 2018 heeft de
				  minister van EZK in samenspraak met de gemeenten besloten dat de versterking
				  van deze gebouwen, ondanks het dalende dreigingsniveau, worden voortgezet op
				  basis van de voorbereide versterkingsadviezen. De reden hiervoor was dat het
				  onzeker was hoe het dalende dreigingsniveau voor deze gebouwen zou doorwerken.
				  Een herbeoordeling van deze gebouwen is onwenselijk, gelet op de fase waarin de
				  gebouwen verkeerden.</text:p>
      <text:p text:style-name="ifm_p_mt.3.7mm_ifm">In het Convenant Batch 1.588 is afgesproken dat er middelen
				  voor de versterking van batch 1.588 aan de betrokken gemeenten ter beschikking
				  worden gesteld (Stcr. 2019, 18984). De gemeenten stellen het
				  budget op basis van de bij het convenant opgenomen prijslijst vervolgens ter
				  beschikking aan de eigenaren van de gebouwen. Ongeveer een derde van de
				  woningen is eigendom van particulieren. De rest is eigendom van
				  woningbouwcorporaties. Het bedrag dat in de eerste tranche is uitgekeerd maakte
				  deel uit van het totaalbudget dat beschikbaar is gesteld voor de versterking
				  van batch 1.588. Het budget dat in de tweede tranche is uitgekeerd en de
				  bedragen die in de komende tranches worden verstrekt, zullen eveneens ingezet
				  worden voor de uitvoering van versterkingswerkzaamheden omtrent batch 1.588. De
				  verlening van de middelen van de gemeenten aan de eigenaren van de gebouwen
				  wordt in gemeentelijke subsidieverordeningen geregeld. Deze
				  subsidieverordeningen voor batch 1.588 worden uitgevoerd door
				  Samenwerkingsverband Noord-Nederland (SNN)<text:note text:id="n14" text:note-class="footnote"><text:note-citation text:label="14 ">14</text:note-citation><text:note-body><text:p text:style-name="ifm_p_font.normal_size.6.93pt_mt..5mm_indent.-0.1161in_mleft.0.1161in_ifm">https://www.snn.nl/alle-subsidies/batch-1588-versterkingsopgave-groningen</text:p></text:note-body></text:note>.</text:p>
      <text:p text:style-name="ifm_p_mt.3.7mm_ifm">Met onderhavige regeling wordt het kader voor de specifieke
				  uitkeringen nu meerjarig geregeld, en zullen vervolgens de bedragen en
				  ontvangers telkens in de bijlage worden vastgesteld.</text:p>
      <text:h text:style-name="ifm_p_font.bold-italic_mt.5.08mm_page.keep-with-next_ifm" text:outline-level="5">3.<text:s/>Verantwoording en Terugvordering</text:h>
      <text:p text:style-name="ifm_p_mt.4.23mm_ifm">Het beschikte bedrag dient uiterlijk op 15 juli van het jaar
				volgend op de begrotingsjaren te worden verantwoord. De provincie Groningen en
				de gemeenten verantwoorden conform de</text:p>
      <text:p text:style-name="ifm_p_ifm">Financiële-verhoudingswet over de rechtmatigheid van
				bestedingen waarvoor een specifieke uitkering is verstrekt. Dit gebeurt via de
				single information, single audit (SiSa)-methodiek in de jaarrekening, conform
				de vereisten in de Financiële-verhoudingswet.</text:p>
      <text:p text:style-name="ifm_p_mt.3.7mm_ifm">Bij het niet tijdig indienen van verantwoordingsinformatie,
			 treedt het maatregelenbeleid van het Ministerie van Binnenlandse Zaken en
			 Koninkrijksrelaties (BZK) in werking. Er volgt opschorting van uitbetaling van
			 de algemene uitkering totdat de verantwoordingsinformatie is ontvangen, tot een
			 maximum van 26 weken.</text:p>
      <text:p text:style-name="ifm_p_mt.3.7mm_ifm">Indien uit de verantwoordingsinformatie blijkt dat de uitkering
			 niet volledig is besteed aan de activiteiten waarvoor deze is verstrekt, dan
			 kan de Minister van Binnenlandse Zaken en Koninkrijksrelaties (hierna: de
			 minister) dat deel van de toegekende specifieke uitkering terugvorderen. De
			 minister kan terugvorderen:</text:p>
      <text:p text:style-name="ifm_p_mt.3.7mm_ifm">a.  voor zover er geen (volledige) of onjuiste
					 verantwoordingsinformatie is verstrekt;</text:p>
      <text:p text:style-name="ifm_p_ifm">b.  indien de verantwoordingsinformatie te laat is
					 ontvangen;</text:p>
      <text:p text:style-name="ifm_p_ifm">c.  voor zover de daadwerkelijke kosten lager zijn dan de
					 uitkering;</text:p>
      <text:p text:style-name="ifm_p_ifm">d.  voor zover de uitkering niet rechtmatig is besteed;</text:p>
      <text:p text:style-name="ifm_p_ifm">e.  voor zover de rechtmatigheid van de besteding volgens de
					 controlerende accountant onzeker is.</text:p>
      <text:p text:style-name="ifm_p_ifm">Indien de verantwoordingsinformatie te laat, niet of niet
				volledig wordt verstrekt, stelt de minister de uitkering op een lager bedrag
				vast als volledige terugvordering tot een onbillijkheid van overwegende aard
				zou leiden.</text:p>
      <text:p text:style-name="ifm_p_mt.3.7mm_ifm">Bij het ontvangen van een specifieke uitkering leggen zowel
			 gemeenten als de provincie verantwoording af aan de minister. Indien provincies
			 en gemeenten van elkaar middelen ontvangen die afkomstig zijn uit een
			 specifieke uitkering, verantwoorden zij rechtsreeks bij de minister (op basis
			 van artikel 17a, tweede lid, van de Financiële-verhoudingswet).</text:p>
      <text:h text:style-name="ifm_p_font.bold-italic_mt.5.08mm_page.keep-with-next_ifm" text:outline-level="5">4.<text:s/>BTW</text:h>
      <text:p text:style-name="ifm_p_mt.4.23mm_ifm">De activiteiten waarvoor de uitkering wordt verstrekt kunnen
			 activiteiten zijn waarover de provincie of de gemeenten BTW verschuldigd zijn.
			 De specifieke uitkering wordt niet verstrekt voor de over de activiteiten
			 verschuldigde BTW. De BTW-component wordt gestort in het BTW-compensatiefonds
			 (BCF) van het Ministerie van Financiën. Provincies en gemeenten kunnen op grond
			 van de relevante wet- en regelgeving een beroep doen op compensatie van de BTW
			 via het BCF. Hierdoor speelt de BTW geen rol meer tussen het in- of uitbesteden
			 van activiteiten. Het bedrag dat dient te worden gestort in het
			 BTW-compensatiefonds kan pas bij de vaststelling van de tranches berekend
			 worden.</text:p>
      <text:p text:style-name="ifm_p_mt.3.7mm_ifm">Ten behoeve van de specifieke uitkeringen die zijn opgenomen in
			 de bijlage op het moment van vaststelling van deze regeling wordt er
			 € 1.402.000 gestort in het BTW-compensatiefonds voor de uitvoering van
			 projecten en werkzaamheden ten behoeve van het Nationaal Programma Groningen
			 (artikel 2, eerste lid, onderdeel a). Er wordt bovendien € 16.000 ten behoeve
			 van activiteiten die zijn gericht op de uitvoering van de versterkingsopgave en
			 op activiteiten die daaraan ondersteunend zijn (artikel 2, eerste lid,
			 onderdeel c), gestort in het BTW-compensatiefonds. Daarnaast is denkbaar dat de
			 provincie of een gemeente met de uitkering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Staatssteun</text:h>
      <text:p text:style-name="ifm_p_mt.4.23mm_ifm">Omdat de specifieke uitkering onder meer besteed kan worden aan
			 door derden verleende diensten, is het van belang dat de gemeenten en de
			 provincie Groningen bij de besteding alert zijn op de – Europese – regels
			 inzake staatssteun. De gemeenten en de provincie hebben een zelfstandige
			 verantwoordelijkheid om te waarborgen dat geen verboden staatssteun wordt
			 verstrekt. Wel wordt opgemerkt dat bij aanbestedingen ten behoeve van de
			 projecten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kan worden verleend in een samenwerkingsverband tussen het
			 Rijk, provincie Groningen, en gemeenten in Groningen zijn besproken, maar nog
			 niet precies zijn ingevuld (zoals welke partijen worden ingehuurd), kan op
			 rijksniveau geen staatssteuntoets worden uitgevoerd. Conform de
			 interdepartementale afspraken over staatssteun<text:note text:id="n15" text:note-class="footnote"><text:note-citation text:label="15 ">15</text:note-citation><text:note-body><text:p text:style-name="ifm_p_font.normal_size.6.93pt_mt..5mm_indent.-0.1161in_mleft.0.1161in_ifm">Interdepartementale afspraken inzake staatssteun 2017,
				  12 oktober 2017.
				  https://wetten.overheid.nl/BWBR0040099/2017-10-21</text:p></text:note-body></text:note> moeten de provincies daarom zelfstandig een staatssteuntoets
			 uitvoeren.</text:p>
      <text:p text:style-name="ifm_p_mt.3.7mm_ifm">Het Ministerie van BZK coördineert provinciale en gemeentelijke
			 staatssteunprocedures via het Coördinatiepunt Staatssteun Decentrale Overheden
			 (hierna: CSDO BZK) en heeft in dat kader periodiek overleg met de provincies en
			 VNG. Voor informatie over staatssteun kunt u zich wenden tot Kenniscentrum
			 Europa decentraal via
			 www.europadecentraal.nl.</text:p>
      <text:h text:style-name="ifm_p_font.bold-italic_mt.5.08mm_page.keep-with-next_ifm" text:outline-level="5">6.<text:s/>Relatie met andere wet- en regelgeving</text:h>
      <text:h text:style-name="ifm_p_font.italic_mt.5.08mm_page.keep-with-next_ifm" text:outline-level="6">6.1<text:s/>Algemene wet bestuursrecht</text:h>
      <text:p text:style-name="ifm_p_mt.4.23mm_ifm">Een beschikking tot het verstrekken van een specifieke
				uitkering is een beschikking in de zin van de Algemene wet bestuursrecht
				(hierna: Awb). Indien het college van burgemeester en wethouders dan wel het
				college van gedeputeerde staten het niet eens is met de beschikking van de
				minister, dan kan het college daartegen in bezwaar gaan en vervolgens beroep
				bij de bestuursrechter instellen op grond van de Awb. Voor de goede orde wordt
				opgemerkt dat volgens deze regeling alleen de provincie Groningen en gemeenten
				in aanmerking komen voor het ontvangen van een specifieke uitkering voor de
				betreffende activiteiten. Dat betekent dat derden, zoals de bij de uitvoering
				van de activiteiten betrokken andere partijen, geen rechtstreeks belang hebben
				bij de beschikking van de minister en dat zij om die reden niet als
				belanghebbenden tegen die beschikking in bezwaar of beroep kunnen gaan.</text:p>
      <text:h text:style-name="ifm_p_font.italic_mt.5.08mm_page.keep-with-next_ifm" text:outline-level="6">6.2<text:s/>Financiële-verhoudingswet</text:h>
      <text:p text:style-name="ifm_p_mt.4.23mm_ifm">De financiële verhouding tussen het Rijk en de gemeenten is
				geregeld in de Financiële-verhoudingswet. De bepalingen over specifieke
				uitkeringen uit de Financiële-verhoudingswet zijn op deze regeling van
				toepassing. Daarom is in deze regeling toepassing gegeven aan de artikel 17a
				van de Financiële-verhoudingswet met betrekking tot de wijze van verantwoording
				door de gemeente van de besteding van d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7.<text:s/>Administratieve lasten voor burgers en bedrijven</text:h>
      <text:p text:style-name="ifm_p_mt.4.23mm_ifm">Aangezien deze regeling specifieke uitkeringen betreft, en daarom
			 uitkeringen aan medeoverheden, worden er geen uitvoeringslasten voor burgers en
			 bedrijven verwacht. Medeoverheden kunnen met behulp van de uitkering
			 activiteiten ontplooien waarbij ze derde partijen inschakelen, en dat kunnen
			 burgers en bedrijven zijn. Die zullen dan in het kader van hun gebruikelijke
			 dienstverlening optreden.</text:p>
      <text:p text:style-name="ifm_p_mt.3.7mm_ifm">Het Adviescollege Toetsing en Regeldruk (ATR) heeft aangegeven de
			 verwachting te delen dat er geen regeldrukgevolgen worden verwacht voor burgers
			 en bedrijven, en heeft daarom aangegeven geen formeel advies uit te brengen bij
			 deze regeling.</text:p>
      <text:h text:style-name="ifm_p_font.bold-italic_mt.5.08mm_page.keep-with-next_ifm" text:outline-level="5">8.<text:s/>Evaluatie</text:h>
      <text:p text:style-name="ifm_p_mt.4.23mm_ifm">Indien de minister een evaluatie van de doelmatigheid en
			 doeltreffendheid van deze regeling wenst, zijn de colleges van burgemeester en
			 wethouders dan wel het college van gedeputeerde staten op basis van artikel 5,
			 tweede lid, verplicht om de daarvoor benodigde informatie op verzoek te
			 verstrekken.</text:p>
      <text:h text:style-name="ifm_p_font.bold-italic_mt.5.08mm_page.keep-with-next_ifm" text:outline-level="5">9.<text:s/>Consultatie</text:h>
      <text:p text:style-name="ifm_p_mt.4.23mm_ifm">Een conceptversie van dit besluit is aangeboden voor
			 internetconsultatie via de website
			 www.internetconsultatie.nl van 1 oktober 2021 tot en met
			 28 oktober 2021. Er zijn geen reacties binnengekomen. Daarnaast zijn relevante
			 partijen benaderd ter afstemming van deze regeling. Dit heeft plaatsgevonden
			 met een vertegenwoordiging van de provincie en gemeenten, het NPG, het
			 Groninger Gasberaad en de Groninger Bodembeweging. De opmerkingen hebben geleid
			 tot aanscherpingen in de toelichting. VNG en IPO hebben aangegeven dat
			 specifieke afstemming met de betrokken provincie en gemeenten met name van
			 belang is en dat zij niet specifiek betrokken hoeven te wor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17</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17</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4 november 2021, nr. 2021-0000417507, houdende regels met betrekking tot de verstrekking van een specifieke uitkering aan gemeenten in de provincie Groningen en aan de provincie Groningen ten behoeve van activiteiten die verband houden met de uitvoering van de versterking, of die gericht zijn op de verbetering van de sociale cohesie, of die gericht zijn op de toekomstbestendigheid of leefbaarheid van de Provincie Groningen (Meerjarige regeling verstrekking specifieke uitkeringen aardbevingsgebied Groningen)</dc:title>
    <meta:user-defined meta:name="OVERHEIDop.steltVast"/>
    <meta:user-defined meta:name="OVERHEIDop.StcrtID/DC.identifier">stcrt-2021-472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1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Financiën | Inkomensbeleid</meta:user-defined>
    <meta:user-defined meta:name="DC.title">Regeling van de Minister van Binnenlandse Zaken en Koninkrijksrelaties van 24 november 2021, nr. 2021-0000417507, houdende regels met betrekking tot de verstrekking van een specifieke uitkering aan gemeenten in de provincie Groningen en aan de provincie Groningen ten behoeve van activiteiten die verband houden met de uitvoering van de versterking, of die gericht zijn op de verbetering van de sociale cohesie, of die gericht zijn op de toekomstbestendigheid of leefbaarheid van de Provincie Groningen (Meerjarige regeling verstrekking specifieke uitkeringen aardbevingsgebied Groningen)</meta:user-defined>
    <meta:user-defined meta:name="DCTERMS.alternative"/>
    <meta:user-defined meta:name="DCTERMS.W3CDTF/OVERHEIDop.datumOndertekening">2021-11-24</meta:user-defined>
    <meta:user-defined meta:name="DCTERMS.W3CDTF/DCTERMS.available">2021-11-26</meta:user-defined>
    <meta:user-defined meta:name="OVERHEIDop.Ruimtelijkplan/OVERHEIDop.bekendmakingBetreffendePlan"/>
  </office:meta>
</office:document-meta>
</file>