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agro Decom B.V., Autoriteit Nucleaire Veiligheid en Stralingsbescherming</text:h>
      <text:h text:style-name="ifm_p_font.bold_mt.7.4mm_page.keep-with-next_ifm" text:outline-level="4">Kennisgeving</text:h>
      <text:p text:style-name="ifm_p_mt.4.23mm_ifm">Vanaf 24 november 2021 tot en met 6 januari 2022 ligt de definitieve vergunning aan Sagro Decom B.V. ter inzage. Tot en met 6 januari 2022 kan beroep tegen de vergunning worden ingesteld.</text:p>
      <text:h text:style-name="ifm_p_font.bold-italic_mt.5.08mm_page.keep-with-next_ifm" text:outline-level="5">Achtergrond van de beschikking</text:h>
      <text:p text:style-name="ifm_p_mt.4.23mm_ifm">De aanvraag heeft betrekking op het voornemen om de terreingrens welke is opgenomen in de op 19 juni 2019 aan SLF Zeeland B.V. verleende vergunning met kenmerk ANVS-TSB-2018/0047396-07, laatstelijk gewijzigd op 2 juli 2021, met nummer ANVS-PP-2021/0083185-04 en verleend aan Sagro Decom B.V., aan de Estlandweg 10 te Nieuwdorp te wijzigen.</text:p>
      <text:p text:style-name="ifm_p_mt.3.7mm_ifm">Op deze locatie is een vergunning verleend voor het voorhanden hebben en toepassen van materialen met van nature voorkomende radionucliden in verband met het ontmantelen van mijnbouwinstallaties en/of delen daarvan ten behoeve van hergebruik. Overwegend dat de wijziging van de terreingrens geen negatieve invloed heeft op de blootstelling van personen en het milieu ter hoogte van de terreingrens heeft de ANVS besloten de vergunning te wijzigen.</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agro Decom B.V. heeft op 6 mei 2021 een verzoek tot wijziging voor een vergunning ingediend. Op 23 juni is besloten de aanvraag op te splitsen en is er afgesproken de ontwerpbeschikking aan te houden totdat de beschikking met kenmerk ANVS-PP-2021/0083185-04 onherroepelijk is. Voor de behandeling van de vergunningaanvraag wordt de uniforme openbare voorbereidingsprocedure van afdeling 3.4 van de Algemene wet bestuursrecht toegepast.</text:p>
      <text:p text:style-name="ifm_p_ifm">Op 8 september 2021 is mededeling gedaan van de ontwerpvergunning en van de mogelijkheid tot inspraak. De inspraaktermijn liep tot en met 20 oktober 2021. In deze periode zijn er geen zienswijzen ontvangen.</text:p>
      <text:p text:style-name="ifm_p_ifm">Met deze kennisgeving wordt mededeling gedaan van de definitieve vergunning en van de mogelijkheid tot beroep daartegen.</text:p>
      <text:h text:style-name="ifm_p_font.bold-italic_mt.5.08mm_page.keep-with-next_ifm" text:outline-level="5">De vergunning</text:h>
      <text:p text:style-name="ifm_p_mt.4.23mm_ifm">In de vergunning is met de aangevraagde handelingen onder voorwaarden ingestemd. De vergunning zal worden verleend op grond van artikel 29 van de Kernenergiewet en artikel 3.5 en 3.8, eerste lid van het Besluit basisveiligheidsnormen stralingsbescherming.</text:p>
      <text:p text:style-name="ifm_p_ifm">In de definitieve vergunning zijn geen inhoudelijke aanpassingen doorgevoerd.</text:p>
      <text:h text:style-name="ifm_p_font.bold-italic_mt.5.08mm_page.keep-with-next_ifm" text:outline-level="5">Waar kunt u de vergunning inzien?</text:h>
      <text:p text:style-name="ifm_p_mt.4.23mm_ifm">De vergunning, de aanvraag en de overige relevante stukken kunt u vanaf 24 november 2021 tot en met 6 januari 2022 inzien op de locatie van de ANVS, Koningskade 4 te Den Haag. 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italic_mt.5.08mm_page.keep-with-next_ifm" text:outline-level="5">Hoe kunt u beroep instellen?</text:h>
      <text:p text:style-name="ifm_p_mt.4.23mm_ifm">Beroep tegen dit besluit staat tot en met 6 januari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7 januari 2022 in werking, tenzij vóór deze datum een verzoek wordt ingediend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agro Deco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91</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91</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Sagro Decom B.V., Autoriteit Nucleaire Veiligheid en Stralingsbescherming</dc:title>
    <meta:user-defined meta:name="OVERHEIDop.steltVast"/>
    <meta:user-defined meta:name="OVERHEIDop.StcrtID/DC.identifier">stcrt-2021-47191</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Sagro Decom B.V., Autoriteit Nucleaire Veiligheid en Stralingsbescherming</meta:user-defined>
    <meta:user-defined meta:name="DCTERMS.W3CDTF/DCTERMS.available">2021-11-24</meta:user-defined>
  </office:meta>
</office:document-meta>
</file>