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 Kleine Römerweg (sectie K 3883 en 3884, 3887 t/m 3892 en 9567 t/m 9570)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p>
            <text:p text:style-name="common-al">
            <text:span text:style-name="nadrukvet">Kleine Römerweg (sectie K 3883 en 3884, 3887 t/m 3892 en 9567 t/m 9570) te Venlo</text:span>
          </text:p>
            <text:p text:style-name="common-al">Voor het herstel/aanleggen van het voormalig ven Kraijelheide</text:p>
            <text:p text:style-name="common-al">Kenmerk 2020-0741</text:p>
            <text:p text:style-name="common-al">
            <text:span text:style-name="nadrukvet"/>
          </text:p>
            <text:p text:style-name="common-al">
            <text:span text:style-name="nadrukvet">Inzage</text:span>
          </text:p>
            <text:p text:style-name="common-al">De aanvraag, het besluit en de overige bijbehorende stukken liggen met ingang van 28 januari 2021 tot en met 10 maart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06KLROMERWG-VA01.</text:p>
            <text:p text:style-name="common-al">
            <text:span text:style-name="nadrukvet"/>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741</meta:user-defined>
    <meta:user-defined meta:name="DCTERMS.abstract">Het herstel/aanleggen van het voormalig ven Kraijelheide.</meta:user-defined>
    <meta:user-defined meta:name="OVERHEIDop.Vergunningen/DC.type">omgevingsvergunningen</meta:user-defined>
    <dc:language>nl</dc:language>
    <meta:user-defined meta:name="OVERHEID.EPSG28992/DC.spatial">204474.203 377342.794</meta:user-defined>
    <meta:user-defined meta:name="DC.title">Verleende omgevingsvergunning uitgebreide procedure – Kleine Römerweg (sectie K 3883 en 3884, 3887 t/m 3892 en 9567 t/m 9570) te Venlo</meta:user-defined>
    <meta:user-defined meta:name="OVERHEID.PostcodeHuisnummer/OVERHEIDop.postcodeHuisnummer">5927NG 71</meta:user-defined>
    <meta:user-defined meta:name="OVERHEIDop.straatnaam">Geliskensdijkweg</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4717</meta:user-defined>
    <meta:user-defined meta:name="OVERHEIDop.StcrtID/DC.identifier">stcrt-2021-4717</meta:user-defined>
    <meta:user-defined meta:name="OVERHEIDop.versieInformatie"/>
  </office:meta>
</office:document-meta>
</file>