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166</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1 oktober 2021 nr. BOACAT2021/052, strekkende tot aanwijzing van buitengewoon opsporingsambtenaren bij de provincie Limburg</text:h>
      <text:p text:style-name="ifm_p_mt.3.7mm_ifm">De Minister voor Rechtsbescherming,</text:p>
      <text:p text:style-name="ifm_p_mt.3.7mm_ifm">Gelezen het verzoek van de provincie Limburg van 11 oktober 2021 en de adviezen van de hoofdofficier van justitie bij het Functioneel Parke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Vrijwillige Groene Brigade in dienst van de provincie Limburg,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I, Milieu, welzijn en infrastructuu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Functioneel Parke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andboeien en korte wapenstok.</text:p>
      <text:h text:style-name="ifm_p_font.bold_mt.5.08mm_page.keep-with-next_ifm" text:outline-level="2">Artikel<text:s/>7<text:s/></text:h>
      <text:p text:style-name="ifm_p_mt.4.23mm_ifm">1.  De provincie Limburg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de provincie Limburg in de functie van Vrijwillige Groene Brigade,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bij de provincie Limburg 2021.</text:p>
      <text:p text:style-name="ifm_p_mt.3.7mm_ifm">Dit besluit zal in de Staatscourant worden geplaatst.</text:p>
      <text:p text:style-name="ifm_p_font.italic_mt.3.7mm_ifm">
                  Den Haag,
                   21 oktober 2021.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166</text:span><text:tab/>23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166</text:span><text:tab/>23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1 oktober 2021 nr. BOACAT2021/052, strekkende tot aanwijzing van buitengewoon opsporingsambtenaren bij de provincie Limburg</dc:title>
    <meta:user-defined meta:name="OVERHEIDop.steltVast"/>
    <meta:user-defined meta:name="OVERHEIDop.StcrtID/DC.identifier">stcrt-2021-47166</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166</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1 oktober 2021 nr. BOACAT2021/052, strekkende tot aanwijzing van buitengewoon opsporingsambtenaren bij de provincie Limburg</meta:user-defined>
    <meta:user-defined meta:name="DCTERMS.alternative"/>
    <meta:user-defined meta:name="DCTERMS.W3CDTF/OVERHEIDop.datumOndertekening">2021-10-21</meta:user-defined>
    <meta:user-defined meta:name="DCTERMS.W3CDTF/DCTERMS.available">2021-11-23</meta:user-defined>
    <meta:user-defined meta:name="OVERHEIDop.Ruimtelijkplan/OVERHEIDop.bekendmakingBetreffendePlan"/>
  </office:meta>
</office:document-meta>
</file>