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162-n1</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Richtlijn voor strafvordering dierenmishandeling en dierenverwaarlozing (2021R005)</text:h>
      <text:p text:style-name="ifm_p_mt.7.4mm_ifm">In de Richtlijn voor strafvordering dierenmishandeling en dierenverwaarlozing (Staatscourant 2021, 47162) staat in de eerste drie tabellen bij <text:span text:style-name="ifm_span_font.bold_mt.7.4mm_ifm">Bijzondere voorwaarden en maatregelen</text:span> onder het derde streepje de tekst:</text:p>
      <text:p text:style-name="ifm_p_ifm">‘Het toezicht op het houdverbod wordt uitgevoerd door de politie, tenzij de reclassering aangeeft het toezicht te kunnen doen.’</text:p>
      <text:p text:style-name="ifm_p_ifm">Dat is niet juist. De juiste tekst luidt:</text:p>
      <text:p text:style-name="ifm_p_ifm">‘In beginsel wordt een handhavende instantie met het toezicht op de naleving van het houdverbod belast. Ook de reclassering kan met het toezicht worden belast indien zij heeft aangegeven het op zich te kunnen nemen. Een handhavende instantie kan zijn de Landelijke Inspectiedienst van de Dierenbescherming (LID), de Nederlandse Voedsel- en Warenautoriteit (NVWA) en/of de themahouder/taakaccenthouder dierenwelzijn van de politie.’</text:p>
      <text:p text:style-name="ifm_p_mt.3.7mm_ifm">In de derde tabel staat bij <text:span text:style-name="ifm_span_font.bold_ifm">Hond bijt dier</text:span> onder <text:span text:style-name="ifm_span_font.bold_ifm">first offender</text:span> en achter <text:span text:style-name="ifm_span_font.bold_ifm">Dood ten gevolge:</text:span> TS 60-100 uur + GS 2-4 wkn</text:p>
      <text:p text:style-name="ifm_p_ifm">Dat is niet juist. De juiste tekst luidt: TS 60-100 uur + GS 2-4 wkn v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162-n1</text:span><text:tab/>15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162-n1</text:span><text:tab/>15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Richtlijn voor strafvordering dierenmishandeling en dierenverwaarlozing (2021R005)</dc:title>
    <meta:user-defined meta:name="OVERHEIDop.steltVast"/>
    <meta:user-defined meta:name="OVERHEIDop.StcrtID/DC.identifier">stcrt-2021-47162-n1</meta:user-defined>
    <meta:user-defined meta:name="OVERHEIDop.datumEindeReactietermijn"/>
    <meta:user-defined meta:name="OVERHEIDop.Rubriek/DC.type">ander besluit van algemene strekking</meta:user-defined>
    <meta:user-defined meta:name="OVERHEIDop.DienstAgentschapInstellingOfProject/DC.creator">Openbaar Ministerie (OM)</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162</meta:user-defined>
    <meta:user-defined meta:name="DCTERMS.W3CDTF/OVERHEIDop.jaargang">2021</meta:user-defined>
    <meta:user-defined meta:name="OVERHEIDop.versieInformatie">Rectificat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Strafrecht</meta:user-defined>
    <meta:user-defined meta:name="DC.title">Rectificatie Richtlijn voor strafvordering dierenmishandeling en dierenverwaarlozing (2021R005)</meta:user-defined>
    <meta:user-defined meta:name="DCTERMS.alternative"/>
    <meta:user-defined meta:name="OVERHEIDop.versienummer">n1</meta:user-defined>
    <meta:user-defined meta:name="DCTERMS.W3CDTF/DCTERMS.available">2021-12-15</meta:user-defined>
    <meta:user-defined meta:name="OVERHEIDop.Ruimtelijkplan/OVERHEIDop.bekendmakingBetreffendePlan"/>
  </office:meta>
</office:document-meta>
</file>