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3 november 2021, nr. IENW/BSK-2021/291836 tot wijziging van de Regeling genetisch gemodificeerde organismen milieubeheer 2013 (aanpassing bijlagen 2 en 4)</text:h>
      <text:p text:style-name="ifm_p_mt.3.7mm_ifm">De Minister van Infrastructuur en Waterstaat,</text:p>
      <text:p text:style-name="ifm_p_mt.3.7mm_ifm">Gelet op de artikelen 2.2, eerste lid, en 2.10,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Lijst A1 van bijlage 2 wordt als volgt gewijzigd:</text:p>
      <text:p text:style-name="ifm_p_mt.3.7mm_ifm">1.<text:s/>Bij het geslacht ‘<text:span text:style-name="ifm_span_font.bold-italic_ifm">Aspergillus’</text:span> wordt na de soort ‘<text:span text:style-name="ifm_span_font.italic_ifm">niger var. niger</text:span>’ ingevoegd de soort ‘<text:span text:style-name="ifm_span_font.italic_ifm">parvulus</text:span>’.</text:p>
      <text:p text:style-name="ifm_p_mt.3.7mm_ifm">2.<text:s/>Na het geslacht ‘<text:span text:style-name="ifm_span_font.bold-italic_ifm">Cellvibrio</text:span>’ wordt na de soort ‘<text:span text:style-name="ifm_span_font.italic_ifm">mixtus</text:span> subsp. <text:span text:style-name="ifm_span_font.italic_ifm">mixtus</text:span>’ ingevoegd het geslacht ‘<text:span text:style-name="ifm_span_font.bold-italic_ifm">Cercophora’</text:span> met de bijbehorende soort ‘<text:span text:style-name="ifm_span_font.italic_ifm">scortea</text:span>’.</text:p>
      <text:p text:style-name="ifm_p_mt.3.7mm_ifm">3.<text:s/>Na het geslacht ‘<text:span text:style-name="ifm_span_font.bold-italic_ifm">Chlorobium</text:span>’ wordt na de soort ‘<text:span text:style-name="ifm_span_font.italic_ifm">vibrioforme</text:span>’ ingevoegd het geslacht ‘<text:span text:style-name="ifm_span_font.bold-italic_ifm">Chlorociboria’</text:span> met de bijbehorende soort ‘<text:span text:style-name="ifm_span_font.italic_ifm">aeruginascens</text:span>’.</text:p>
      <text:p text:style-name="ifm_p_mt.3.7mm_ifm">4.<text:s/>Na het geslacht ‘<text:span text:style-name="ifm_span_font.bold-italic_ifm">Deleya</text:span>’ wordt na de soort ‘<text:span text:style-name="ifm_span_font.italic_ifm">venusta</text:span>’ ingevoegd het geslacht ‘<text:span text:style-name="ifm_span_font.bold-italic_ifm">Dendryphion’</text:span> met de bijbehorende soort ‘<text:span text:style-name="ifm_span_font.italic_ifm">nanum</text:span>’.</text:p>
      <text:p text:style-name="ifm_p_mt.3.7mm_ifm">5.<text:s/>Na het geslacht ‘<text:span text:style-name="ifm_span_font.bold-italic_ifm">Legionella</text:span>’ wordt na de soort ‘worsleiensis’ ingevoegd het geslacht ‘<text:span text:style-name="ifm_span_font.bold-italic_ifm">Lentithecium’</text:span> met de bijbehorende soort ‘<text:span text:style-name="ifm_span_font.italic_ifm">fluviatile</text:span>’.</text:p>
      <text:p text:style-name="ifm_p_mt.3.7mm_ifm">6.<text:s/>Na het geslacht ‘<text:span text:style-name="ifm_span_font.bold-italic_ifm">Marinomonas</text:span>’ wordt na de soort ‘vaga’ ingevoegd het geslacht ‘<text:span text:style-name="ifm_span_font.bold-italic_ifm">Massariosphaeria</text:span>’ met de bijbehorende soort ‘<text:span text:style-name="ifm_span_font.italic_ifm">phaeospora</text:span>’.</text:p>
      <text:p text:style-name="ifm_p_mt.3.7mm_ifm">7.<text:s/>Na het geslacht ‘<text:span text:style-name="ifm_span_font.bold-italic_ifm">Parageobacillus</text:span>’ wordt na de soort ‘<text:span text:style-name="ifm_span_font.italic_ifm">toebii</text:span>’ ingevoegd het geslacht ‘<text:span text:style-name="ifm_span_font.bold-italic_ifm">Parathielavia’</text:span> met de bijbehorende soort ‘<text:span text:style-name="ifm_span_font.italic_ifm">hyrcaniae</text:span>’.</text:p>
      <text:p text:style-name="ifm_p_mt.3.7mm_ifm">8.<text:s/>Bij het geslacht <text:span text:style-name="ifm_span_font.bold-italic_ifm">’Pichia’</text:span> komt de soort ‘<text:span text:style-name="ifm_span_font.italic_ifm">kluyveri’</text:span> te vervallen en wordt na de soort <text:span text:style-name="ifm_span_font.italic_ifm">‘jadinii’</text:span> ingevoegd de soort <text:span text:style-name="ifm_span_font.italic_ifm">‘kluyveri’.</text:span>
                  </text:p>
      <text:p text:style-name="ifm_p_mt.3.7mm_ifm">9.<text:s/>Bij het geslacht ‘<text:span text:style-name="ifm_span_font.bold-italic_ifm">Talaromyces</text:span>’ wordt voor de soort ‘<text:span text:style-name="ifm_span_font.italic_ifm">columbinus</text:span>’ ingevoegd de soort ‘<text:span text:style-name="ifm_span_font.italic_ifm">aculeatus</text:span>’.</text:p>
      <text:p text:style-name="ifm_p_mt.3.7mm_ifm">10.<text:s/>Na het geslacht ‘<text:span text:style-name="ifm_span_font.bold-italic_ifm">Xenorhabdus</text:span>’ wordt na de soort ‘<text:span text:style-name="ifm_span_font.italic_ifm">poinari</text:span>’ ingevoegd het geslacht ‘<text:span text:style-name="ifm_span_font.bold-italic_ifm">Xylaria</text:span>’ met de bijbehorende soort ‘<text:span text:style-name="ifm_span_font.italic_ifm">flabelliformis</text:span>’.</text:p>
      <text:p text:style-name="ifm_p_mt.3.7mm_indent.no_ifm">B</text:p>
      <text:p text:style-name="ifm_p_mt.3.7mm_ifm">De tabel in § 4.1.1 van bijlage 4 wordt als volgt gewijzigd:</text:p>
      <text:p text:style-name="ifm_p_mt.3.7mm_ifm">1.<text:s/>Bij de familie ‘<text:span text:style-name="ifm_span_font.bold-italic_ifm">Bunyaviridae</text:span>’ wordt na het geslacht ‘<text:span text:style-name="ifm_span_font.italic_ifm">Orthobunyavirus</text:span>’ na de soort ‘<text:span text:style-name="ifm_span_font.italic_ifm">Cell fusing agent virus</text:span>’ ingevoegd het geslacht ‘<text:span text:style-name="ifm_span_font.italic_ifm">Orthobunyavirus</text:span>’ in de eerste kolom, de soort ‘<text:span text:style-name="ifm_span_font.italic_ifm">La Crosse orthobunyavirus</text:span>’ in de tweede kolom en ‘3’ in de derde kolom.</text:p>
      <text:p text:style-name="ifm_p_mt.3.7mm_ifm">2.<text:s/>Bij de familie ‘<text:span text:style-name="ifm_span_font.bold-italic_ifm">Flaviviridae</text:span>’ wordt na het geslacht ‘<text:span text:style-name="ifm_span_font.italic_ifm">Flavivirus</text:span>’ na de soort ‘<text:span text:style-name="ifm_span_font.italic_ifm">Japanese encephalitis virus</text:span>’ ingevoegd het geslacht ‘<text:span text:style-name="ifm_span_font.italic_ifm">Flavivirus</text:span>’ in de eerste kolom, de soort ‘<text:span text:style-name="ifm_span_font.italic_ifm">Kamiti River virus</text:span>’ in de tweede kolom en ‘2’ in de vierde kolom.</text:p>
      <text:p text:style-name="ifm_p_mt.3.7mm_ifm">3.<text:s/>Na de familie ‘<text:span text:style-name="ifm_span_font.bold-italic_ifm">Flaviviridae</text:span>’ wordt na het geslacht ‘<text:span text:style-name="ifm_span_font.italic_ifm">Pestivirus</text:span>’ na de soort ‘<text:span text:style-name="ifm_span_font.italic_ifm">Classical swine fever virus</text:span> (Klassieke varkenspestvirus, Hog cholera virus)’ ingevoegd de familie ‘<text:span text:style-name="ifm_span_font.bold-italic_ifm">Hantaviridae</text:span>’ in de eerste kolom, en</text:p>
      <text:p text:style-name="ifm_p_mt.3.7mm_ifm">a.<text:s/>het geslacht ‘<text:span text:style-name="ifm_span_font.italic_ifm">Orthohantavirus</text:span>’ in de eerste kolom, de soort ‘<text:span text:style-name="ifm_span_font.italic_ifm">Sin Nombre orthohantavirus</text:span>’ in de tweede kolom en ‘3’ in de derde kolom;</text:p>
      <text:p text:style-name="ifm_p_mt.3.7mm_ifm">b.<text:s/>het geslacht ‘<text:span text:style-name="ifm_span_font.italic_ifm">Orthohantavirus</text:span>’ in de eerste kolom, de soort ‘<text:span text:style-name="ifm_span_font.italic_ifm">Tula orthohantavirus</text:span>’ in de tweede kolom en ‘2’ in de derde kolom.</text:p>
      <text:p text:style-name="ifm_p_mt.3.7mm_ifm">4.<text:s/>Na de familie ‘<text:span text:style-name="ifm_span_font.bold-italic_ifm">Permutotetraviridae</text:span>’ wordt na het geslacht ‘<text:span text:style-name="ifm_span_font.italic_ifm">Alphapermutotetravirus</text:span>’ na de soort ‘<text:span text:style-name="ifm_span_font.italic_ifm">Thosea asigna virus’</text:span> ingevoegd de familie ‘<text:span text:style-name="ifm_span_font.bold-italic_ifm">Phenuiviridae</text:span>’ en het geslacht ‘<text:span text:style-name="ifm_span_font.italic_ifm">Phasivirus</text:span>’ in de eerste kolom, de soort ‘<text:span text:style-name="ifm_span_font.italic_ifm">Badu phasivirus</text:span>’ in de tweede kolom en ‘2’ in de vierde kolom.</text:p>
      <text:p text:style-name="ifm_p_mt.3.7mm_ifm">5.<text:s/>Bij de familie ‘<text:span text:style-name="ifm_span_font.bold-italic_ifm">Retroviridae</text:span>’ wordt na het geslacht ‘<text:span text:style-name="ifm_span_font.italic_ifm">Alpharetrovirus</text:span>’ na de soort ‘<text:span text:style-name="ifm_span_font.italic_ifm">Rous sarcoma virus</text:span>’ ingevoegd het geslacht ‘<text:span text:style-name="ifm_span_font.italic_ifm">Betaretrovirus</text:span>’ in de eerste kolom, de soort ‘<text:span text:style-name="ifm_span_font.italic_ifm">Mason-Pfizer monkey virus</text:span>’ in de tweede kolom en ‘2’ in de vierde kolom.</text:p>
      <text:p text:style-name="ifm_p_mt.3.7mm_ifm">6.<text:s/>Bij de familie ‘<text:span text:style-name="ifm_span_font.bold-italic_ifm">Togaviridae</text:span>’ wordt na het geslacht ‘<text:span text:style-name="ifm_span_font.italic_ifm">Alphavirus</text:span>’ na de soort ‘<text:span text:style-name="ifm_span_font.italic_ifm">Eastern equine encephalitis virus</text:span>’ ingevoegd het geslacht ‘<text:span text:style-name="ifm_span_font.italic_ifm">Alphavirus</text:span>’ in de eerste kolom, de soort ‘<text:span text:style-name="ifm_span_font.italic_ifm">Mayaro virus</text:span>’ in de tweede kolom en ‘3’ in de derde kolom.</text:p>
      <text:p text:style-name="ifm_p_mt.3.7mm_ifm">7.<text:s/>Na de familie ‘<text:span text:style-name="ifm_span_font.bold-italic_ifm">Togaviridae</text:span>’ wordt na het geslacht ‘<text:span text:style-name="ifm_span_font.italic_ifm">Rubivirus</text:span>’ na de soort ‘<text:span text:style-name="ifm_span_font.italic_ifm">Rubella virus</text:span>’ ingevoegd de familie ‘<text:span text:style-name="ifm_span_font.bold-italic_ifm">Tymoviridae</text:span>’ en het geslacht ‘<text:span text:style-name="ifm_span_font.italic_ifm">Tymovirus</text:span>’ in de eerste kolom, de soort ‘<text:span text:style-name="ifm_span_font.italic_ifm">Bombyx mori latent virus</text:span>’ in de tweede kolom en ‘2’ in de vierde kolom.</text:p>
      <text:p text:style-name="ifm_p_mt.3.7mm_ifm">8.<text:s/>Bij de familie ‘<text:span text:style-name="ifm_span_font.bold-italic_ifm">Unassigned</text:span>’ wordt na het geslacht ‘<text:span text:style-name="ifm_span_font.italic_ifm">Unassigned</text:span>’ na de soort ‘<text:span text:style-name="ifm_span_font.italic_ifm">Cell fusing agent virus</text:span>’ ingevoegd:</text:p>
      <text:p text:style-name="ifm_p_mt.3.7mm_ifm">a.<text:s/>het geslacht ‘<text:span text:style-name="ifm_span_font.italic_ifm">Unassigned</text:span>’ in de eerste kolom, de soort ‘<text:span text:style-name="ifm_span_font.italic_ifm">Chronic bee paralysis virus</text:span>’ in de tweede kolom en ‘2’ in de vierde kolom;</text:p>
      <text:p text:style-name="ifm_p_mt.3.7mm_ifm">b.<text:s/>het geslacht ‘<text:span text:style-name="ifm_span_font.italic_ifm">Unassigned</text:span>’ in de eerste kolom, de soort ‘<text:span text:style-name="ifm_span_font.italic_ifm">Orsay virus</text:span>’ in de tweede kolom en ‘2’ in de vierde kolom.</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Het doel van die risicobeoordeling en de daaruit voortvloeiende maatregelen is te bewerkstelligen dat het risico voor de mens en het milieu bij het werken met ggo’s niet hoger is dan verwaarloosbaar klein. Vermelding van organismen in een of meer bijlagen stelt gebruikers in staat een risicobeoordeling op te stellen en op basis daarvan kennisgeving- en vergunningaanvragen te doen. Deze bijlagen moeten regelmatig worden aangepast om te voldoen aan de laatste stand van de techniek, dat wil zeggen de laatste wetenschappelijke kennis. Om aan te blijven sluiten bij de nieuwste wetenschappelijke inzichten worden viermaal per jaar een of meer bijlagen bij de Regeling ggo aan de stand der techniek aangepast. Bureau genetisch gemodificeerde organismen van het RIVM adviseert of en hoe een organisme wordt opgenomen in een of meer bijlagen. Dit gebeurt op basis van alle beschikbare informatie over de kenmerken van het organisme, waaronder de gegevens van de gebruikers van ggo’s in individuele procedures, de definities van de klassen van pathogeniteit, de literatuur en eventueel een advies van de Commissie genetische modificatie. De vraag of een organisme moet worden opgenomen, hangt af van de vraag of het algemeen geclassificeerd kan worden en of het een organisme is dat door meer gebruikers wordt gebruikt. Deze wijzigingsregeling bevat aanpassingen van twee van die bijlagen.</text:p>
      <text:h text:style-name="ifm_p_font.bold_mt.5.08mm_page.keep-with-next_ifm" text:outline-level="4">Aanpassing bijlage 2 bij de Regeling ggo (artikel I, onderdeel A)</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oktober 2021<text:note text:id="n1" text:note-class="footnote"><text:note-citation text:label="1 ">1</text:note-citation><text:note-body><text:p text:style-name="ifm_p_font.normal_size.6.93pt_mt..5mm_indent.-0.1161in_mleft.0.1161in_ifm">Regeling van de Minister van Infrastructuur en Waterstaat van 22 september 2021, nr. IENW/BSK-2021/220495 tot wijziging van de Regeling genetisch gemodificeerde organismen milieubeheer 2013 (aanpassing bijlagen 2, 4 en 7) (Stcrt. 2021, 41192)</text:p></text:note-body></text:note> is voor een aantal nieuwe gastheerorganismen vastgesteld dat zij geschikt zijn voor de vervaardiging van ggo's van inperkingsniveau I. Deze wijzigingsregeling strekt ertoe deze organismen op te nemen op lijst A1 van bijlage 2. In artikel I, onderdeel A, onder 8 is een correctie in de alfabetische volgorde aangebracht.</text:p>
      <text:h text:style-name="ifm_p_font.bold_mt.5.08mm_page.keep-with-next_ifm" text:outline-level="4">Aanpassing bijlage 4 bij de Regeling ggo (artikel I, onderdeel B)</text:h>
      <text:p text:style-name="ifm_p_mt.4.23mm_ifm">In bijlage 4 bij de Regeling ggo zijn de pathogene micro-organismen opgenomen, waarvan de klasse van pathogeniteit is vastgesteld. Sinds de wijzigingsregeling van 1 oktober 2021(zie noot 1) is voor een aantal pathogene micro-organismen (virussen) de klasse van pathogeniteit vastgesteld. De onderhavig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ifm">Twee nieuwe virussen zijn toegevoegd onder de familie ‘unassigned’. De reden hiervoor is dat deze virussen nog niet zijn opgenomen in het taxonomieregister van de ‘International Committee on Taxonomy of Viruses’ (ICTV), maar wel worden gebruikt voor ggo-activiteiten. Het is dan voor de ggo-regeving van belang dat deze, samen met de klasse van pathogeniteit, in bijlage 4 zijn opgenomen. Vanuit regeltechnisch oogpunt is daarom gekozen om deze virussen onder de bijzondere familie ‘unassigned’, en het bijzondere geslacht ‘unassigned’ op te nemen.</text:p>
      <text:p text:style-name="ifm_p_mt.3.7mm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en van ondergeschikte betekenis: geen internetconsultatie, geen regeldrukgevolgen</text:h>
      <text:p text:style-name="ifm_p_mt.4.23mm_ifm">De aanpassingen van de bijlagen 2 en 4 zijn van zuiver technische aard en kunnen worden gekenschetst als aanpassingen aan de stand van de techniek. Toevoeging van een organisme aan een bijlage vindt namelijk plaats op grond van criteria zoals vastgelegd in de Regeling ggo. Daarmee zijn deze aanpassingen van ondergeschikte betekenis en is inspraak daarop niet zinvol.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De aanpassingen bieden voor de doelgroep het voordeel dat zij voor het doen van een risicobeoordeling gebruik kunnen maken van classificatie zoals die in de bijlagen is opgenomen. Daardoor behoeven zij voor de in de bijlagen opgenomen organismen niet meer om een besluit op grond van artikel 2.8 van het Besluit ggo te verzoeken. Een dergelijk verzoek vergt immers indiening van een groot aantal gegevens en er geldt een beslistermijn voor van 45 dagen. Een kennisgeving of een vergunningaanvraag kan bovendien pas worden gedaan nadat een verzoek om een inschalingsbesluit is genomen en van die organismen kan pas na kennisgeving of vergunningverlening gebruik worden gemaakt. Tot slot is ervan afgezien de ontwerpregeling aan het Adviescollege Toetsing Regeldruk (ATR) voor te leggen omdat deze wijzigingsregeling geen gevolgen heeft voor de regeldruk.</text:p>
      <text:h text:style-name="ifm_p_font.bold_mt.5.08mm_page.keep-with-next_ifm" text:outline-level="4">Inwerkingtreding (artikel II)</text:h>
      <text:p text:style-name="ifm_p_mt.4.23mm_ifm">Overeenkomstig het stelsel van vaste verandermomenten, treedt deze wijzigingsregeling in werking met ingang van 1 januari 2022. Er is afgeweken van de invoeringstermijn van ten minste twee maanden. In dit geval is het gerechtvaardigd omdat de wijziging van de Regeling ggo, gelet op de doelgroep, aanmerkelijke ongewenste private nadelen voorkomt (aanwijzing 4.17, vijfde lid, onderdeel a, van de Aanwijzingen voor de regelgeving).</text:p>
      <text:p text:style-name="ifm_p_mt.3.7mm_ifm">Met het voorkomen van aanmerkelijke ongewenste private nadelen wordt bedoeld dat voorkomen wordt dat leden van de doelgroep op grond van individuele besluiten toestemming moeten krijgen om bepaalde organismen te mogen gebruiken, zoals hierboven onder ‘Aanpassingen van ondergeschikte betekenis’.</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60</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60</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3 november 2021, nr. IENW/BSK-2021/291836 tot wijziging van de Regeling genetisch gemodificeerde organismen milieubeheer 2013 (aanpassing bijlagen 2 en 4)</dc:title>
    <meta:user-defined meta:name="OVERHEIDop.steltVast"/>
    <meta:user-defined meta:name="OVERHEIDop.StcrtID/DC.identifier">stcrt-2021-471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6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Infrastructuur en Waterstaat van 23 november 2021, nr. IENW/BSK-2021/291836 tot wijziging van de Regeling genetisch gemodificeerde organismen milieubeheer 2013 (aanpassing bijlagen 2 en 4)</meta:user-defined>
    <meta:user-defined meta:name="DCTERMS.alternative"/>
    <meta:user-defined meta:name="DCTERMS.W3CDTF/OVERHEIDop.datumOndertekening">2021-11-23</meta:user-defined>
    <meta:user-defined meta:name="DCTERMS.W3CDTF/DCTERMS.available">2021-11-24</meta:user-defined>
    <meta:user-defined meta:name="OVERHEIDop.Ruimtelijkplan/OVERHEIDop.bekendmakingBetreffendePlan"/>
  </office:meta>
</office:document-meta>
</file>