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Landelijk gebied, Hertenweg 8 te Kraggenburg'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Het bestemmingsplan regelt het omzetten van de agrarische bestemming naar een woonbestemming.</text:p>
            <text:p text:style-name="common-al">
            <text:span text:style-name="nadrukvet"/>
          </text:p>
            <text:p text:style-name="common-al">
            <text:span text:style-name="nadrukvet">Het plan is in te zien van 4 februari 2021 tot en met 17 maart 2021</text:span>
          </text:p>
            <text:p text:style-name="common-al">Dit kan op:</text:p>
            <text:p text:style-name="common-al">- www.noordoostpolder.nl/ter-inzage;</text:p>
            <text:p text:style-name="common-al">- op www.ruimtelijkeplannen.nl. Het identificatienummer van het gewijzigd vastgestelde bestemmingsplan is: NL.IMRO.0171.BP00672-VS01;</text:p>
            <text:p text:style-name="common-al">- de bronbestanden van het bestemmingsplan zijn beschikbaar op het webadres: http://noordoostpolder.digitaleplannen.nl/plannen/NL.IMRO.0171.BP00672-/NL.IMRO.0171.BP00672-VS01;</text:p>
            <text:p text:style-name="common-al">- het plan is in te zien bij het loket Woonomgeving in het gemeentehuis (Harmen Visserplein 1, Emmeloord).</text:p>
            <text:p text:style-name="common-al">Het plan is op 25 januari 2021 vastgesteld door de gemeenteraad van Noordoostpolder. Het college van burgemeester en wethouders legt dit plan ter inzage op grond van artikel 3.8 Wet ruimtelijke ordening.</text:p>
            <text:p text:style-name="common-al">
            <text:span text:style-name="nadrukvet"/>
          </text:p>
            <text:p text:style-name="common-al">
            <text:span text:style-name="nadrukvet">Belanghebbenden kunnen beroep indienen tot en met 17 maart 2021</text:span>
          </text:p>
            <text:p text:style-name="common-al">U bent belanghebbende als u rechtstreeks belang heeft bij het plan. U kunt beroep indienen als u eerder een zienswijze op het ontwerpbestemmingsplan heeft gegeven. </text:p>
            <text:p text:style-name="common-al">Heeft u niet eerder een zienswijze gegeven? Dan kunt u alleen beroep indienen op de punten die nu anders zijn dan in het ontwerpbestemmingsplan. Of wanneer u kunt aantonen dat u redelijkerwijs niet eerder kon reageren. </text:p>
            <text:p text:style-name="common-al">Uw beroep stuurt u naar de Raad van State:</text:p>
            <text:p text:style-name="common-al">Afdeling Bestuursrechtspraak van de Raad van State </text:p>
            <text:p text:style-name="common-al">Postbus 20019</text:p>
            <text:p text:style-name="common-al">2500 EA Den Haag</text:p>
            <text:p text:style-name="common-al">
            <text:span text:style-name="nadrukvet"/>
          </text:p>
            <text:p text:style-name="common-al">
            <text:span text:style-name="nadrukvet">Wilt u voorkomen dat tijdens uw beroep het bestemmingsplan in werking treedt?</text:span>
          </text:p>
            <text:p text:style-name="common-al">Vraag dan een voorlopige voorziening aan. Dit doet u bij de Raad van State:</text:p>
            <text:p text:style-name="common-al">De voorzitter van de Afdeling Bestuursrechtspraak van de Raad van State </text:p>
            <text:p text:style-name="common-al">Postbus 20019</text:p>
            <text:p text:style-name="common-al">2500 EA Den Haag.</text:p>
            <text:p text:style-name="common-al">De afdeling beslist of de voorlopige voorziening wordt toegekend. </text:p>
            <text:p text:style-name="common-al">Let op: het indienen van beroep en een voorlopige voorziening kost geld (griffierechten). Voor meer informatie neemt u contact op met de Afdeling Bestuursrechtspraak van de Raad van State, telefoonnummer: (070) 426 44 26. </text:p>
            <text:p text:style-name="common-al">
            <text:span text:style-name="nadrukvet"/>
          </text:p>
            <text:p text:style-name="common-al">
            <text:span text:style-name="nadrukvet">Heeft u vragen of wilt u een afspraak maken?</text:span>
          </text:p>
            <text:p text:style-name="common-al">Neem dan contact op met Klaas de Jong van het cluster Ruimtelijke Ontwikkeling op telefoonnummer 06 13 34 28 49 of per e-mail (khdejong@noordoostpolder.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1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71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Noordoostpo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1.BP00672-VS01</meta:user-defined>
    <meta:user-defined meta:name="OVERHEIDop.Ruimtelijkeplannen/DC.type">bestemmingsplan</meta:user-defined>
    <dc:language>nl</dc:language>
    <meta:user-defined meta:name="OVERHEID.Gemeente/DC.spatial">Noordoostpolder</meta:user-defined>
    <meta:user-defined meta:name="OVERHEID.EPSG28992/DC.spatial">189618 518894</meta:user-defined>
    <meta:user-defined meta:name="DC.title">Vastgesteld bestemmingsplan 'Landelijk gebied, Hertenweg 8 te Kraggenburg' ter inzage</meta:user-defined>
    <meta:user-defined meta:name="OVERHEID.PostcodeHuisnummer/OVERHEIDop.postcodeHuisnummer">8317PN 8</meta:user-defined>
    <meta:user-defined meta:name="OVERHEIDop.straatnaam">Hertenweg</meta:user-defined>
    <meta:user-defined meta:name="OVERHEIDop.woonplaats">Kraggenburg</meta:user-defined>
    <meta:user-defined meta:name="DCTERMS.W3CDTF/DCTERMS.available">2021-02-03</meta:user-defined>
    <meta:user-defined meta:name="DCTERMS.W3CDTF/OVERHEIDop.jaargang">2021</meta:user-defined>
    <meta:user-defined meta:name="OVERHEIDop.publicationIssue">4711</meta:user-defined>
    <meta:user-defined meta:name="OVERHEIDop.StcrtID/DC.identifier">stcrt-2021-4711</meta:user-defined>
    <meta:user-defined meta:name="OVERHEIDop.versieInformatie"/>
  </office:meta>
</office:document-meta>
</file>