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83</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Basis- en Voortgezet Onderwijs en
	 Media van 12 november 2021, nr. VO/30295894, houdende wijziging van de
	 Beleidsregel IGVO 2021 in verband met het van overeenkomstige toepassing
	 verklaren van de Regeling bekostiging vo-scholen en samenwerkingsverbanden ten
	 aanzien van de bekostiging van een cursus IGVO</text:h>
      <text:p text:style-name="ifm_p_mt.3.7mm_ifm">De Minister voor Basis- en Voortgezet Onderwijs en Media,</text:p>
      <text:p text:style-name="ifm_p_mt.3.7mm_ifm">Gelet op artikel 4:81, eerste lid, van de Algemene wet
			 bestuursrecht en artikel 75 van de Wet op het voortgezet
			 onderwijs;</text:p>
      <text:p text:style-name="ifm_p_mt.3.7mm_indent.0mm_ifm">Besluit:</text:p>
      <text:h text:style-name="ifm_p_font.bold_mt.5.08mm_page.keep-with-next_ifm" text:outline-level="2">ARTIKEL<text:s/>I.<text:s/>WIJZIGING BELEIDSREGEL IGVO 2021</text:h>
      <text:p text:style-name="ifm_p_font.roman_mt.4.23mm_ifm">Aan artikel 6, eerste lid, van de Beleidsregel
			 IGVO 2021 wordt een volzin toegevoegd, luidende: Artikel 2, tweede lid,
			 onderdeel a, van de Regeling bekostiging vo-scholen en samenwerkingsverbanden
			 is van overeenkomstige toepassing op de leerlingen die ingeschreven staan aan
			 een cursus internationaal georiënteerd voortgezet onderwijs.</text:p>
      <text:h text:style-name="ifm_p_font.bold_mt.5.08mm_page.keep-with-next_ifm" text:outline-level="2">ARTIKEL<text:s/>II.<text:s/>INWERKINGTREDING</text:h>
      <text:p text:style-name="ifm_p_mt.4.23mm_ifm">Deze beleidsregel treedt in werking met ingang van de dag na de
		  datum van uitgifte van de Staatscourant waarin zij wordt geplaatst, en werkt
		  terug tot en met 15 november 2021.</text:p>
      <text:p text:style-name="ifm_p_mt.3.7mm_ifm">Deze beleidsregel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Om de reguliere bekostiging voor het voortgezet onderwijs ook van
		toepassing te verklaren op het internationaal georiënteerd voortgezet onderwijs
		(IGVO) dient in de Beleidsregel IGVO 2021 artikel 2, tweede lid, onderdeel a,
		van de Regeling bekostiging vo-scholen en samenwerkingsverbanden van
		overeenkomstige toepassing verklaard te worden. Anders is niet duidelijk op
		welk bekostigingsbedrag een cursus IGVO aanspraak maakt.</text:p>
      <text:p text:style-name="ifm_p_mt.3.7mm_ifm">Abusievelijk was er eerder van uitgegaan dat de bekostiging van een
		cursus IGVO vanzelf meeloopt in de reguliere bekostiging van een school. Dat is
		echter niet geheel het geval. Een cursus IGVO wordt gegeven aan een hoofd- of
		nevenvestiging van een school voor voortgezet onderwijs. Het bevoegd gezag komt
		op grond van artikel 2, eerste lid, van de Regeling bekostiging vo-scholen en
		samenwerkingsverbanden in aanmerking voor het bedrag per vestiging. Het bedrag
		per leerling in het tweede lid van dat artikel is echter niet vanzelf van
		toepassing op de leerlingen aan een cursus IGVO. Daarom wordt in de
		Beleidsregel IGVO 2021 bepaald dat artikel 2, tweede lid, onderdeel a, van de
		Regeling bekostiging vo-scholen en samenwerkingsverbanden van overeenkomstige
		toepassing is. Zo ontvangt een school voor leerlingen die een cursus IGVO
		volgen net zoveel bekostiging als voor leerlingen in het vwo, havo of mavo. Op
		grond van artikel 6, tweede lid, van de Beleidsregel IGVO 2021 wordt daarnaast
		aanvullende bekostiging verstrekt voor het IGVO.<text:note text:id="n1" text:note-class="footnote"><text:note-citation text:label="1 ">1</text:note-citation><text:note-body><text:p text:style-name="ifm_p_font.normal_size.6.93pt_mt..5mm_indent.-0.1161in_mleft.0.1161in_ifm">De hoogte van deze aanvullende bekostiging is vastgesteld in
			 artikel 5 van de Regeling aanvullende bekostiging vo-scholen in uitzonderlijke
			 omstandigheden.</text:p></text:note-body></text:note></text:p>
      <text:p text:style-name="ifm_p_mt.3.7mm_ifm">Deze wijziging van de Beleidsregel IGVO 2021 werkt terug tot en met
		15 november 2021 zodat er tijdig in een grondslag wordt voorzien voor de
		vaststelling van de bekostiging over het jaar 2022. De Regeling bekostiging
		vo-scholen en samenwerkingsverbanden is ook op 15 november 2021 in werking
		getreden.</text:p>
      <text:h text:style-name="ifm_p_font.bold_mt.3.7mm_page.keep-with-next_ifm" text:outline-level="3">Uitvoerbaarheid en
		  handhaafbaarheid</text:h>
      <text:p text:style-name="ifm_p_mt.3.7mm_ifm">Deze wijzigingsregeling is aan DUO voorgelegd voor een beoordeling
		van de uitvoerbaarheid en handhaafbaarheid. Deze wijziging van de regeling
		heeft geen gevolgen voor de uitvoerbaarheid of handhaafbaarhei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083</text:span><text:tab/>2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083</text:span><text:tab/>2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oor Basis- en Voortgezet Onderwijs en Media van 12 november 2021, nr. VO/30295894, houdende wijziging van de Beleidsregel IGVO 2021 in verband met het van overeenkomstige toepassing verklaren van de Regeling bekostiging vo-scholen en samenwerkingsverbanden ten aanzien van de bekostiging van een cursus IGVO</dc:title>
    <meta:user-defined meta:name="OVERHEIDop.steltVast"/>
    <meta:user-defined meta:name="OVERHEIDop.StcrtID/DC.identifier">stcrt-2021-470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083</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leidsregel van de Minister voor Basis- en Voortgezet Onderwijs en Media van 12 november 2021, nr. VO/30295894, houdende wijziging van de Beleidsregel IGVO 2021 in verband met het van overeenkomstige toepassing verklaren van de Regeling bekostiging vo-scholen en samenwerkingsverbanden ten aanzien van de bekostiging van een cursus IGVO</meta:user-defined>
    <meta:user-defined meta:name="DCTERMS.alternative"/>
    <meta:user-defined meta:name="DCTERMS.W3CDTF/OVERHEIDop.datumOndertekening">2021-11-12</meta:user-defined>
    <meta:user-defined meta:name="DCTERMS.W3CDTF/DCTERMS.available">2021-11-22</meta:user-defined>
    <meta:user-defined meta:name="OVERHEIDop.Ruimtelijkplan/OVERHEIDop.bekendmakingBetreffendePlan"/>
  </office:meta>
</office:document-meta>
</file>