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7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Basis- en Voortgezet Onderwijs en Media van 12 november 2021, nr. GKA/29384797, houdende wijziging van het Besluit vaststelling Beleidskader subsidie intensivering en verbreding regionale samenwerking kansengelijkheid in het onderwijs in verband met een wijziging van het subsidieplafond en het betaalritme</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Het Besluit vaststelling beleidskader subsidie intensivering en verbreding regionale samenwerking kansengelijkheid in het onderwijs wordt als volgt gewijzigd:</text:p>
      <text:p text:style-name="ifm_p_mt.3.7mm_indent.no_ifm">A</text:p>
      <text:p text:style-name="ifm_p_mt.3.7mm_ifm">Artikel 3, eerste lid, komt te luiden:</text:p>
      <text:section text:style-name="ifm_sect_mleft.5.1mm_ifm" text:name="d15e56">
        <text:p text:style-name="ifm_p_mt.3.7mm_ifm">1.  Voor de subsidieverstrekking op grond van dit besluit is voor de kalenderjaren 2021 en 2022 in totaal een bedrag beschikbaar van € 14.000.000. Van dat bedrag is een bedrag van € 5.800.000 beschikbaar voor subsidieverstrekking in 2021, en een bedrag van € 8.200.000,– voor subsidieverstrekking in 2022.</text:p>
      </text:section>
      <text:p text:style-name="ifm_p_mt.3.7mm_indent.no_ifm">B</text:p>
      <text:p text:style-name="ifm_p_mt.3.7mm_ifm">De bijlage wordt als volgt gewijzigd:</text:p>
      <text:p text:style-name="ifm_p_mt.3.7mm_ifm">1.<text:s/>In onderdeel 2. Subsidieplafond wordt ‘Van dat bedrag is een bedrag van € 5.000.000,– euro beschikbaar voor subsidieverstrekking in 2021 en een bedrag van € 9.000.000,– voor subsidieverstrekking in 2022’ vervangen door ‘Van dat bedrag is een bedrag van € 5.800.000 beschikbaar voor subsidieverstrekking in 2021 en een bedrag van € 8.200.000 voor subsidieverstrekking in 2022’.</text:p>
      <text:p text:style-name="ifm_p_mt.3.7mm_ifm">2.<text:s/>Onderdeel 8. Vaststelling, betaling, besteding en verantwoording komt te luiden:</text:p>
      <text:section text:style-name="ifm_sect_mleft.5.1mm_ifm" text:name="d15e74">
        <text:h text:style-name="ifm_p_font.bold_mt.5.08mm_page.keep-with-next_ifm" text:outline-level="4">8.<text:s/>Vaststelling, betaling, besteding en verantwoording</text:h>
        <text:p text:style-name="ifm_p_mt.4.23mm_ifm">DUS-I stelt de subsidie direct vast binnen 13 weken na sluiting aanvraagtijdvak van de subsidieaanvraag. De Minister bepaalt het betaalritme in de beschikking.</text:p>
      </text:section>
      <text:h text:style-name="ifm_p_font.bold_mt.5.08mm_page.keep-with-next_ifm" text:outline-level="2">ARTIKEL<text:s/>II<text:s/></text:h>
      <text:p text:style-name="ifm_p_mt.4.23mm_ifm">Dit besluit treedt in werking met ingang van de dag na datum van uitgifte van de Staatscourant waarin het wordt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Op grond van het Besluit van de Minister van Onderwijs, Cultuur en Wetenschap en de Minister voor Basis- en Voortgezet Onderwijs en Media van 20 september 2021, nr. GKA/29384797 (hierna: beleidskader) wordt subsidie verstrekt ter ondersteuning van de Gelijke Kansen Alliantie. Het besluit is gericht op het ondersteunen van gemeenten en scholen bij het tot stand brengen van een aanvullend of bovenschools aanbod. Middels GKA-addenda, nieuwe GKA-agenda’s en landelijke thema-agenda’s worden de activiteiten van het Nationaal Programma Onderwijs gekoppeld aan het bevorderen van kansengelijkheid, nu en in de toekomst.</text:p>
      <text:p text:style-name="ifm_p_mt.3.7mm_ifm">Met onderhavige beleidskader blijft het algehele subsidieplafond van € 14.000.000,– onverminderd van kracht. De huidige verdeling van het subsidieplafond over de twee aanvraagperioden wordt gewijzigd. Het subsidieplafond voor 2021 wordt verhoogd omdat er een hoger bedrag is aangevraagd dan aanvankelijk werd voorzien. Omdat dit naar verwachting geen invloed gaat hebben op het totale bedrag dat beschikbaar is voor 2021 en 2022 op grond van deze regeling, wordt besloten het subsidieplafond voor 2021 te verhogen met € 800.000,–, zodat alle aanvragen voor 2021 kunnen worden toegewezen. Het subsidieplafond voor 2022 wordt met dit bedrag verlaagd.</text:p>
      <text:p text:style-name="ifm_p_mt.3.7mm_ifm">Het laatste aanvraagmoment voor periode 1 is gepasseerd, deze stond vast op 15 oktober 2021. Op de aanvragen voor periode 1 is nog niet beslist. In 2022 volgt periode 2, dit is tevens het laatste aanvraagmoment.</text:p>
      <text:p text:style-name="ifm_p_mt.3.7mm_ifm">Met deze wijziging kunnen alle aanvragen voor periode 1, mits deze aan de voorwaarden van het beleidskader voldoen, worden toegewezen. Subsidieaanvragen worden daarmee niet afgewezen omdat het plafond bereikt is.</text:p>
      <text:h text:style-name="ifm_p_font.bold_mt.5.08mm_page.keep-with-next_ifm" text:outline-level="4">Artikelsgewijs</text:h>
      <text:h text:style-name="ifm_p_font.bold-italic_mt.5.08mm_page.keep-with-next_ifm" text:outline-level="5">Artikel I</text:h>
      <text:p text:style-name="ifm_p_mt.4.23mm_ifm">Met onderdeel A wordt het subsidieplafond voor 2021 verhoogd van € 5 miljoen naar € 5,8 miljoen. Het subsidieplafond voor 2022 wordt verlaagd van € 9 miljoen naar € 8,2 miljoen. Het algehele subsidieplafond voor de regeling van € 14.000.000,– blijft daarmee gelden.</text:p>
      <text:p text:style-name="ifm_p_mt.3.7mm_ifm">In de periode waarin subsidieaanvragen ten behoeve van activiteiten in periode 1 konden worden ingediend, is € 5.800.000,– subsidie aangevraagd door 39 scholen die onderdeel uitmaken van de Gelijke Kansen Alliantie. Het oorspronkelijke beschikbare subsidieplafond van € 5.000.000,– voor periode 1 is daarmee overschreden. Met deze wijziging in het subsidieplafond kan voor alle positief beoordeelde subsidieaanvragen subsidie worden verleend.</text:p>
      <text:p text:style-name="ifm_p_mt.3.7mm_ifm">In onderdeel B, subonderdeel 2, wordt een explicieter onderscheid gemaakt in betaalritmes, zodat hiermee budget-technisch tegemoet kan worden gekomen aan alle positief beoordeelde subsidieaanvragen.</text:p>
      <text:h text:style-name="ifm_p_font.bold-italic_mt.5.08mm_page.keep-with-next_ifm" text:outline-level="5">Artikel II</text:h>
      <text:p text:style-name="ifm_p_mt.4.23mm_ifm">Het besluit treedt zo snel mogelijk in werking, zodat spoedig kan worden beslist over de aanvragen op grond van de regeling. De afwijking van de vaste verandermomenten en invoeringstermijnen is in dit geval gunstig voor de aanvragers en is daarmee niet bezwaarlijk.</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077</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077</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Minister voor Basis- en Voortgezet Onderwijs en Media van 12 november 2021, nr. GKA/29384797, houdende wijziging van het Besluit vaststelling Beleidskader subsidie intensivering en verbreding regionale samenwerking kansengelijkheid in het onderwijs in verband met een wijziging van het subsidieplafond en het betaalritme</dc:title>
    <meta:user-defined meta:name="OVERHEIDop.steltVast"/>
    <meta:user-defined meta:name="OVERHEIDop.StcrtID/DC.identifier">stcrt-2021-470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07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Minister voor Basis- en Voortgezet Onderwijs en Media van 12 november 2021, nr. GKA/29384797, houdende wijziging van het Besluit vaststelling Beleidskader subsidie intensivering en verbreding regionale samenwerking kansengelijkheid in het onderwijs in verband met een wijziging van het subsidieplafond en het betaalritme</meta:user-defined>
    <meta:user-defined meta:name="DCTERMS.alternative"/>
    <meta:user-defined meta:name="DCTERMS.W3CDTF/OVERHEIDop.datumOndertekening">2021-11-12</meta:user-defined>
    <meta:user-defined meta:name="DCTERMS.W3CDTF/DCTERMS.available">2021-11-19</meta:user-defined>
    <meta:user-defined meta:name="OVERHEIDop.Ruimtelijkplan/OVERHEIDop.bekendmakingBetreffendePlan"/>
  </office:meta>
</office:document-meta>
</file>