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706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Vliegbasis Gilze-Rijen (50E03) Zaak: 2021/1207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50E03 – Vliegbasis Gilze-Rijen</text:p>
      <text:p text:style-name="ifm_p_ifm">Locatie: Rijksweg 121, 5121 RD Rijen (gemeente Gilze en Rijen)</text:p>
      <text:p text:style-name="ifm_p_ifm">Activiteit: Inrichting of mijnbouwwerk oprichten of veranderen (Milieu)</text:p>
      <text:p text:style-name="ifm_p_ifm">Voor: Aanvraag om een revisievergunning milieu voor vliegbasis</text:p>
      <text:p text:style-name="ifm_p_ifm">Aanvraagdatum: 29 oktober 2021</text:p>
      <text:p text:style-name="ifm_p_ifm">Zaaknummer: 2021/1207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47063</text:span><text:tab/>22 november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47063</text:span><text:tab/>22 november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Vliegbasis Gilze-Rijen (50E03) Zaak: 2021/1207, Inspectie Leefomgeving en Transport</dc:title>
    <meta:user-defined meta:name="OVERHEIDop.ActiviteitOmgevingsvergunning/OVERHEIDop.activiteit">milieu</meta:user-defined>
    <meta:user-defined meta:name="OVERHEIDop.steltVast"/>
    <meta:user-defined meta:name="OVERHEIDop.StcrtID/DC.identifier">stcrt-2021-47063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7063</meta:user-defined>
    <meta:user-defined meta:name="DCTERMS.W3CDTF/OVERHEIDop.jaargang">2021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Verkeer | Luchtvaart</meta:user-defined>
    <meta:user-defined meta:name="DC.title">Kennisgeving aanvraag Vliegbasis Gilze-Rijen (50E03) Zaak: 2021/1207, Inspectie Leefomgeving en Transport</meta:user-defined>
    <meta:user-defined meta:name="DCTERMS.W3CDTF/DCTERMS.available">2021-11-22</meta:user-defined>
  </office:meta>
</office:document-meta>
</file>