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Volkel (45H03) zaak 2021/121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Inrichting of mijnbouwwerk oprichten of veranderen (Milieu)</text:p>
      <text:p text:style-name="ifm_p_ifm">Voor: Veranderingsvergunning voor het in proefdraaien na reparatie en onderhoud van de F-35</text:p>
      <text:p text:style-name="ifm_p_ifm">Aanvraagdatum: 12 november 2021</text:p>
      <text:p text:style-name="ifm_p_ifm">Zaaknummer: 2021/121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7039</text:span><text:tab/>2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7039</text:span><text:tab/>2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Volkel (45H03) zaak 2021/1217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4703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7039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Vliegbasis Volkel (45H03) zaak 2021/1217, Inspectie Leefomgeving en Transport</meta:user-defined>
    <meta:user-defined meta:name="DCTERMS.W3CDTF/DCTERMS.available">2021-11-22</meta:user-defined>
  </office:meta>
</office:document-meta>
</file>