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3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november 2021, nr. WJZ/21286090, houdende specifieke maatregelen in de beschermings- en de bewakingszone in verband met de bestrijding van hoogpathogene aviaire influenza in Tzum (Regeling maatregelen beschermings- en bewakingszone hoogpathogene vogelgriep Tzum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8 van toepassing.</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pluimveeslachterij van der Meer, te Dronrijp,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Het is verboden broedeieren te verplaatsen naar een inrichting.</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EU) nr. 2016/429, die als gezelschapsdier worden gehoud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8<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9<text:s/>Wijziging verplaatsen broedeieren naar inrichting</text:h>
      <text:p text:style-name="ifm_p_font.roman_mt.4.23mm_ifm">De Regeling maatregelen beschermings- en bewakingszone hoogpathogene vogelgriep Zeewolde 2021, Regeling maatregelen beschermings- en bewakingszone hoogpathogene vogelgriep Grootschermer 2021, Regeling maatregelen beschermings- en bewakingszone hoogpathogene vogelgriep Assendelft 2021, Regeling maatregelen beschermings- en bewakingszone hoogpathogene vogelgriep Parrega 2021, Regeling maatregelen beschermings- en bewakingszone hoogpathogene vogelgriep Zeewolde II 2021, de Regeling maatregelen beschermings- en bewakingszone hoogpathogene vogelgriep Zeewolde III 2021 en de Regeling maatregelen beschermings- en bewakingszone hoogpathogene vogelgriep Lutjegast 2021 worden telkens als volgt gewijzigd:</text:p>
      <text:p text:style-name="ifm_p_mt.3.7mm_indent.no_ifm">A</text:p>
      <text:p text:style-name="ifm_p_mt.3.7mm_ifm">Na artikel 16 wordt een nieuw artikel ingevoegd, luidende:</text:p>
      <text:section text:style-name="ifm_sect_mleft.5.1mm_ifm" text:name="d15e546">
        <text:h text:style-name="ifm_p_font.bold_mt.5.08mm_page.keep-with-next_ifm" text:outline-level="2">Artikel<text:s/>16a<text:s/>Verplaatsen broedeieren naar een inrichting</text:h>
        <text:p text:style-name="ifm_p_mt.4.23mm_ifm">Het is verboden broedeieren te verplaatsen naar een inrichting.</text:p>
      </text:section>
      <text:p text:style-name="ifm_p_mt.3.7mm_indent.no_ifm">B</text:p>
      <text:p text:style-name="ifm_p_mt.3.7mm_ifm">In artikel 17, eerste lid, wordt ‘de artikelen 3 tot en met 16’ vervangen door ‘de artikelen 3 tot en met 16a’.</text:p>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4 november 2021, 21:08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Tzum 2021.</text:p>
      <text:p text:style-name="ifm_p_mt.3.7mm_ifm">Deze regeling wordt tevens met de toelichting in de Staatscourant geplaatst.</text:p>
      <text:p text:style-name="ifm_p_font.italic_mt.3.7mm_ifm">
                  ’s-Gravenhage,
                   14 november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h text:style-name="ifm_p_font.bold_mt.5.08mm_page.keep-with-next_ifm" text:outline-level="4">Beschermingszone (3km) Tzum</text:h>
      <text:p text:style-name="ifm_p_mt.4.23mm_ifm">1.  Vanaf de kruising Holprijp/ Franekerweg, Franekerweg volgen in noordelijke richting overgaand in Tzummerweg tot aan N384.</text:p>
      <text:p text:style-name="ifm_p_ifm">2.  N384 volgen in oostelijke richting tot aan Lutje Lollum.</text:p>
      <text:p text:style-name="ifm_p_ifm">3.  Lutje Lollum volgen in noordelijke richting tot aan spoorlijn Franeker-Leeuwarden.</text:p>
      <text:p text:style-name="ifm_p_ifm">4.  Franeker-Leeuwarden volgen in westelijke richting tot aan Hatzum.</text:p>
      <text:p text:style-name="ifm_p_ifm">5.  Hatzum volgen in zuidelijke richting tot aan Rewerterdyk.</text:p>
      <text:p text:style-name="ifm_p_ifm">6.  Rewerterdyk volgen in zuidelijke richting tot aan Huns.</text:p>
      <text:p text:style-name="ifm_p_ifm">7.  Huns volgen in zuidelijke richting tot aan N359.</text:p>
      <text:p text:style-name="ifm_p_ifm">8.  N359 volgen in westelijke richting tot aan N384.</text:p>
      <text:p text:style-name="ifm_p_ifm">9.  N384 volgen in zuidelijke richting tot aan Bolswardertrekvaart.</text:p>
      <text:p text:style-name="ifm_p_ifm">10.  Bolswardertrekvaart volgen in westelijke richting tot aan Kubaarder feart.</text:p>
      <text:p text:style-name="ifm_p_ifm">11.  Kubaarder feart volgen in westelijke richting tot aan Petronella Moenstjitte.</text:p>
      <text:p text:style-name="ifm_p_ifm">12.  Petronella Moenstjitte volgen in noordelijke richting tot aan Greatte Buorren.</text:p>
      <text:p text:style-name="ifm_p_ifm">13.  Greatte Buorren volgen in westelijke richting tot aan De Leane.</text:p>
      <text:p text:style-name="ifm_p_ifm">14.  De Leane volgen in noordelijke richting tot aan Slachte.</text:p>
      <text:p text:style-name="ifm_p_ifm">15.  Slachte volgen in noordelijke richting overgaand in Slachtedyk tot aan Tsjommer Feart.</text:p>
      <text:p text:style-name="ifm_p_ifm">16.  Tsjommer Feart volgen in noordelijke richting tot aan Holprijp.</text:p>
      <text:p text:style-name="ifm_p_ifm">17.  Holprijp volgen in noordelijke richting tot aan Franekerweg.</text:p>
      <text:h text:style-name="ifm_p_font.bold_mt.5.08mm_page.break-before_ifm" text:outline-level="3">BIJLAGE<text:s/>2,<text:s/>BEHORENDE BIJ ARTIKEL 2, EERSTE LID, ONDERDEEL B</text:h>
      <text:h text:style-name="ifm_p_font.bold_mt.5.08mm_page.keep-with-next_ifm" text:outline-level="4">Bewakingszone (10km) Tzum</text:h>
      <text:p text:style-name="ifm_p_mt.4.23mm_ifm">1.  Vanaf de kruising Greate Pierwei /Harnzer feart, Harnzer feart volgen in noordelijke richting overgaand in Bolswarder feart tot aan kimswerderweg.</text:p>
      <text:p text:style-name="ifm_p_ifm">2.  Kimswerderweg volgen in noordelijke richting tot aan N31.</text:p>
      <text:p text:style-name="ifm_p_ifm">3.  N31 volgen in noordelijke richting tot aan Zuidwalweg.</text:p>
      <text:p text:style-name="ifm_p_ifm">4.  Zuidwalweg volgen in westelijke richting tot aan Aldeleane.</text:p>
      <text:p text:style-name="ifm_p_ifm">5.  Aldeleane volgen in noordelijke richting tot aan Readyk.</text:p>
      <text:p text:style-name="ifm_p_ifm">6.  Readyk volgen in noordelijke richting tot aan Andreastrjitte.</text:p>
      <text:p text:style-name="ifm_p_ifm">7.  Andreastrjitte volgen in oostelijke richting overgaand in Hearewaltje overgaand in water tot aan Sexbierumervaart.</text:p>
      <text:p text:style-name="ifm_p_ifm">8.  Sexbierumervaart volgen in oostelijke richting tot aan Sexbierumer Opvaart.</text:p>
      <text:p text:style-name="ifm_p_ifm">9.  Sexbierumer Opvaart volgen in noordelijke richting tot aan Kade.</text:p>
      <text:p text:style-name="ifm_p_ifm">10.  Kade volgen in noordelijke richting overgaand in Tjerk Kiddestjitte tot aan Hearewei (N393).</text:p>
      <text:p text:style-name="ifm_p_ifm">11.  N393 volgen in oostelijke richting tot aan Buorren(N393).</text:p>
      <text:p text:style-name="ifm_p_ifm">12.  N393 volgen in westelijke richting tot aan Moaije Peal.</text:p>
      <text:p text:style-name="ifm_p_ifm">13.  Moaije peal volgen in zuidelijke richting tot aan Gernierswei.</text:p>
      <text:p text:style-name="ifm_p_ifm">14.  Gernierswei volgen in zuidelijke richting tot aan Koekoeksleane.</text:p>
      <text:p text:style-name="ifm_p_ifm">15.  Koekoeksleane volgen in oostelijke richting tot aan bitgumerdyk.</text:p>
      <text:p text:style-name="ifm_p_ifm">16.  Bitgumerdyk volgen in zuidelijke richting tot aan N383.</text:p>
      <text:p text:style-name="ifm_p_ifm">17.  N383 volgen in zuidelijke richting tot aan N31.</text:p>
      <text:p text:style-name="ifm_p_ifm">18.  N31 volgen in oostelijke richting tot aan De Swette (water).</text:p>
      <text:p text:style-name="ifm_p_ifm">19.  De Swette volgen in zuidelijke richting tot aan spoorlijn Sneek-Leeuwarden.</text:p>
      <text:p text:style-name="ifm_p_ifm">20.  Spoorlijn volgen in zuidelijke richting tot aan Sint Martensdyk.</text:p>
      <text:p text:style-name="ifm_p_ifm">21.  Sint Martensdyk volgen in westelijke richting overgaand in Ivige Leane tot aan Thaborwei.</text:p>
      <text:p text:style-name="ifm_p_ifm">22.  Thaborwei volgen in westelijke richting overgaand in Terpstrjitte overgaand in Ringdyk tot aan Jongedyk.</text:p>
      <text:p text:style-name="ifm_p_ifm">23.  Jongedyk volgen in noordelijke richting tot aan Nijlannerfeart.</text:p>
      <text:p text:style-name="ifm_p_ifm">24.  Nijlannerfeart volgen in westelijke richting tot aan Trije Dyken.</text:p>
      <text:p text:style-name="ifm_p_ifm">25.  Trije Dyken volgen in noordelijke richting overgaand in Snekerweg tot aan Kloosterlaan.</text:p>
      <text:p text:style-name="ifm_p_ifm">26.  Kloosterlaan volgen in zuidelijke richting tot aan A7.</text:p>
      <text:p text:style-name="ifm_p_ifm">27.  A7 volgen in westelijke richting tot aan Wytmarsumerfeart.</text:p>
      <text:p text:style-name="ifm_p_ifm">28.  Wytmarsumerfeart volgen in noordelijke richting tot aan Arumerweg.</text:p>
      <text:p text:style-name="ifm_p_ifm">29.  Arumerweg volgen in westelijke richting tot aan Pingjumerstraat.</text:p>
      <text:p text:style-name="ifm_p_ifm">30.  Pingjumerstraat volgen in noordelijkerichting overgaand in Mulierlaan tot aan Teakelaan.</text:p>
      <text:p text:style-name="ifm_p_ifm">31.  Teakelaan volgen in noordelijke richting overgaand in Hanjalaan overgaand in Groenedijk tot aan Greate Pierwei.</text:p>
      <text:p text:style-name="ifm_p_ifm">32.  Greate Pierwei volgen in westelijke richting tot aan Kluurdaweg.</text:p>
      <text:h text:style-name="ifm_p_font.bold_mt.5.08mm_page.break-before_ifm" text:outline-level="3">BIJLAGE<text:s/>3,<text:s/>BEHORENDE BIJ ARTIKEL 4, DERDE LID</text:h>
      <text:p text:style-name="ifm_p_mt.4.23mm_ifm">Corridor voor pluimveeslachterij van der Meer, te Dronrijp:</text:p>
      <text:p text:style-name="ifm_p_ifm">1.  Vanaf westzijde gebied binnenkomend via A31 bij afslag 19</text:p>
      <text:p text:style-name="ifm_p_ifm">2.  Neem afslag 21 Dronrijp</text:p>
      <text:p text:style-name="ifm_p_ifm">3.  Volg in zuidelijke richting Haerewei overgaand in Mollepölle tot aan Holpaed</text:p>
      <text:p text:style-name="ifm_p_ifm">4.  Volg Holpaed in westelijke richting tot aan ingang Van der Meer, It Heech 44.</text:p>
      <text:p text:style-name="ifm_p_mt.3.7mm_ifm">Of bovenstaande route op omgekeerde wijze.</text:p>
      <text:p text:style-name="ifm_p_mt.3.7mm_ifm">of</text:p>
      <text:p text:style-name="ifm_p_mt.3.7mm_ifm">5.  Vanaf oostzijde gebied binnenkomend via A31 bij afslag 22 Marssum</text:p>
      <text:p text:style-name="ifm_p_ifm">6.  Neem afslag 21 Dronrijp</text:p>
      <text:p text:style-name="ifm_p_ifm">7.  Volg Rypsterdyk in zuidelijke richting tot aan Strjitwei</text:p>
      <text:p text:style-name="ifm_p_ifm">8.  Volg Strjitwei in westelijke richting tot aan Haerewei</text:p>
      <text:p text:style-name="ifm_p_ifm">9.  Volg Haerewei in zuidelijke richting overgaand in Mollepölle tot aan Holpaed</text:p>
      <text:p text:style-name="ifm_p_ifm">10.  Volg Holpaed in westelijke richting tot aan ingang Van der Meer, It Heech 44.</text:p>
      <text:p text:style-name="ifm_p_mt.3.7mm_ifm">Of bovenstaande route op omgekeerde wijze.</text:p>
      <text:h text:style-name="ifm_p_font.bold_mt.5.08mm_page.break-before_ifm" text:outline-level="3">TOELICHTING</text:h>
      <text:p text:style-name="ifm_p_mt.4.23mm_ifm">Op een vleeskuikenbedrijf in Tzum in de provincie Frie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Tzum.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vogels aanwezig zijn of normaliter worden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Alle exploitanten moeten ervoor zorgen dat de vogels niet in contact komen met andere wilde vogels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z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Van de gelegenheid is gebruik gemaakt om aan alle reeds in werking getreden regelingen maatregelen beschermings- en bewakingszone hoogpathogene vogelgriep 2021, waarbij als gevolg van recentelijk geconstateerde hoogpathogene vogelgriep beschermings- en bewakingszones zijn ingesteld, een nieuw artikel toe te voegen (artikel 29 van onderhavige regeling). Deze wijziging houdt verband met een nieuwe ontwikkeling in de pluimveehouderij, waarbij bebroede eieren niet uitkomen in een broederij, maar in de stal waar de kuikens na uitkomst vervolgens worden gehouden voor de productie van vlees of voor de opfok. Het is onwenselijk om in de beschermings- of bewakingszone kuikens op te zetten, omdat in dat gebied een verhoogde kans is op besmetting met vogelgriep. Als er kuikens worden opgezet neemt het aantal gevoelige dieren in een gebied toe en daarmee de kans op uitbraken van vogelgriep. Met artikel 4 van de reeds in werking getreden regelingen maatregelen beschermings- en bewakingszone hoogpathogene vogelgriep 2021 is geregeld dat eendagskuikens niet kunnen worden verplaatst vanaf of naar een inrichting. Met artikel 5 van die regelingen is geregeld dat broedeieren niet kunnen worden vervoerd vanaf een inrichting in de beschermings- of bewakingszone. In deze regelingen is een nieuw verbod geïntroduceerd (artikel 16a nieuw) op het verplaatsen van broedeieren náár een inrichting in de beschermings- of bewakingszone. Daarmee wordt voorkomen dat kuikens op deze wijze toch worden opgezet. In de onderhavige gebiedsregeling voor Tzum is dit verbod opgenomen in artikel 17.</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37</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37</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november 2021, nr. WJZ/21286090, houdende specifieke maatregelen in de beschermings- en de bewakingszone in verband met de bestrijding van hoogpathogene aviaire influenza in Tzum (Regeling maatregelen beschermings- en bewakingszone hoogpathogene vogelgriep Tzum 2021)</dc:title>
    <meta:user-defined meta:name="OVERHEIDop.steltVast"/>
    <meta:user-defined meta:name="OVERHEIDop.StcrtID/DC.identifier">stcrt-2021-47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3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14 november 2021, nr. WJZ/21286090, houdende specifieke maatregelen in de beschermings- en de bewakingszone in verband met de bestrijding van hoogpathogene aviaire influenza in Tzum (Regeling maatregelen beschermings- en bewakingszone hoogpathogene vogelgriep Tzum 2021)</meta:user-defined>
    <meta:user-defined meta:name="DCTERMS.alternative"/>
    <meta:user-defined meta:name="DCTERMS.W3CDTF/OVERHEIDop.datumOndertekening">2021-11-14</meta:user-defined>
    <meta:user-defined meta:name="DCTERMS.W3CDTF/DCTERMS.available">2021-11-19</meta:user-defined>
    <meta:user-defined meta:name="OVERHEIDop.Ruimtelijkplan/OVERHEIDop.bekendmakingBetreffendePlan"/>
  </office:meta>
</office:document-meta>
</file>