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20</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mt.7.4mm_ifm">02-11-2021 / GS21SBP006</text:p>
      <text:p text:style-name="ifm_p_mt.3.7mm_ifm">Geachte [...],</text:p>
      <text:p text:style-name="ifm_p_mt.3.7mm_ifm">Op 20 september 2018 heb ik besloten om uw certificatieschema “Sustainable Biomass Program” (SBP) deels goed te keuren. Op 29 september 2021 ontving ik van u een goedkeuringsaanvraag met betrekking tot een gewijzigd deel van dit schema, namelijk het document:</text:p>
      <text:p text:style-name="ifm_p_ifm">•  Normative Interpretations. September 2021</text:p>
      <text:p text:style-name="ifm_p_mt.3.7mm_ifm">Zij vervangt in uw schema het document:</text:p>
      <text:p text:style-name="ifm_p_ifm">•  Normative Interpretations. June 2021</text:p>
      <text:p text:style-name="ifm_p_mt.3.7mm_ifm">Ik heb besloten om in aanvulling op mijn besluit van 20 september 2018 de door u nu aan mij voorgelegde schemadocumenten eveneens goed te keuren. Daarmee zullen vanaf nu bei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1SBP006.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020</text:span><text:tab/>18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020</text:span><text:tab/>18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steltVast"/>
    <meta:user-defined meta:name="OVERHEIDop.StcrtID/DC.identifier">stcrt-2021-47020</meta:user-defined>
    <meta:user-defined meta:name="OVERHEIDop.datumEindeReactietermijn"/>
    <meta:user-defined meta:name="OVERHEIDop.Rubriek/DC.type">overige overheidsinformatie</meta:user-defined>
    <meta:user-defined meta:name="OVERHEIDop.DienstAgentschapInstellingOfProject/DC.creator">Rijksdienst voor Ondernemend Nederland</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02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OVERHEID.TaxonomieBeleidsagenda/OVERHEID.category">Natuur en milieu | Energie</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1-11-18</meta:user-defined>
  </office:meta>
</office:document-meta>
</file>