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983</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2 november 2021, kenmerk 3278230-1019292-Z, houdende Wijziging
	 Regeling zorgverzekering i.v.m. opname geneesmiddelen in basispakket</text:h>
      <text:p text:style-name="ifm_p_mt.3.7mm_ifm">De Staatssecretaris van Volksgezondheid, Welzijn en Sport,</text:p>
      <text:p text:style-name="ifm_p_mt.3.7mm_ifm">Gelet op artikel 2.4a, vijfde lid,
			 van het Besluit zorgverzekering;</text:p>
      <text:p text:style-name="ifm_p_mt.3.7mm_indent.0mm_ifm">Besluit:</text:p>
      <text:h text:style-name="ifm_p_font.bold_mt.5.08mm_page.keep-with-next_ifm" text:outline-level="2">ARTIKEL<text:s/>I<text:s/></text:h>
      <text:p text:style-name="ifm_p_font.roman_mt.4.23mm_ifm">Bijlage 0 behorende bij artikel 2.1, onderdeel k,
			 van de Regeling zorgverzekering wordt gewijzigd als volgt:</text:p>
      <text:p text:style-name="ifm_p_mt.3.7mm_ifm">1.<text:s/>In onderdeel 12 wordt ‘1 januari 2022’ vervangen door ‘1 januari
				2025’.</text:p>
      <text:p text:style-name="ifm_p_mt.3.7mm_ifm">2.<text:s/>Onderdeel 46 komt te luiden:</text:p>
      <text:section text:style-name="ifm_sect_mleft.5.1mm_ifm" text:name="d15e59">
        <text:p text:style-name="ifm_p_ifm">46.  Cemiplimab, voor zover verstrekt in het kader van de
					 behandeling van kanker, met uitzondering van:</text:p>
        <text:p text:style-name="ifm_p_ifm">a.  de behandeling als monotherapie van volwassen patiënten
						  met gemetastaseerd of lokaal gevorderd cutaan plaveiselcelcarcinoom die niet in
						  aanmerking komen voor curatieve chirurgie of curatieve radiotherapie;</text:p>
        <text:p text:style-name="ifm_p_ifm">b.  tot 1 januari 2024, de behandeling van volwassen
						  patiënten met lokaal gevorderd of gemetastaseerd basaalcelcarcinoom die
						  progressie vertonen tijdens behandeling met een hedgehog-inhibitor of
						  intolerant zijn hiervoor.</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Volksgezondheid, Welzijn en Sport,<text:line-break/>P.<text:s/>Blokhuis</text:p>
      <text:h text:style-name="ifm_p_font.bold_mt.5.08mm_page.break-before_ifm" text:outline-level="3">TOELICHTING</text:h>
      <text:h text:style-name="ifm_p_font.bold_mt.5.08mm_page.keep-with-next_ifm" text:outline-level="4">1.<text:s/>Aanleiding</text:h>
      <text:p text:style-name="ifm_p_mt.4.23mm_ifm">Met deze wijziging van de Regeling zorgverzekering (Rzv) is de
		  tijdelijke opname van het geneesmiddel axicabtagene ciloleucel (merknaam
		  Yescarta), voor zover verstrekt in het kader van de behandeling van volwassen
		  patiënten met recidief of refractair diffuus grootcellig B-cel lymfoom en de
		  behandeling van volwassen patiënten met primair mediastinaal grootcellig B-cel
		  lymfoom, na twee of meer lijnen systemische therapie, verlengd tot 1 januari
		  2025.</text:p>
      <text:p text:style-name="ifm_p_mt.3.7mm_ifm">Tevens is met deze wijziging van de Rzv het geneesmiddel cemiplimab
		  (merknaam Libtayo) tot 1 januari 2024 niet langer uitgesloten van het
		  basispakket voor de behandeling van volwassen patiënten met lokaal gevorderd of
		  gemetastaseerd basaalcelcarcinoom die progressie vertonen tijdens behandeling
		  met een hedgehog-inhibitor of intolerant zijn hiervoor.</text:p>
      <text:h text:style-name="ifm_p_font.bold_mt.5.08mm_page.keep-with-next_ifm" text:outline-level="4">2.<text:s/>Sluis</text:h>
      <text:p text:style-name="ifm_p_mt.4.23mm_ifm">Met het oog op het nemen van maatregelen die een beheerste instroom
		  in het basispakket mogelijk maken, is in artikel 2.4a van het Besluit
		  zorgverzekering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mt.3.7mm_ifm">Een intramuraal geneesmiddel komt in aanmerking voor de sluis in de
		  volgende twee gevallen:</text:p>
      <text:p text:style-name="ifm_p_ifm">•  het verwacht macrokostenbeslag van de verstrekking van het
				geneesmiddel voor de behandeling van één nieuwe indicatie of van meerdere
				nieuwe indicaties samen bedraagt € 40 miljoen of meer per jaar. Alle nieuwe
				indicaties worden in de sluis geplaatst. Op het moment van plaatsing in de
				sluis worden bestaande indicaties uitgezonderd van de toepassing van de sluis.
				Het geneesmiddel is voor bestaande indicaties derhalve niet uitgesloten van het
				basispakket;</text:p>
      <text:p text:style-name="ifm_p_ifm">•  de verwachte kosten van de verstrekking van het geneesmiddel
				voor de behandeling van een nieuwe indicatie zijn € 50.000 of meer per jaar en
				het verwachte macrokostenbeslag van die verstrekkingen bedraagt € 10 miljoen of
				meer per jaar. Deze nieuwe indicatie wordt in de sluis geplaatst.</text:p>
      <text:p text:style-name="ifm_p_mt.3.7mm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mt.3.7mm_ifm">Terwijl het geneesmiddel in de sluis is geplaatst, kan eventuele
		  opname in het basispakket worden beoordeeld. Hierover kan Zorginstituut
		  Nederland (hierna: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mt.3.7mm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mt.3.7mm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Axicabtagene ciloleucel</text:h>
      <text:h text:style-name="ifm_p_font.italic_mt.4.23mm_page.keep-with-next_ifm" text:outline-level="4">Sluisplaatsing en opname in basispakket tot en met
			 2021</text:h>
      <text:p text:style-name="ifm_p_mt.3.7mm_ifm">Axicabtagene ciloleucel is op 21 juli 2018 in de sluis geplaatst
		  voor zover verstrekt in het kader van de behandeling van kanker. Aanleiding
		  hiervoor was de positieve opinie van 28 juni 2018 van het Committee for
		  Medicinal Products for Human Use (CHMP) over het gebruik van axicabtagene
		  ciloleucel voor twee indicaties. Het betreft de behandeling van volwassen
		  patiënten met recidief of refractair diffuus grootcellig B-cel lymfoom na twee
		  of meer lijnen systemische therapie en de behandeling van volwassen patiënten
		  met primair mediastinaal grootcellig B-cel lymfoom na twee of meer lijnen
		  systemische therapie. Met de sluisplaatsing is voorkomen dat het geneesmiddel
		  voor deze twee indicaties en eventuele toekomstige indicaties automatisch in
		  het basispakket zou instromen, op basis van de verwachting dat het
		  macrokostenbeslag van bovengenoemde indicaties meer dan € 40 miljoen per jaar
		  zou bedragen.</text:p>
      <text:p text:style-name="ifm_p_mt.3.7mm_ifm">Sinds 1 mei 2020 is axicabtagene ciloleucel, na beoordeling door
		  het Zorginstituut en het afsluiten van een financieel arrangement dat loopt tot
		  1 januari 2022, voor de bovengenoemde twee indicaties tijdelijk opgenomen in
		  het basispakket (Stcrt. 2020, 23796). Vanwege het aflopen van het
		  financieel arrangement is bezien of, en zo ja onder welke voorwaarden, de
		  vergoeding van axicabtagene ciloleucel verlengd kan worden per 1 januari 2022.
		  Het Zorginstituut heeft ten behoeve hiervan een herbeoordeling van het
		  geneesmiddel uitgevoerd.</text:p>
      <text:h text:style-name="ifm_p_font.italic_mt.3.7mm_page.keep-with-next_ifm" text:outline-level="4">Advies Zorginstituut en situatie vanaf 2022</text:h>
      <text:p text:style-name="ifm_p_mt.3.7mm_ifm">Het Zorginstituut concludeert in de herbeoordeling dat axicabtagene
		  ciloleucel voor de behandeling van bovengenoemde twee indicaties nog steeds
		  voldoet aan de stand van de wetenschap en praktijk, zoals bedoeld in artikel
		  2.1, tweede lid, van het Besluit zorgverzekering en adviseert een prijsdaling
		  van minimaal vijf procent. Op basis van dit advies is een nieuw financieel
		  arrangement afgesloten met de fabrikant met een looptijd tot 1 januari 2025.
		  Uitgaande van een correcte uitvoering van het financieel arrangement is met
		  deze wijziging van de Rzv geregeld dat het geneesmiddel axicabtagene ciloleucel
		  voor deze twee indicaties in de periode van 1 januari 2022 tot en met
		  31 december 2024 onderdeel kan blijven uitmaken van het basispakket.</text:p>
      <text:h text:style-name="ifm_p_font.bold_mt.5.08mm_page.keep-with-next_ifm" text:outline-level="4">4.<text:s/>Cemiplimab</text:h>
      <text:h text:style-name="ifm_p_font.italic_mt.4.23mm_page.keep-with-next_ifm" text:outline-level="4">Sluisplaatsing</text:h>
      <text:p text:style-name="ifm_p_mt.3.7mm_ifm">Cemiplimab is per 15 juli 2021 in de sluis geplaatst voor de
		  behandeling van kanker, met uitzondering van de op dat moment reeds bestaande
		  behandeling als monotherapie van volwassen patiënten met gemetastaseerd of
		  lokaal gevorderd cutaan plaveiselcelcarcinoom die niet in aanmerking komen voor
		  curatieve chirurgie of curatieve radiotherapie (Stcrt. 2021, 35699). Aanleiding
		  hiervoor was het besluit van de Europese Commissie op 21 juni 2021 om voor
		  cemiplimab een handelsvergunning te verlenen als monotherapie voor twee
		  indicaties:</text:p>
      <text:p text:style-name="ifm_p_ifm">•  de behandeling van volwassen patiënten met lokaal gevorderd of
				gemetastaseerd basaalcelcarcinoom die progressie vertonen tijdens behandeling
				met een hedgehog-inhibitor of intolerant zijn hiervoor.</text:p>
      <text:p text:style-name="ifm_p_ifm">•  de eerstelijnsbehandeling bij volwassen patiënten met
				niet-kleincellig longcarcinoom met PD-L1-expressie (in ≥ 50% van de
				tumorcellen) zonder EGFR-, ALK- of ROS1- mutaties met lokaal gevorderd NSCLC
				die geen kandidaat zijn voor chemoradiatie met curatieve intentie, of
				gemetastaseerd NSCLC.</text:p>
      <text:p text:style-name="ifm_p_mt.3.7mm_ifm">Met de sluisplaatsing van cemiplimab is voorkomen dat het
		  geneesmiddel voor bovengenoemde twee indicaties en voor eventuele toekomstige
		  indicaties automatisch het basispakket zou instromen. Dit is gedaan op basis
		  van de verwachting dat het macrokostenbeslag voor bovengenoemde twee indicaties
		  meer dan € 40 miljoen per jaar zou bedragen.</text:p>
      <text:h text:style-name="ifm_p_font.italic_mt.3.7mm_page.keep-with-next_ifm" text:outline-level="4">Financieel arrangement en opheffing sluis</text:h>
      <text:p text:style-name="ifm_p_mt.3.7mm_ifm">Op 19 oktober 2021 heb ik een akkoord bereikt met de fabrikant van
		  cemiplimab over een financieel arrangement voor de toepassing van cemiplimab
		  voor de behandeling van volwassen patiënten met lokaal gevorderd of
		  gemetastaseerd basaalcelcarcinoom die progressie vertonen tijdens behandeling
		  met een hedgehog-inhibitor of intolerant zijn hiervoor. Het afgesloten
		  financieel arrangement biedt voldoende waarborgen dat bij opname in het
		  basispakket de kosten van cemiplimab voor deze indicatie op een aanvaardbaar
		  niveau blijven. Een advies van het Zorginstituut acht ik niet noodzakelijk. Het
		  verwachtte aandeel van deze indicatie is immers slechts een fractie van het
		  totaal verwachte jaarlijkse macrokostenbeslag, namelijk € 0,8 mln van € 55,8
		  mln. Door voor deze indicatie een financieel arrangement af te sluiten, kan het
		  geneesmiddel snel beschikbaar komen voor de desbetreffende patiënten. Er hoeft
		  niet gewacht te worden op afronding van de sluisprocedure voor de andere
		  indicatie waarvoor een handelsvergunning is verleend. Uiteraard dient wel
		  voldaan te worden aan andere vereisten voor vergoeding uit het basispakket,
		  waaronder de stand van de wetenschap en praktijk, zoals bedoeld in artikel 2.1,
		  tweede lid, van het Besluit zorgverzekering. Voor de duur van het financieel
		  arrangement is cemiplimab niet langer uitgesloten van het basispakket voor
		  zover verstrekt in het kader van de behandeling van volwassen patiënten met
		  lokaal gevorderd of gemetastaseerd basaalcelcarcinoom die progressie vertonen
		  tijdens behandeling met een hedgehog-inhibitor of intolerant zijn
		  hiervoor.</text:p>
      <text:h text:style-name="ifm_p_font.bold_mt.5.08mm_page.keep-with-next_ifm" text:outline-level="4">5.<text:s/>Vervolg</text:h>
      <text:p text:style-name="ifm_p_mt.4.23mm_ifm">Met deze wijziging van de Rzv is geregeld dat axicabtagene
		  ciloleucel tot 1 januari 2025 voor de genoemde indicaties onderdeel blijft
		  uitmaken van het basispakket. Tevens is geregeld dat cemiplimab tot 1 januari
		  2024 niet meer is uitgesloten van het basispakket voor zover verstrekt in het
		  kader van de behandeling van volwassen patiënten met lokaal gevorderd of
		  gemetastaseerd basaalcelcarcinoom die progressie vertonen tijdens behandeling
		  met een hedgehog-inhibitor of intolerant zijn hiervoor. Axicabtagene ciloleucel
		  en cemiplimab blijven wel uitgesloten van het basispakket voor zover verstrekt
		  voor andere toepassingen in het kader van de behandeling van kanker, met
		  uitzondering van de bestaande behandeling met cemiplimab als monotherapie van
		  volwassen patiënten met gemetastaseerd of lokaal gevorderd cutaan
		  plaveiselcelcarcinoom die niet in aanmerking komen voor curatieve chirurgie of
		  curatieve radiotherapie.</text:p>
      <text:p text:style-name="ifm_p_mt.3.7mm_ifm">Op 26 oktober 2021 heeft het Zorginstituut advies uitgebracht over
		  de nog in de sluis geplaatste indicatie van cemiplimab als
		  eerstelijnsbehandeling bij volwassen patiënten met niet-kleincellig
		  longcarcinoom met PD-L1-expressie (in ≥ 50% van de tumorcellen) zonder EGFR-,
		  ALK- of ROS1- mutaties met lokaal gevorderd NSCLC die geen kandidaat zijn voor
		  chemoradiatie met curatieve intentie, of gemetastaseerd NSCLC. Op basis van dit
		  advies ben ik voornemens in onderhandeling te treden met de fabrikant van
		  cemiplimab zodat ook deze indicatie, uitgaande van een positief
		  onderhandelresultaat, in de toekomst kan instromen in het basispakket.</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6983</text:span><text:tab/>22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6983</text:span><text:tab/>22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12 november 2021, kenmerk 3278230-1019292-Z, houdende Wijziging Regeling zorgverzekering i.v.m. opname geneesmiddelen in basispakket</dc:title>
    <meta:user-defined meta:name="OVERHEIDop.steltVast"/>
    <meta:user-defined meta:name="OVERHEIDop.StcrtID/DC.identifier">stcrt-2021-4698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983</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Staatssecretaris van Volksgezondheid, Welzijn en Sport van 12 november 2021, kenmerk 3278230-1019292-Z, houdende Wijziging Regeling zorgverzekering i.v.m. opname geneesmiddelen in basispakket</meta:user-defined>
    <meta:user-defined meta:name="DCTERMS.alternative"/>
    <meta:user-defined meta:name="DCTERMS.W3CDTF/OVERHEIDop.datumOndertekening">2021-11-12</meta:user-defined>
    <meta:user-defined meta:name="DCTERMS.W3CDTF/DCTERMS.available">2021-11-22</meta:user-defined>
    <meta:user-defined meta:name="OVERHEIDop.Ruimtelijkplan/OVERHEIDop.bekendmakingBetreffendePlan"/>
  </office:meta>
</office:document-meta>
</file>