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lagen. Besluit benoeming en vergoeding leden Bezwaarschriftenadviescommissie hersteloperatie toeslagen</text:h>
      <text:p text:style-name="ifm_p_mt.7.4mm_ifm"><text:span text:style-name="ifm_span_font.bold_mt.7.4mm_ifm">Directoraat-generaal Toeslagen</text:span></text:p>
      <text:p text:style-name="ifm_p_ifm"><text:span text:style-name="ifm_span_font.bold_ifm">Besluit van 10 november 2021, nr. 2021-217942</text:span></text:p>
      <text:p text:style-name="ifm_p_mt.3.7mm_ifm">De Staatssecretaris van Financiën besluit, gelet op</text:p>
      <text:p text:style-name="ifm_p_ifm">–  artikel 2, eerste lid, van de Wet vergoedingen adviescolleges en commissies en</text:p>
      <text:p text:style-name="ifm_p_ifm">–  artikel 5, derde lid, van de Instellingsregeling Bezwaarschriftenadviescommissie hersteloperatie toeslagen (hierna: ‘Instellingsregeling’),</text:p>
      <text:p text:style-name="ifm_p_ifm">als volgt.</text:p>
      <text:h text:style-name="ifm_p_font.bold_mt.5.08mm_page.keep-with-next_ifm" text:outline-level="4">1.<text:s/>Benoeming voorzitters en andere leden</text:h>
      <text:p text:style-name="ifm_p_mt.4.23mm_ifm">Met ingang van 7 juli 2020 zijn voor de duur van de adviescommissie als bedoeld in artikel 2, onderdeel a van de Instellingsregeling (hierna: ‘Bezwaarschriftenadviescommissie’) tot lid benoemd:</text:p>
      <text:p text:style-name="ifm_p_ifm">a.  mr. J.W. van den Berge, tevens voorzitter;</text:p>
      <text:p text:style-name="ifm_p_ifm">b.  mr. J.E. Biesheuvel-Vermeijden, tevens voorzitter;</text:p>
      <text:p text:style-name="ifm_p_ifm">c.  mr. dr. H.J.T.M. Swaanenburg-van Roosmalen, tevens voorzitter;</text:p>
      <text:p text:style-name="ifm_p_ifm">d.  mw. J. Aanzi;</text:p>
      <text:p text:style-name="ifm_p_ifm">e.  mr. dr. J.J. van den Broek;</text:p>
      <text:p text:style-name="ifm_p_ifm">f.  mr. Th. Groeneveld;</text:p>
      <text:p text:style-name="ifm_p_ifm">g.  mr. G. Lieuw LL.M;</text:p>
      <text:p text:style-name="ifm_p_ifm">h.  mr. E.B. van de Loo;</text:p>
      <text:p text:style-name="ifm_p_ifm">i.  mr. U. van de Pol.</text:p>
      <text:h text:style-name="ifm_p_font.bold_mt.5.08mm_page.keep-with-next_ifm" text:outline-level="4">2.<text:s/>Vergoeding</text:h>
      <text:p text:style-name="ifm_p_mt.4.23mm_ifm">De leden van de Bezwaarschriftenadviescommissie ontvangen een vaste vergoeding per maand. De salarisschaal is vastgesteld op schaal 18 van paragraaf 6.3 van de laatst afgesloten CAO Rijk.<text:note text:id="n1" text:note-class="footnote"><text:note-citation text:label="1 ">1</text:note-citation><text:note-body><text:p text:style-name="ifm_p_font.normal_size.6.93pt_mt..5mm_indent.-0.1161in_mleft.0.1161in_ifm">Te raadplegen via https://www.caorijk.nl/</text:p></text:note-body></text:note> </text:p>
      <text:p text:style-name="ifm_p_mt.3.7mm_ifm">De deeltijdfactor van de voorzitters is 0,4.<text:note text:id="n2" text:note-class="footnote"><text:note-citation text:label="2 ">2</text:note-citation><text:note-body><text:p text:style-name="ifm_p_font.normal_size.6.93pt_mt..5mm_indent.-0.1161in_mleft.0.1161in_ifm">De deeltijdfactoren in dit besluit zijn gebaseerd op een werkweek van 36 uur.</text:p></text:note-body></text:note> In afwijking van de vorige zin is de deeltijdfactor tot 1 november 2020 0,3.</text:p>
      <text:p text:style-name="ifm_p_mt.3.7mm_ifm">De deeltijdfactor van de andere leden is 0,2. In afwijking van de vorige zin is de deeltijdfactor tot 1 november 2020 0,1.</text:p>
      <text:h text:style-name="ifm_p_font.bold_mt.5.08mm_page.keep-with-next_ifm" text:outline-level="4">3.<text:s/>Ingetrokken besluit</text:h>
      <text:p text:style-name="ifm_p_mt.4.23mm_ifm">De commissie die is ingesteld met het Instellingsbesluit Bezwaarschriftenadviescommissie CAF 11 en vergelijkbare (CAF)zaken en hardheid van het toeslagenstelsel<text:note text:id="n3" text:note-class="footnote"><text:note-citation text:label="3 ">3</text:note-citation><text:note-body><text:p text:style-name="ifm_p_font.normal_size.6.93pt_mt..5mm_indent.-0.1161in_mleft.0.1161in_ifm">Besluit van 29 mei 2020, nr. 2020-100631</text:p></text:note-body></text:note>, wordt geacht dezelfde commissie te zijn als de commissie die met de Instellingsregeling is ingesteld.</text:p>
      <text:p text:style-name="ifm_p_mt.3.7mm_ifm">Gelet op de terugwerkende kracht van de Instellingsregeling is het Instellingsbesluit Bezwaarschriftenadviescommissie CAF 11 en vergelijkbare (CAF)zaken en hardheid van het toeslagenstelsel, ingetrokken per 7 juli 2020.</text:p>
      <text:h text:style-name="ifm_p_font.bold_mt.5.08mm_page.keep-with-next_ifm" text:outline-level="4">4.<text:s/>Inwerkingtreding en vervaldatum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vervalt met ingang van de datum waarop de Instellingsregeling vervalt of wordt ingetrokken.<text:note text:id="n4" text:note-class="footnote"><text:note-citation text:label="4 ">4</text:note-citation><text:note-body><text:p text:style-name="ifm_p_font.normal_size.6.93pt_mt..5mm_indent.-0.1161in_mleft.0.1161in_ifm">Zie artikel 10 Instellingsregeling</text:p></text:note-body></text:note></text:p>
      <text:h text:style-name="ifm_p_font.bold_mt.5.08mm_page.keep-with-next_ifm" text:outline-level="4">5.<text:s/>Citeertitel</text:h>
      <text:p text:style-name="ifm_p_mt.4.23mm_ifm">Dit besluit wordt aangehaald als: Besluit benoeming en vergoeding leden Bezwaarschriftenadviescommissie hersteloperatie toeslagen.</text:p>
      <text:p text:style-name="ifm_p_mt.3.7mm_ifm">Dit besluit zal in de Staatscourant worden geplaatst.</text:p>
      <text:p text:style-name="ifm_p_font.italic_mt.3.7mm_ifm">
                  Den Haag,
                   10 november 2021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979</text:span><text:tab/>24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979</text:span><text:tab/>24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. Besluit benoeming en vergoeding leden Bezwaarschriftenadviescommissie hersteloperatie toeslagen</dc:title>
    <meta:user-defined meta:name="OVERHEIDop.steltVast"/>
    <meta:user-defined meta:name="OVERHEIDop.StcrtID/DC.identifier">stcrt-2021-4697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979</meta:user-defined>
    <meta:user-defined meta:name="DCTERMS.W3CDTF/OVERHEIDop.jaargang">2021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OVERHEID.TaxonomieBeleidsagenda/OVERHEID.category">Bestuur | Rijksoverheid</meta:user-defined>
    <meta:user-defined meta:name="DC.title">Toeslagen. Besluit benoeming en vergoeding leden Bezwaarschriftenadviescommissie hersteloperatie toeslagen</meta:user-defined>
    <meta:user-defined meta:name="DCTERMS.alternative"/>
    <meta:user-defined meta:name="DCTERMS.W3CDTF/OVERHEIDop.datumOndertekening">2021-11-10</meta:user-defined>
    <meta:user-defined meta:name="DCTERMS.W3CDTF/DCTERMS.available">2021-11-24</meta:user-defined>
    <meta:user-defined meta:name="OVERHEIDop.Ruimtelijkplan/OVERHEIDop.bekendmakingBetreffendePlan"/>
  </office:meta>
</office:document-meta>
</file>