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en” Windpark Maasvlakt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project en locatie</text:span>
          </text:p>
            <text:p text:style-name="common-al">Windpark Maasvlakte II B.V. heeft het voornemen om een windpark op te richten bestaande uit 22 windturbines inclusief civiele (elektrische) werken zoals opstelplaatsen, toegangswegen, kabeltracé en een inkoopstation op de locatie nabij Europaweg 902, 3199LC te MAASVLAKTE ROTTERDAM (kadastrale locatie RTD10 AM 629).</text:p>
            <text:p text:style-name="common-al">Voor dit project is een Milieueffectrapport (MER) opgesteld, waarin de milieueffecten op de omgeving van de aangevraagde activiteit in beeld zijn gebracht.</text:p>
            <text:p text:style-name="common-al">
            <text:span text:style-name="nadrukvet">Coördinatie</text:span>
          </text:p>
            <text:p text:style-name="common-al">De Minister van EZK heeft op grond van artikel 9b, vierde lid Elektriciteitswet 1998 besloten om voor het project Windpark Maasvlakte II de rijkscoördinatieregeling buiten toepassing te laten. Dit betekent dat de gemeente Rotterdam bevoegd is om de omgevingsvergunning te verlenen voor het project Windpark Maasvlakte II.</text:p>
            <text:p text:style-name="common-al">De gemeenteraad van Rotterdam heeft besloten de coördinatieregeling als bedoeld in artikel 3.30 Wet ruimtelijke ordening toe te passen op de voorbereiding en bekendmaking van de besluiten die nodig zijn voor de realisatie van windpark Maasvlakte II. De coördinatieregeling is van toepassing op de volgende besluiten die genomen dienen te worden ten behoeve van de realisatie van het windpark:</text:p>
            <text:p text:style-name="common-al">- omgevingsvergunning – bevoegdheid college van B&amp;W</text:p>
            <text:p text:style-name="common-al">- watervergunning – bevoegdheid van Ministerie van Infrastructuur en Waterstaat</text:p>
            <text:p text:style-name="common-al">- vergunning en ontheffing Wet natuurbescherming – bevoegdheid van Gedeputeerde Staten van Zuid-Holland</text:p>
            <text:p text:style-name="common-al">Door deze coördinatie worden besluiten die met elkaar samenhangen gelijktijdig in procedure </text:p>
            <text:p text:style-name="common-al">gebracht en worden daarover gegeven zienswijzen en ingestelde beroepen gelijktijdig afgehandeld.</text:p>
            <text:p text:style-name="common-al">
            <text:span text:style-name="nadrukvet">Besluiten</text:span>
          </text:p>
            <text:p text:style-name="common-al">Burgemeester en wethouders van Rotterdam maken bekend dat zij op grond van de Wet algemene bepalingen omgevingsrecht een omgevingsvergunning hebben verleend voor het project</text:p>
            <text:p text:style-name="common-al">Windpark Maasvlakte II, locatie nabij Europaweg 902, 3199LC te MAASVLAKTE ROTTERDAM (kadastrale locatie RTD10 AM 629).</text:p>
            <text:p text:style-name="common-al">Gedeputeerde Staten van Zuid-Holland hebben een ontheffing en vergunning op grond van de Wet natuurbescherming verleend aan Windpark Maasvlakte II B.V. </text:p>
            <text:p text:style-name="common-al">De Minister van Infrastructuur en Waterstaat heeft een vergunning op grond van de Waterwet verleend. De vergunning betreft het gebruikmaken van het waterstaatswerk de Noordzee door het realiseren van tien windturbines op de harde zeewering en twaalf windturbines op de zachte zeewering van Maasvlakte II. Alsmede het realiseren van vier permanente duinovergangen (waarvan twee nieuwe en twee bestaande) met betonnen rijplaten ten behoeve van de bereikbaarheid van de turbines, ondergrondse elektriciteitskabels en tijdelijke werken in de vorm van (kraan)opstelplaatsen en toegangswegen.</text:p>
            <text:p text:style-name="common-al">
            <text:span text:style-name="nadrukvet">Ter inzage</text:span>
          </text:p>
            <text:p text:style-name="common-al">De omgevingsvergunning, de watervergunning, de ontheffing en vergunning Wet natuurbescherming, het MER, en de bijbehorende stukken liggen van <text:span text:style-name="nadrukvet">vrijdag 29 januari 2021 tot en met vrijdag 12 maart 2021</text:span> ter inzage en zijn beschikbaar via de website www.overheid.nl. De stukken kunnen geraadpleegd worden door bij gemeente Rotterdam te zoeken op bovenstaand adres en postcode bij <text:span text:style-name="nadrukvet">‘Berichten over uw buurt’</text:span>. Daarnaast kunnen de stukken ook worden geraadpleegd op de website <text:span text:style-name="nadrukondlijn">www.eneco.nl/windparkmaasvlakte2</text:span></text:p>
            <text:p text:style-name="common-al">Als het voor u niet mogelijk is om de stukken via de genoemde website te raadplegen, dan kunt u op werkdagen contact opnemen met telefoonnummer 06 – 22 75 85 87, dan wordt in overleg gezocht naar een maatwerkoplossing.</text:p>
            <text:p text:style-name="common-al">
            <text:span text:style-name="nadrukvet">Beroep</text:span>
          </text:p>
            <text:p text:style-name="common-al">Tegen de omgevingsvergunning kan van zaterdag 30 januari 2021 tot en met vrijdag 12 maart 2021 beroep worden ingesteld door een belanghebbende die: </text:p>
            <text:list text:style-name="id1-3-2-1-1-22">
              <text:list-item text:style-override="id1-3-2-1-1-22-1">
                <text:number>1.</text:number>
                <text:p text:style-name="al">tijdig tegen het ontwerpbesluit zienswijzen heeft ingebracht; </text:p>
              </text:list-item>
              <text:list-item text:style-override="id1-3-2-1-1-22-2">
                <text:number>2.</text:number>
                <text:p text:style-name="al">aantoont dat hij hiertoe redelijkerwijs niet in staat is geweest;</text:p>
              </text:list-item>
              <text:list-item text:style-override="id1-3-2-1-1-22-3">
                <text:number>3.</text:number>
                <text:p text:style-name="al">bezwaar heeft tegen de wijziging die bij de definitieve omgevingsvergunning is aangebracht.</text:p>
              </text:list-item>
            </text:list>
            <text:p text:style-name="common-al">Het beroepschrift moet worden gericht aan: </text:p>
            <text:p text:style-name="common-al">Afdeling bestuursrechtspraak van de Raad van State, Postbus 20019, 2500 EA Den Haag. </text:p>
            <text:p text:style-name="common-al">Hiervoor is griffierecht verschuldigd. </text:p>
            <text:p text:style-name="common-al">Het beroepschrift heeft geen schorsende werking. U kunt, indien u beroep heeft ingesteld tevens een verzoek om voorlopige voorziening (o.a. schorsing) indienen bij de voorzitter van de Afdeling bestuursrechtspraak van de Raad van State. Wordt dat verzoek gedurende de beroepstermijn ingediend dan treedt het besluit niet in werking voordat op dat verzoek is beslist. Voor het in behandeling nemen van het verzoek is griffierecht verschuldigd. </text:p>
            <text:p text:style-name="common-al">U kunt ook digitaal een verzoek om een voorlopige voorziening en/of beroepschrift indienen bij de voorzitter van de Afdeling bestuursrechtspraak van de Raad van State via </text:p>
            <text:p text:style-name="common-al">http://loket.rechtspraak.nl/bestuursrecht. Daarvoor moet u wel beschikken over een elektronische handtekening (DigiD). Kijk op de genoemde site voor de voorwaarden.</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Rotterdam, 27 januari 2021</text:p>
            <text:p text:style-name="common-al">Burgemeester en wethouders voornoemd</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9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9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0699.337 442213.827</meta:user-defined>
    <meta:user-defined meta:name="DC.title">Kennisgeving besluiten” Windpark Maasvlakte II”</meta:user-defined>
    <meta:user-defined meta:name="OVERHEID.PostcodeHuisnummer/OVERHEIDop.postcodeHuisnummer">3199LC 902</meta:user-defined>
    <meta:user-defined meta:name="OVERHEIDop.straatnaam">Europaweg</meta:user-defined>
    <meta:user-defined meta:name="OVERHEIDop.woonplaats">Maasvlakte Rotterdam</meta:user-defined>
    <meta:user-defined meta:name="DCTERMS.W3CDTF/DCTERMS.available">2021-01-29</meta:user-defined>
    <meta:user-defined meta:name="DCTERMS.W3CDTF/OVERHEIDop.jaargang">2021</meta:user-defined>
    <meta:user-defined meta:name="OVERHEIDop.externeBijlage">00. Doc.lijst besluiten Windpark Maasvlakte II|exb-2021-5098</meta:user-defined>
    <meta:user-defined meta:name="OVERHEIDop.externeBijlage">01.1.OMV - Nota van Antwoord zienswijzen|exb-2021-5099</meta:user-defined>
    <meta:user-defined meta:name="OVERHEIDop.externeBijlage">01.OMV - Def. omv. OMV.20.06.00433|exb-2021-5100</meta:user-defined>
    <meta:user-defined meta:name="OVERHEIDop.externeBijlage">02.OMV - Aanvraagformulier|exb-2021-5101</meta:user-defined>
    <meta:user-defined meta:name="OVERHEIDop.externeBijlage">03.OMV - Bijlage 1.0 - Toelichting op de aanvraag|exb-2021-5102</meta:user-defined>
    <meta:user-defined meta:name="OVERHEIDop.externeBijlage">04.OMV - Bijlage 2.0 - GRO|exb-2021-5103</meta:user-defined>
    <meta:user-defined meta:name="OVERHEIDop.externeBijlage">05.OMV - Bijlage 2.1 - Bijlage 1 bij GRO WP MV2 |exb-2021-5104</meta:user-defined>
    <meta:user-defined meta:name="OVERHEIDop.externeBijlage">06.OMV - Bijlage 2.1 - Bijlage 2 - 5 bij GRO WP|exb-2021-5105</meta:user-defined>
    <meta:user-defined meta:name="OVERHEIDop.externeBijlage">07.OMV - Bijlage 3.1 - Situatietekening |exb-2021-5106</meta:user-defined>
    <meta:user-defined meta:name="OVERHEIDop.externeBijlage">08.OMV - Bijlage 3.3 - Inrichtingstekening|exb-2021-5107</meta:user-defined>
    <meta:user-defined meta:name="OVERHEIDop.externeBijlage">09.OMV - Bijlage 4.1 - Detailtekeningen |exb-2021-5108</meta:user-defined>
    <meta:user-defined meta:name="OVERHEIDop.externeBijlage">10.OMV - Bijlage 4.2 - Detailtekeningen |exb-2021-5109</meta:user-defined>
    <meta:user-defined meta:name="OVERHEIDop.externeBijlage">11.OMV - Bijlage 5.1 - Principetekening turbine|exb-2021-5110</meta:user-defined>
    <meta:user-defined meta:name="OVERHEIDop.externeBijlage">12.OMV - Bijlage 5.2 - Principetekening |exb-2021-5111</meta:user-defined>
    <meta:user-defined meta:name="OVERHEIDop.externeBijlage">13.OMV - Bijlage 5.3 - Principetekening|exb-2021-5112</meta:user-defined>
    <meta:user-defined meta:name="OVERHEIDop.externeBijlage">14.OMV - Bijlage 6.1 - Principetekening|exb-2021-5113</meta:user-defined>
    <meta:user-defined meta:name="OVERHEIDop.externeBijlage">15.OMV - Bijlage 6.2 - Principetekening|exb-2021-5114</meta:user-defined>
    <meta:user-defined meta:name="OVERHEIDop.externeBijlage">16.OMV - Bijlage 6.3 - Principetekening |exb-2021-5115</meta:user-defined>
    <meta:user-defined meta:name="OVERHEIDop.externeBijlage">17.OMV - Bijlage 7.0 - Plattegrond |exb-2021-5116</meta:user-defined>
    <meta:user-defined meta:name="OVERHEIDop.externeBijlage">18.OMV - Bijlage 7.1 - Bouwkundige |exb-2021-5117</meta:user-defined>
    <meta:user-defined meta:name="OVERHEIDop.externeBijlage">19.OMV - Bijlage 7.2 - Uitgangspuntenrapport |exb-2021-5118</meta:user-defined>
    <meta:user-defined meta:name="OVERHEIDop.externeBijlage">20.OMV - Bijlage 7.2 A - Onderbouwing |exb-2021-5119</meta:user-defined>
    <meta:user-defined meta:name="OVERHEIDop.externeBijlage">21.OMV - Bijlage 7.3 Inkoopstation brandveiligheid|exb-2021-5120</meta:user-defined>
    <meta:user-defined meta:name="OVERHEIDop.externeBijlage">22.OMV - Bijlage 8.0 Ontwerp parkbekabeling|exb-2021-5121</meta:user-defined>
    <meta:user-defined meta:name="OVERHEIDop.externeBijlage">23.OMV - Bijlage 8.1 - Tekening Parkbekabeling|exb-2021-5122</meta:user-defined>
    <meta:user-defined meta:name="OVERHEIDop.externeBijlage">24.OMV - Bijlage 8.2 - HDD-boringen ZZ|exb-2021-5123</meta:user-defined>
    <meta:user-defined meta:name="OVERHEIDop.externeBijlage">25.OMV - Bijlage 9.0 Rapport geluid en slagschaduw|exb-2021-5124</meta:user-defined>
    <meta:user-defined meta:name="OVERHEIDop.externeBijlage">26.OMV - Bijlage 10.0 Analyse externe veiligheid |exb-2021-5125</meta:user-defined>
    <meta:user-defined meta:name="OVERHEIDop.externeBijlage">27.OMV - Bijlage 13.0 - Verlichtingsplan [kaart]|exb-2021-5126</meta:user-defined>
    <meta:user-defined meta:name="OVERHEIDop.externeBijlage">28.OMV - Bijlage 15.0 - MER |exb-2021-5127</meta:user-defined>
    <meta:user-defined meta:name="OVERHEIDop.externeBijlage">29.OMV - Bijlage 15.1 - Bijlagen 1 tm 8 MER|exb-2021-5128</meta:user-defined>
    <meta:user-defined meta:name="OVERHEIDop.externeBijlage">30.OMV - Bijlage 16.2 A - Windturbinefundaties |exb-2021-5129</meta:user-defined>
    <meta:user-defined meta:name="OVERHEIDop.externeBijlage">31.OMV-Bijlage 16.2 B - Windturbinefundaties |exb-2021-5130</meta:user-defined>
    <meta:user-defined meta:name="OVERHEIDop.externeBijlage">32.OMV - Bijlage 18.0 - Schuifruimte-lijnen|exb-2021-5131</meta:user-defined>
    <meta:user-defined meta:name="OVERHEIDop.externeBijlage">33.OMV - Bijlage 24.0 - Toelichting Welstand|exb-2021-5132</meta:user-defined>
    <meta:user-defined meta:name="OVERHEIDop.externeBijlage">34.OMV - Bijlage 24.1 - Principe trapleuning |exb-2021-5133</meta:user-defined>
    <meta:user-defined meta:name="OVERHEIDop.externeBijlage">35. Wnb - verg - Besluit op aanvraag Wnb|exb-2021-5134</meta:user-defined>
    <meta:user-defined meta:name="OVERHEIDop.externeBijlage">35.1.Wnb -verg- Nota van Antwoord zienswijzen |exb-2021-5135</meta:user-defined>
    <meta:user-defined meta:name="OVERHEIDop.externeBijlage">36.Wnb - verg - Bijlage bij besluit zaak |exb-2021-5136</meta:user-defined>
    <meta:user-defined meta:name="OVERHEIDop.externeBijlage">37.Wnb - vergunningsaanvraag WP Tweede Maasvlakte|exb-2021-5137</meta:user-defined>
    <meta:user-defined meta:name="OVERHEIDop.externeBijlage">38.Wnb - verg - Bijlage 1 - Toelichting |exb-2021-5138</meta:user-defined>
    <meta:user-defined meta:name="OVERHEIDop.externeBijlage">39.Wnb - verg - Bijlage 2 - Situatietekening|exb-2021-5139</meta:user-defined>
    <meta:user-defined meta:name="OVERHEIDop.externeBijlage">40.Wnb - verg - Bijlage 3a - aanzichttekening |exb-2021-5140</meta:user-defined>
    <meta:user-defined meta:name="OVERHEIDop.externeBijlage">41.Wnb - verg - Bijlage 3b - aanzichttekening |exb-2021-5141</meta:user-defined>
    <meta:user-defined meta:name="OVERHEIDop.externeBijlage">42.Wnb - verg - Bijlage 3c aanzichttekening |exb-2021-5142</meta:user-defined>
    <meta:user-defined meta:name="OVERHEIDop.externeBijlage">43.Wnb - verg - Bijlage 3d a - Detailtekeningen|exb-2021-5143</meta:user-defined>
    <meta:user-defined meta:name="OVERHEIDop.externeBijlage">44.Wnb - verg - Bijlage 3d b - Bouwopritten |exb-2021-5144</meta:user-defined>
    <meta:user-defined meta:name="OVERHEIDop.externeBijlage">45.Wnb - verg - Bijlage 3e - Detailtekeningen |exb-2021-5145</meta:user-defined>
    <meta:user-defined meta:name="OVERHEIDop.externeBijlage">46.WNB- verg - Bijlage 5 - natuurtoets|exb-2021-5146</meta:user-defined>
    <meta:user-defined meta:name="OVERHEIDop.externeBijlage">47.WNB - verg- Bijlage 6 - Passende Beoordeling|exb-2021-5147</meta:user-defined>
    <meta:user-defined meta:name="OVERHEIDop.externeBijlage">48.1.Wnb -ont- Nota van Antwoord zienswijzen|exb-2021-5148</meta:user-defined>
    <meta:user-defined meta:name="OVERHEIDop.externeBijlage">48.Wnb - ont - Besluit op aanvraag Wnb|exb-2021-5149</meta:user-defined>
    <meta:user-defined meta:name="OVERHEIDop.externeBijlage">49.Wnb - ont - Ontheffingsaanvraag |exb-2021-5150</meta:user-defined>
    <meta:user-defined meta:name="OVERHEIDop.externeBijlage">50.Wnb - ont - Bijlage 1 - Toelichting |exb-2021-5151</meta:user-defined>
    <meta:user-defined meta:name="OVERHEIDop.externeBijlage">51.Wnb - ont - Bijlage 2 - Situatietekening|exb-2021-5152</meta:user-defined>
    <meta:user-defined meta:name="OVERHEIDop.externeBijlage">52.Wnb - ont - Bijlage 3a - Aanzichttekening |exb-2021-5153</meta:user-defined>
    <meta:user-defined meta:name="OVERHEIDop.externeBijlage">53.Wnb - ont - Bijlage 3b - Aanzichttekening |exb-2021-5154</meta:user-defined>
    <meta:user-defined meta:name="OVERHEIDop.externeBijlage">54.Wnb - ont - Bijlage 3c - Aanzichttekening |exb-2021-5155</meta:user-defined>
    <meta:user-defined meta:name="OVERHEIDop.externeBijlage">55.Wnb - ont - Bijlage 3d a - Detailtekeningen |exb-2021-5156</meta:user-defined>
    <meta:user-defined meta:name="OVERHEIDop.externeBijlage">56.Wnb - ont - Bijlage 3d b - Bouwopritten |exb-2021-5157</meta:user-defined>
    <meta:user-defined meta:name="OVERHEIDop.externeBijlage">57.Wnb - ont - Bijlage 3e - Detailtekeningen|exb-2021-5158</meta:user-defined>
    <meta:user-defined meta:name="OVERHEIDop.externeBijlage">58.Wnb - ont- Bijlage 5 - natuurtoets WP MV2 |exb-2021-5159</meta:user-defined>
    <meta:user-defined meta:name="OVERHEIDop.externeBijlage">59.WW - Vergunning Windpark Maasvlakte II|exb-2021-5160</meta:user-defined>
    <meta:user-defined meta:name="OVERHEIDop.externeBijlage">60.WW - Windpark-Maasvlakte-2_Papieren-formulier|exb-2021-5161</meta:user-defined>
    <meta:user-defined meta:name="OVERHEIDop.externeBijlage">61.WW - Bijlage 1 - WP MV2 Toelichting aanvraag|exb-2021-5162</meta:user-defined>
    <meta:user-defined meta:name="OVERHEIDop.externeBijlage">62.WW - Bijlage 2 - WP MV2 Bouwfasering HZ|exb-2021-5163</meta:user-defined>
    <meta:user-defined meta:name="OVERHEIDop.externeBijlage">63.WW - Bijlage 3 MV2 Beoordeling waterveiligheid|exb-2021-5164</meta:user-defined>
    <meta:user-defined meta:name="OVERHEIDop.externeBijlage">64.WW - Bijlage 6 MV2 Rapportage VO HZ |exb-2021-5165</meta:user-defined>
    <meta:user-defined meta:name="OVERHEIDop.externeBijlage">65.WW - Bijlage 7 WP MV2 Rapportage VO HZ |exb-2021-5166</meta:user-defined>
    <meta:user-defined meta:name="OVERHEIDop.externeBijlage">66.WW - Bijlage 8 WP MV2 Rapportage |exb-2021-5167</meta:user-defined>
    <meta:user-defined meta:name="OVERHEIDop.externeBijlage">67.WW - Bijlage 9 WP MV2 Rapport |exb-2021-5168</meta:user-defined>
    <meta:user-defined meta:name="OVERHEIDop.externeBijlage">68.WW - Bijlage 15 WP MV2 Resultaten Plaxis|exb-2021-5169</meta:user-defined>
    <meta:user-defined meta:name="OVERHEIDop.externeBijlage">69.WW - Bijlage 16 WP MV2 Fundatie HZ 1-9 |exb-2021-5170</meta:user-defined>
    <meta:user-defined meta:name="OVERHEIDop.externeBijlage">70.WW - Bijlage 17WP MV2 Fundatie HZ 10 |exb-2021-5171</meta:user-defined>
    <meta:user-defined meta:name="OVERHEIDop.externeBijlage">71.WW - Bijlage 18 - WP MV2 |exb-2021-5172</meta:user-defined>
    <meta:user-defined meta:name="OVERHEIDop.externeBijlage">72.WW - Bijlage 19 - WP MV2 |exb-2021-5173</meta:user-defined>
    <meta:user-defined meta:name="OVERHEIDop.externeBijlage">73.WW - Bijlage 20 - WP MV2 |exb-2021-5174</meta:user-defined>
    <meta:user-defined meta:name="OVERHEIDop.externeBijlage">74.WW - Bijlage 21 - WP MV2 |exb-2021-5175</meta:user-defined>
    <meta:user-defined meta:name="OVERHEIDop.externeBijlage">75.WW -Bijlage 22 - WP MV2 Situatie |exb-2021-5176</meta:user-defined>
    <meta:user-defined meta:name="OVERHEIDop.externeBijlage">76.WW - Bijlage 23 - WP MV2 |exb-2021-5177</meta:user-defined>
    <meta:user-defined meta:name="OVERHEIDop.externeBijlage">77.WW - Bijlage 24 - WP MV2 Bouwopritten HZ|exb-2021-5178</meta:user-defined>
    <meta:user-defined meta:name="OVERHEIDop.externeBijlage">78.WW - Bijlage 25 - WP MV2 |exb-2021-5179</meta:user-defined>
    <meta:user-defined meta:name="OVERHEIDop.externeBijlage">79.WW - Bijlage 26 - WPMV2 |exb-2021-5180</meta:user-defined>
    <meta:user-defined meta:name="OVERHEIDop.externeBijlage">80.WW - Bijlage 27 - WP MV2 |exb-2021-5181</meta:user-defined>
    <meta:user-defined meta:name="OVERHEIDop.externeBijlage">81.WW - Bijlage 28 - WP MV2 VO |exb-2021-5182</meta:user-defined>
    <meta:user-defined meta:name="OVERHEIDop.externeBijlage">82.WW - bijlage 29 - WP MW2 Parkbekabeling|exb-2021-5183</meta:user-defined>
    <meta:user-defined meta:name="OVERHEIDop.externeBijlage">83.WW - Bijlage 30 - WP MV2 |exb-2021-5184</meta:user-defined>
    <meta:user-defined meta:name="OVERHEIDop.externeBijlage">84.WW - Bijlage 31 - WP MV2|exb-2021-5185</meta:user-defined>
    <meta:user-defined meta:name="OVERHEIDop.externeBijlage">85.WW - Bijlage 32 - WP MV2 BLVC plan|exb-2021-5186</meta:user-defined>
    <meta:user-defined meta:name="OVERHEIDop.externeBijlage">86.WW - Bijlage 34 - Bijlage A - Principetekening|exb-2021-5187</meta:user-defined>
    <meta:user-defined meta:name="OVERHEIDop.externeBijlage">87.WW - Bijlage 35 - Bijlage B - Principetekening|exb-2021-5188</meta:user-defined>
    <meta:user-defined meta:name="OVERHEIDop.externeBijlage">88.WW - Bijlage 36 - Bijlage C |exb-2021-5189</meta:user-defined>
    <meta:user-defined meta:name="OVERHEIDop.externeBijlage">89.WW - Bijlage 37 - MER |exb-2021-5190</meta:user-defined>
    <meta:user-defined meta:name="OVERHEIDop.externeBijlage">90.WW - Bijlage 38 - Bijlagen 1 tm 8 |exb-2021-5191</meta:user-defined>
    <meta:user-defined meta:name="OVERHEIDop.externeBijlage">91.NRD - Notitie Reikwijdte en Detailniveau|exb-2021-5192</meta:user-defined>
    <meta:user-defined meta:name="OVERHEIDop.externeBijlage">92.NRD - Besluitbrief reikwijdte |exb-2021-5193</meta:user-defined>
    <meta:user-defined meta:name="OVERHEIDop.externeBijlage">93.NRD - Bijlage 1 - Instemmingsbrief min. I&amp;W|exb-2021-5194</meta:user-defined>
    <meta:user-defined meta:name="OVERHEIDop.externeBijlage">94.NRD - Bijlage 2 - Advies reikwijdte detailniv. |exb-2021-5195</meta:user-defined>
    <meta:user-defined meta:name="OVERHEIDop.externeBijlage">95.NRD - Bijlage 3 - Nota van beantwoording|exb-2021-5196</meta:user-defined>
    <meta:user-defined meta:name="OVERHEIDop.publicationIssue">4696</meta:user-defined>
    <meta:user-defined meta:name="OVERHEIDop.StcrtID/DC.identifier">stcrt-2021-4696</meta:user-defined>
    <meta:user-defined meta:name="OVERHEIDop.versieInformatie"/>
  </office:meta>
</office:document-meta>
</file>