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november 2021 datum, nummer WBV 2021/2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2 Vreemdelingencirculaire 2000 komt te luiden:</text:p>
      <text:section text:style-name="ifm_sect_mleft.5.1mm_ifm" text:name="d15e56">
        <text:h text:style-name="ifm_p_font.bold_mt.5.08mm_page.keep-with-next_ifm" text:outline-level="4">12.<text:s/>Het asielbeleid ten aanzien van Ethiopië</text:h>
        <text:h text:style-name="ifm_p_font.bold_mt.5.08mm_page.keep-with-next_ifm" text:outline-level="5">12.1.<text:s/>Besluitmoratorium</text:h>
        <text:p text:style-name="ifm_p_mt.4.23mm_ifm">Ten aanzien van vreemdelingen die voorafgaand aan het vertrek hun normale woon- of verblijfplaats in Tigray hadden en vreemdelingen die behoren tot de groep etnisch Tigreeërs afkomstig uit overige gebieden in Ethiopië geldt niet langer een besluit in de zin van artikel 43, eerste lid, Vw.</text:p>
        <text:h text:style-name="ifm_p_font.bold_mt.5.08mm_page.keep-with-next_ifm" text:outline-level="5">12.2.<text:s/>Artikel 1F Vluchtelingenverdrag</text:h>
        <text:p text:style-name="ifm_p_mt.4.23mm_ifm">Geen bijzonderheden.</text:p>
        <text:h text:style-name="ifm_p_font.bold_mt.5.08mm_page.keep-with-next_ifm" text:outline-level="5">12.3.<text:s/>Vervolging in de zin van het Vluchtelingenverdrag</text:h>
        <text:h text:style-name="ifm_p_font.bold_mt.5.08mm_page.keep-with-next_ifm" text:outline-level="6">12.3.1.<text:s/>Groepsvervolging in de zin van paragraaf C2/3.2 Vc</text:h>
        <text:p text:style-name="ifm_p_mt.4.23mm_ifm">Geen bijzonderheden.</text:p>
        <text:h text:style-name="ifm_p_font.bold_mt.5.08mm_page.keep-with-next_ifm" text:outline-level="6">12.3.2.<text:s/>Risicogroepen in de zin van paragraaf C2/3.2 Vc</text:h>
        <text:p text:style-name="ifm_p_mt.4.23mm_ifm">De IND merkt voor Ethiopië uitsluitend de volgende groepen aan als risicogroep:</text:p>
        <text:p text:style-name="ifm_p_ifm">•  Vreemdelingen die (vermeend) lid of aanhanger zijn van OLF, OLA of Shene;</text:p>
        <text:p text:style-name="ifm_p_ifm">•  Vreemdelingen die behoren tot de groep etnisch Tigreeërs.</text:p>
        <text:h text:style-name="ifm_p_font.bold_mt.5.08mm_page.keep-with-next_ifm" text:outline-level="5">12.4.<text:s/>Ernstige schade in de zin van artikel 29, eerste lid, onder b, Vw</text:h>
        <text:p text:style-name="ifm_p_mt.4.23mm_ifm">Geen bijzonderheden.</text:p>
        <text:h text:style-name="ifm_p_font.bold_mt.5.08mm_page.keep-with-next_ifm" text:outline-level="6">12.4.1.<text:s/>Uitzonderlijke situatie in de zin van paragraaf C2/3.3 Vc</text:h>
        <text:p text:style-name="ifm_p_mt.4.23mm_ifm">Geen bijzonderheden.</text:p>
        <text:h text:style-name="ifm_p_font.bold_mt.5.08mm_page.keep-with-next_ifm" text:outline-level="6">12.4.2.<text:s/>Systematische blootstelling in de zin van paragraaf C2/3.3 Vc</text:h>
        <text:p text:style-name="ifm_p_mt.4.23mm_ifm">Geen bijzonderheden.</text:p>
        <text:h text:style-name="ifm_p_font.bold_mt.5.08mm_page.keep-with-next_ifm" text:outline-level="6">12.4.3.<text:s/>Kwetsbare minderheidsgroepen in de zin van paragraaf C2/3.3 Vc</text:h>
        <text:p text:style-name="ifm_p_mt.4.23mm_ifm">De IND merkt voor Ethiopië uitsluitend de volgende groep aan als kwetsbare minderheidsgroep:</text:p>
        <text:p text:style-name="ifm_p_ifm">•  Vrouwen die behoren tot de groep etnisch Tigreeërs.</text:p>
        <text:h text:style-name="ifm_p_font.bold_mt.5.08mm_page.keep-with-next_ifm" text:outline-level="5">12.5.<text:s/>Bescherming</text:h>
        <text:h text:style-name="ifm_p_font.bold_mt.5.08mm_page.keep-with-next_ifm" text:outline-level="6">12.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Vreemdelingen die behoren tot de groep etnisch Tigreeërs; en</text:p>
        <text:p text:style-name="ifm_p_ifm">•  Vreemdelingen die op individuele basis aannemelijk hebben gemaakt dat zij door etnisch geweld een gegronde vrees voor vervolging hebben of een reëel risico lopen op ernstige schade.</text:p>
        <text:h text:style-name="ifm_p_font.bold_mt.5.08mm_page.keep-with-next_ifm" text:outline-level="6">12.5.2.<text:s/>Binnenlands beschermingsalternatief in de zin van paragraaf C2/3.4 Vc</text:h>
        <text:p text:style-name="ifm_p_mt.4.23mm_ifm">De IND neemt in het algemeen aan dat geen binnenlands beschermingsalternatief aanwezig is voor vreemdelingen die behoren tot de groep etnisch Tigreeërs.</text:p>
        <text:h text:style-name="ifm_p_font.bold_mt.5.08mm_page.keep-with-next_ifm" text:outline-level="5">12.6.<text:s/>Adequate opvang alleenstaande minderjarige vreemdelingen</text:h>
        <text:p text:style-name="ifm_p_mt.4.23mm_ifm">Voor Ethiop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12.7.<text:s/>Vertrekmoratorium</text:h>
        <text:p text:style-name="ifm_p_mt.4.23mm_ifm">Ten aanzien van vreemdelingen die voorafgaand aan het vertrek hun normale woon-of verblijfplaats in Tigray hadden en vreemdelingen die behoren tot de groep etnisch Tigreeërs afkomstig uit overige gebieden in Ethiopië geldt niet langer een besluit in de zin van artikel 45, vierde lid, Vw.</text:p>
        <text:h text:style-name="ifm_p_font.bold_mt.5.08mm_page.keep-with-next_ifm" text:outline-level="5">12.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1 nov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Per brief van 1 november 2021 heeft de Staatssecretaris de Tweede Kamer geïnformeerd dat het Thematisch Ambtsbericht Tigray, uitgebracht door de Minister van Buitenlandse Zaken op 31 augustus 2021, aanleiding geeft het landgebonden asielbeleid voor Ethiopië te wijzigen.</text:p>
      <text:p text:style-name="ifm_p_mt.3.7mm_ifm">Met bovengenoemde brief heeft de Staatssecretaris de Tweede Kamer ook laten weten het besluit- en vertrekmoratorium te beëindigen ten aanzien van:</text:p>
      <text:p text:style-name="ifm_p_ifm">–  vreemdelingen die voorafgaand aan het vertrek uit Ethiopië hun normale woon- of verblijfplaats in de regionale staat Tigray hadden; en</text:p>
      <text:p text:style-name="ifm_p_ifm">–  vreemdelingen die behoren tot de groep etnisch Tigreeërs afkomstig uit overige gebieden in Ethiopië.</text:p>
      <text:p text:style-name="ifm_p_mt.3.7mm_ifm">Voor een nadere toelichting op het aangegeven beleid wordt verwezen naar bovengenoemde brief aan de Tweede Kamer.</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956</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956</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november 2021 datum, nummer WBV 2021/21, houdende wijziging van de Vreemdelingencirculaire 2000</dc:title>
    <meta:user-defined meta:name="OVERHEIDop.steltVast"/>
    <meta:user-defined meta:name="OVERHEIDop.StcrtID/DC.identifier">stcrt-2021-46956</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95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itle">Besluit van de Staatssecretaris van Justitie en Veiligheid van 11 november 2021 datum, nummer WBV 2021/21, houdende wijziging van de Vreemdelingencirculaire 2000</meta:user-defined>
    <meta:user-defined meta:name="DCTERMS.alternative"/>
    <meta:user-defined meta:name="DCTERMS.W3CDTF/OVERHEIDop.datumOndertekening">2021-11-11</meta:user-defined>
    <meta:user-defined meta:name="DCTERMS.W3CDTF/DCTERMS.available">2021-11-17</meta:user-defined>
    <meta:user-defined meta:name="OVERHEIDop.Ruimtelijkplan/OVERHEIDop.bekendmakingBetreffendePlan"/>
  </office:meta>
</office:document-meta>
</file>