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Vaststelling bestemmingsplan ‘Kanaaldijk 6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<text:a xlink:href="https://zoek.officielebekendmakingen.nl/gmb-2021-3445.html" xlink:type="simple">Gemeenteblad 2021, 3445</text:a> en <text:a xlink:href="https://zoek.officielebekendmakingen.nl/stcrt-2021-680.html" xlink:type="simple">Staatscourant 2021, 680</text:a>.</text:p>
            <text:p text:style-name="last-al">Bestemmingsplan Kanaaldijk 6 is door een fout in de software niet op <text:a xlink:href="http://www.ruimtelijkeplannen.nl/" xlink:type="simple">www.ruimtelijkeplannen.nl</text:a> verschenen. Het bestemmingsplan gaat opnieuw ter inzage om aan de wettelijke termijn van 6 weken te voldoen. Het bestemmingsplan ligt ter inzage van 4 februari tot en met 17 maart 2021. Meer informatie over het plan kunt u inzien via de eerdere publicatie. Die vindt u op <text:a xlink:href="https://www.waddinxveen.nl/vaststelling-bestemmingsplan-kanaaldijk-6" xlink:type="simple">https://www.waddinxveen.nl/vaststelling-bestemmingsplan-kanaaldijk-6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6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6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27.BPKaweg6-0401</meta:user-defined>
    <meta:user-defined meta:name="OVERHEIDop.Ruimtelijkeplannen/DC.type">bestemmingsplan</meta:user-defined>
    <dc:language>nl</dc:language>
    <meta:user-defined meta:name="OVERHEID.EPSG28992/DC.spatial">104647.172 450321.563</meta:user-defined>
    <meta:user-defined meta:name="DC.title">Rectificatie Vaststelling bestemmingsplan ‘Kanaaldijk 6’</meta:user-defined>
    <meta:user-defined meta:name="OVERHEID.PostcodeHuisnummer/OVERHEIDop.postcodeHuisnummer">2741PA 6</meta:user-defined>
    <meta:user-defined meta:name="OVERHEIDop.straatnaam">Kanaaldijk</meta:user-defined>
    <meta:user-defined meta:name="OVERHEIDop.woonplaats">Waddinx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4695</meta:user-defined>
    <meta:user-defined meta:name="OVERHEIDop.StcrtID/DC.identifier">stcrt-2021-4695</meta:user-defined>
    <meta:user-defined meta:name="OVERHEIDop.versieInformatie"/>
  </office:meta>
</office:document-meta>
</file>