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16</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militaire luchthaven Eindhoven (Oefening <text:span text:style-name="ifm_span_font.bold-italic_size.12pt_ifm">Tech Bull</text:span>)</text:h>
      <text:p text:style-name="ifm_p_font.italic_mt.7.4mm_ifm">9 november 2021</text:p>
      <text:p text:style-name="ifm_p_font.italic_ifm">Nr: MLA/192/2021</text:p>
      <text:p text:style-name="ifm_p_font.italic_ifm">Kenmerk: BS 2021023026</text:p>
      <text:p text:style-name="ifm_p_mt.3.7mm_ifm">De Minister van Defensie,</text:p>
      <text:p text:style-name="ifm_p_mt.3.7mm_ifm">Gelezen het verzoek van de commandant van het Air Mobility Command van 18 oktober 2021;</text:p>
      <text:p text:style-name="ifm_p_mt.3.7mm_ifm">Gelet op artikel 5, eerste lid, van de Regeling beperking geluidhinder luchtvaart;</text:p>
      <text:p text:style-name="ifm_p_mt.3.7mm_indent.0mm_ifm">Besluit:</text:p>
      <text:h text:style-name="ifm_p_font.bold_mt.5.08mm_page.keep-with-next_ifm" text:outline-level="2">Artikel<text:s/>1<text:s/></text:h>
      <text:p text:style-name="ifm_p_mt.4.23mm_ifm">1.  Aan de commandant van het Air Mobility Command wordt ontheffing verleend van het verbod, genoemd in artikel 1, onderdeel e, onder 1°, van de Regeling beperking geluidhinder luchtvaart op het uitvoeren van vluchten voor oefendoeleinden op de militaire luchthaven Eindhoven op werkdagen na 00.00 uur plaatselijke tijd tot 07.00 uur plaatselijke tijd of zoveel eerder als de uniforme daglichtperiode aanbreekt, en op vrijdagen vanaf 17.00 uur, zaterdagen, zondagen en algemeen erkende feestdagen.</text:p>
      <text:p text:style-name="ifm_p_mt.3.7mm_ifm">2.  De ontheffing, bedoeld in het eerste lid, is van kracht op de volgende dagen en tijdstippen:</text:p>
      <text:p text:style-name="ifm_p_ifm"><text:span text:style-name="ifm_span_font.bold_ifm">Week 48</text:span></text:p>
      <text:p text:style-name="ifm_p_ifm">vrijdag 3 december 2021 van 17:00 uur plaatselijke tijd tot 23:00 uur plaatselijke tijd;</text:p>
      <text:p text:style-name="ifm_p_ifm"><text:span text:style-name="ifm_span_font.bold_ifm">Week 49</text:span></text:p>
      <text:p text:style-name="ifm_p_ifm">vrijdag 10 december 2021 van 17:00 uur plaatselijke tijd tot 23:00 uur plaatselijke tijd;</text:p>
      <text:p text:style-name="ifm_p_ifm"><text:span text:style-name="ifm_span_font.bold_ifm">week 50</text:span></text:p>
      <text:p text:style-name="ifm_p_ifm">vrijdag 17 december 2021 van 17:00 uur plaatselijke tijd tot 23:00 uur plaatselijke tijd.</text:p>
      <text:p text:style-name="ifm_p_mt.3.7mm_ifm">3.  De ontheffing, bedoeld in het eerste lid, wordt verleend onder de voorwaarde dat de vliegroute zodanig wordt gekozen dat het optreden van geluidhinder zoveel mogelijk wordt voorkomen.</text:p>
      <text:h text:style-name="ifm_p_font.bold_mt.5.08mm_page.keep-with-next_ifm" text:outline-level="2">Artikel<text:s/>2<text:s/></text:h>
      <text:p text:style-name="ifm_p_mt.4.23mm_ifm">1.  Aan de commandant van het Air Mobility Command wordt ontheffing verleend van het verbod, genoemd in artikel 1, onderdeel f, onder 1°, van de Regeling beperking geluidhinder luchtvaart ten behoeve van het uitvoeren van doorstarts na 22:00 uur plaatselijke tijd.</text:p>
      <text:p text:style-name="ifm_p_mt.3.7mm_ifm">2.  De ontheffing, bedoeld in het eerste lid, is van kracht op de volgende dagen en tijdstippen:</text:p>
      <text:p text:style-name="ifm_p_ifm"><text:span text:style-name="ifm_span_font.bold_ifm">Week 48</text:span></text:p>
      <text:p text:style-name="ifm_p_ifm">maandag 29 november 2021 tot en met donderdag 2 december 2021 van 22:00 uur plaatselijke tijd tot 23:00 uur plaatselijke tijd;</text:p>
      <text:p text:style-name="ifm_p_ifm">vrijdag 3 december 2021 van 17:00 uur plaatselijke tijd tot 23:00 uur plaatselijke tijd;</text:p>
      <text:p text:style-name="ifm_p_ifm"><text:span text:style-name="ifm_span_font.bold_ifm">Week 49</text:span></text:p>
      <text:p text:style-name="ifm_p_ifm">maandag 6 december tot en met donderdag 9 december 2021 van 22:00 uur plaatselijke tijd tot 23:00 uur plaatselijke tijd;</text:p>
      <text:p text:style-name="ifm_p_ifm">vrijdag 10 december 2021 van 17:00 uur plaatselijke tijd tot 23:00 uur plaatselijke tijd;</text:p>
      <text:p text:style-name="ifm_p_ifm"><text:span text:style-name="ifm_span_font.bold_ifm">week 50</text:span></text:p>
      <text:p text:style-name="ifm_p_ifm">maandag 13 december tot en met donderdag 16 december 2021 van 22:00 uur plaatselijke tijd tot 23:00 uur plaatselijke tijd;</text:p>
      <text:p text:style-name="ifm_p_ifm">vrijdag 17 december 2021 van 17:00 uur plaatselijke tijd tot 23:00 uur plaatselijke tijd.</text:p>
      <text:p text:style-name="ifm_p_mt.3.7mm_ifm">3.  De ontheffing, bedoeld in het eerste lid, wordt verleend onder de voorwaarde dat de vliegroute zodanig wordt gekozen dat het optreden van geluidhinder zoveel mogelijk wordt voorkomen.</text:p>
      <text:h text:style-name="ifm_p_font.bold_mt.5.08mm_page.keep-with-next_ifm" text:outline-level="2">Artikel<text:s/>3<text:s/></text:h>
      <text:p text:style-name="ifm_p_mt.4.23mm_ifm">Deze beschikking treedt na bekendmaking in de Staatscourant in werking per 29 november 2021 en vervalt met ingang van zaterdag 18 december 2021.</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Gedurende de weken 48, 49 en 50 van dit jaar vindt de oefening <text:span text:style-name="ifm_span_font.italic_mt.4.23mm_ifm">Tech Bull</text:span> plaats vanaf de Vliegbasis Eindhoven. <text:span text:style-name="ifm_span_font.italic_mt.4.23mm_ifm">Tech Bull</text:span> is een oefening van het 336 squadron van de Koninklijke luchtmacht samen met, onder andere, Bijzondere Bijstandseenheden van de Koninklijke Marine. Tijdens deze oefening worden er twee <text:span text:style-name="ifm_span_font.italic_mt.4.23mm_ifm">waves</text:span> per dag gevlogen met twee C-130 Hercules-transportvliegtuigen. Deze oefening is cruciaal voor de gereedstelling van het Air Mobility Command (AMC), de C-130 Hercules specifiek en de deelnemende eenheden. Daarnaast staan de trainingsdoelen van deze oefening in het kader van de gereedstelling voor inzet van het AMC ten behoeve van de missie MRC MINUSMA in Mali waaraan het AMC per november 2021 deelneemt.</text:p>
      <text:p text:style-name="ifm_p_mt.3.7mm_ifm">Als gevolg van Covid-19 beperkingen is een aantal geplande buitenlandse oefeningen in 2020 komen te vervallen, waardoor de operationele gereedstelling van de C-130 Hercules-transportvliegtuigen en daarmee de taakstelling van het AMC in het gedrang zijn gekomen. De oefening is cruciaal voor de gereedstelling van het 336 squadron omdat de verplichte jaarlijkse trainingsdoelen niet extern, op een locatie buiten Nederland, behaald kunnen worden. Om deze reden is er gezocht naar alternatieve trainingsmogelijkheden binnen Nederland en <text:span text:style-name="ifm_span_font.italic_ifm">Tech Bull</text:span> is een van de oefeningen die hier invulling aan geeft. Een van de gedefinieerde trainingsdoelen is het vliegen met <text:span text:style-name="ifm_span_font.italic_ifm">Night Vision Goggles</text:span> (NVG) en om die reden is het noodzakelijk dat een deel van de vluchten wordt uitgevoerd tijdens de <text:span text:style-name="ifm_span_font.italic_ifm">astronomical twilight</text:span>, die in de weken 48, 49 en 50 vanaf 22:00 uur plaatselijke tijd aanvangt. Als gevolg hiervan zullen er vanaf vliegbasis Eindhoven twee <text:span text:style-name="ifm_span_font.italic_ifm">waves</text:span> per dag/avond worden uitgevoerd gedurende deze drie weken van maandag tot en met donderdag van 22:00 uur tot 23:00 uur plaatselijke tijd en op vrijdag tot 23:00 uur plaatselijke rijd ten einde het maximale effect van deze trainingsvluchten te kunnen bereiken. Onderdeel van het vliegen met NVG is het uitvoeren van oefendoorstarts.</text:p>
      <text:p text:style-name="ifm_p_mt.3.7mm_ifm">Artikel 5, eerste lid, van de Regeling beperking geluidhinder luchtvaart (hierna: de Regeling) biedt de Minister van Defensie de mogelijkheid om, al dan niet onder voorwaarden of beperkingen, ten behoeve van oefendoeleinden ontheffing te verlenen van het gestelde in artikel 1, onderdeel e, onder 1°, en onderdeel f, onder 1°, van het in de Regeling neergelegde verbod op het vliegen op vrijdagen vanaf 17:00 uur, respectievelijk het uitvoeren van oefendoorstarts na 22:00 uur plaatselijke tijd. In de onderhavige beschikking is van deze mogelijkheid gebruikgemaakt om daarmee mogelijk te maken dat de C-130 Hercules-transportvliegtuigen voldoende kunnen oefenen. De ontheffingen zijn verleend onder de voorwaarde dat de vliegroute zodanig wordt gekozen dat het optreden van vermijdbare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916</text:span><text:tab/>1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916</text:span><text:tab/>1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beperking geluidhinder militaire luchthaven Eindhoven (Oefening Tech Bull)</dc:title>
    <meta:user-defined meta:name="OVERHEIDop.steltVast"/>
    <meta:user-defined meta:name="OVERHEIDop.StcrtID/DC.identifier">stcrt-2021-4691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916</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beperking geluidhinder militaire luchthaven Eindhoven (Oefening Tech Bull)</meta:user-defined>
    <meta:user-defined meta:name="DCTERMS.W3CDTF/DCTERMS.available">2021-11-19</meta:user-defined>
  </office:meta>
</office:document-meta>
</file>