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9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Wa – TNO Waalsdorperweg Zaak: 2021/111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Wa – TNO Waalsdorperweg</text:p>
      <text:p text:style-name="ifm_p_ifm">Locatie: Oude Waalsdorperweg 63, 2597 AK ‘s-Gravenhage</text:p>
      <text:p text:style-name="ifm_p_ifm">Activiteit: Bouwen</text:p>
      <text:p text:style-name="ifm_p_ifm">Voor: Renovatie gebouw 091-01 waarbij de brandcompartimentering gewijzigd worden</text:p>
      <text:p text:style-name="ifm_p_ifm">Aanvraagdatum: 11 juni 2021</text:p>
      <text:p text:style-name="ifm_p_ifm">Besluitdatum: 12 november 2021</text:p>
      <text:p text:style-name="ifm_p_ifm">Bekendmaking: 12 november 2021</text:p>
      <text:p text:style-name="ifm_p_ifm">Zaaknummer: 2021/111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92</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92</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Wa – TNO Waalsdorperweg Zaak: 2021/1115, Inspectie Leefomgeving en Transport</dc:title>
    <meta:user-defined meta:name="OVERHEIDop.ActiviteitOmgevingsvergunning/OVERHEIDop.activiteit">bouwen</meta:user-defined>
    <meta:user-defined meta:name="OVERHEIDop.steltVast"/>
    <meta:user-defined meta:name="OVERHEIDop.StcrtID/DC.identifier">stcrt-2021-4689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NO Wa – TNO Waalsdorperweg Zaak: 2021/1115, Inspectie Leefomgeving en Transport</meta:user-defined>
    <meta:user-defined meta:name="DCTERMS.W3CDTF/DCTERMS.available">2021-11-19</meta:user-defined>
  </office:meta>
</office:document-meta>
</file>