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 de Beyaertlaan een maximale snelheid in te stellen van 30 km per uur, vanaf huisnummer 1 en 2 komende vanaf de Tolweg,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8 januari 2020 besloten om:</text:p>
            <text:p text:style-name="al"/>
            <text:p text:style-name="al">
            <text:span text:style-name="nadrukvet">Overwegende:</text:span>
          </text:p>
            <text:list text:style-name="id1-3-2-1-1-4">
              <text:list-item text:style-override="id1-3-2-1-1-4-1">
                <text:number>•</text:number>
                <text:p text:style-name="al">dat de Beyaertlaan gelegen is binnen de bebouwde kom van Heemskerk;</text:p>
              </text:list-item>
              <text:list-item text:style-override="id1-3-2-1-1-4-2">
                <text:number>•</text:number>
                <text:p text:style-name="al">dat de Beyaertlaan een voor het openbaar verkeer openstaande weg is die bij de gemeente Heemskerk in beheer is;</text:p>
              </text:list-item>
              <text:list-item text:style-override="id1-3-2-1-1-4-3">
                <text:number>•</text:number>
                <text:p text:style-name="al">dat gelet op artikel 12 van het BABW voor het plaatsen en verwijderen van de verkeersborden A1 en A2 van bijlage 1 van het RVV 1990 een verkeersbesluit is vereist; </text:p>
              </text:list-item>
              <text:list-item text:style-override="id1-3-2-1-1-4-4">
                <text:number>•</text:number>
                <text:p text:style-name="al">dat gelet op dit artikel het college van burgemeester en wethouders van Heemskerk bevoegd is verkeersbesluiten te nemen voor de genoemde weg;</text:p>
              </text:list-item>
              <text:list-item text:style-override="id1-3-2-1-1-4-5">
                <text:number>•</text:number>
                <text:p text:style-name="al">dat de bevoegdheid voor het nemen van verkeersbesluiten door het college van burgemeester en wethouders van Heemskerk in het collegebesluit d.d. 28 januari 2020 is gemandateerd aan de beleidsmedewerker wegen en verkeer;</text:p>
              </text:list-item>
              <text:list-item text:style-override="id1-3-2-1-1-4-6">
                <text:number>•</text:number>
                <text:p text:style-name="al">dat de gemeentelijke wegencategorisering van de gemeente Heemskerk  is vastgelegd in het Verkeers- en Vervoersplan Heemskerk (hierna: VVH);</text:p>
              </text:list-item>
              <text:list-item text:style-override="id1-3-2-1-1-4-7">
                <text:number>•</text:number>
                <text:p text:style-name="al">dat deze categorisering aansluit op de categorisering zoals bedoeld in het landelijke beleid Duurzaam Veilig;</text:p>
              </text:list-item>
              <text:list-item text:style-override="id1-3-2-1-1-4-8">
                <text:number>•</text:number>
                <text:p text:style-name="al">dat de Beyaertlaan in het VVH gecategoriseerd is als erftoegangsweg en daarmee deel uitmaakt van een verblijfsgebied;</text:p>
              </text:list-item>
              <text:list-item text:style-override="id1-3-2-1-1-4-9">
                <text:number>•</text:number>
                <text:p text:style-name="al">dat de verkeersfunctie in een verblijfsgebied ondergeschikt is aan de verblijfsfunctie;</text:p>
              </text:list-item>
              <text:list-item text:style-override="id1-3-2-1-1-4-10">
                <text:number>•</text:number>
                <text:p text:style-name="al">dat volgens de richtlijnen van landelijk kennisplatform verkeer en vervoer CROW en de principes van Duurzaam Veilig Verkeer de maximumsnelheid in een verblijfsgebied (erftoegangsweg) 30 kilometer per uur hoort te zijn;</text:p>
              </text:list-item>
              <text:list-item text:style-override="id1-3-2-1-1-4-11">
                <text:number>•</text:number>
                <text:p text:style-name="al">dat het wenselijk is om op de Beyaertlaan een maximale snelheid in te stellen van 30 km per uur, vanaf huisnummer 1 en 2 komende vanaf de Tolweg;</text:p>
              </text:list-item>
              <text:list-item text:style-override="id1-3-2-1-1-4-12">
                <text:number>•</text:number>
                <text:p text:style-name="al">dat door de vormgeving van de weg de in te stellen maximumsnelheid van 30 km per uur in overeenstemming is met het wegbeeld ter plaatse en dat snelheid remmende maatregelen niet noodzakelijk zijn;</text:p>
              </text:list-item>
              <text:list-item text:style-override="id1-3-2-1-1-4-13">
                <text:number>•</text:number>
                <text:p text:style-name="al">dat deze verkeersmaatregel uitgevoerd kan worden door middel van het plaatsen van de verkeersborden A1 (zone met een maximale snelheid van 30 km per uur ) en A2 (einde zone maximale snelheid van 30 kilometer per uur) van bijlage 1 van het RVV 1990 en markering dubbele doorgetrokken streep uitgevoerd in bestratingsmateriaal;</text:p>
              </text:list-item>
              <text:list-item text:style-override="id1-3-2-1-1-4-14">
                <text:number>•</text:number>
                <text:p text:style-name="al">over dit besluit is overleg gevoerd met de door de korpschef van de Nationale Politie daartoe gemandateerde van de politie;</text:p>
              </text:list-item>
              <text:list-item text:style-override="id1-3-2-1-1-4-15">
                <text:number>•</text:number>
                <text:p text:style-name="al">dat de wethouder verkeer en vervoer akkoord is met het instellen van een maximum snelheid van 30 km per uur op de Beyaertlaan.</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at met het plaatsen van de verkeersborden A130zb (zone met een maximale snelheid van 30 km per uur) en A230ze (einde zone maximale snelheid van 30 kilometer per uur) volgens bijlage 1 van het RVV 1990 en het aanbrengen van (ondersteunende) markering, ter hoogte van Beyaertlaan huisnummer 1 en 2, een maximumsnelheid van 30 km per uur in te stellen op de Beyaertlaan;</text:p>
              </text:list-item>
              <text:list-item text:style-override="id1-3-2-2-1-3-2">
                <text:number>2.</text:number>
                <text:p text:style-name="al">dat bekendmaking van het verkeersbesluit geschiedt door publicatie van dit besluit in het digitale gemeenteblad en de Staatscourant. </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8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8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Verkeersbesluit, op de Beyaertlaan een maximale snelheid in te stellen van 30 km per uur, vanaf huisnummer 1 en 2 komende vanaf de Tolweg, Heemskerk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1/351249</meta:user-defined>
    <meta:user-defined meta:name="DCTERMS.abstract">plaatsen van de verkeersborden A1 (zone met een maximale snelheid van 30 km per uur ) en A2 (einde zone maximale snelheid van 30 kilometer per uur) </meta:user-defined>
    <meta:user-defined meta:name="OVERHEIDop.verkeersbordcode">N.v.t.</meta:user-defined>
    <dc:language>nl</dc:language>
    <meta:user-defined meta:name="OVERHEID.EPSG28992/DC.spatial">107504.159 502492.499</meta:user-defined>
    <meta:user-defined meta:name="DC.title">Verkeersbesluit, op de Beyaertlaan een maximale snelheid in te stellen van 30 km per uur, vanaf huisnummer 1 en 2 komende vanaf de Tolweg, Heemskerk.</meta:user-defined>
    <meta:user-defined meta:name="OVERHEID.PostcodeHuisnummer/OVERHEIDop.postcodeHuisnummer">1967NP 1</meta:user-defined>
    <meta:user-defined meta:name="OVERHEIDop.straatnaam">Beyaertlaan</meta:user-defined>
    <meta:user-defined meta:name="OVERHEIDop.woonplaats">Heemskerk</meta:user-defined>
    <meta:user-defined meta:name="DCTERMS.W3CDTF/DCTERMS.available">2021-01-29</meta:user-defined>
    <meta:user-defined meta:name="OVERHEIDop.StcrtID/DC.identifier">stcrt-2021-4687</meta:user-defined>
    <meta:user-defined meta:name="OVERHEIDop.externeBijlage">locatie Beyaertlaan 1|exb-2021-5076</meta:user-defined>
    <meta:user-defined meta:name="DCTERMS.W3CDTF/OVERHEIDop.jaargang">2021</meta:user-defined>
    <meta:user-defined meta:name="OVERHEIDop.publicationIssue">4687</meta:user-defined>
    <meta:user-defined meta:name="OVERHEIDop.versieInformatie"/>
  </office:meta>
</office:document-meta>
</file>