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reef 6 in Mil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ter plaatse van Greef 6 in Milheeze, kadastraal bekend als BKL02 sectie B nummers 1576 en 1577, de bestemming ‘Wonen’ te vergroten is het college van burgemeester en wethouders voornemens om op grond van artikel 3.6 lid 1 onder a Wet ruimtelijke ordening het wijzigingsplan ‘Greef 6, Milheeze’ vast te stellen.</text:p>
            <text:p text:style-name="tussenkopcur">
            <text:span text:style-name="nadrukvet">Het plan</text:span>
          </text:p>
            <text:p text:style-name="common-al">Op het plangebied is het bestemmingsplan ‘Gemert-Bakel Buitengebied 2017’ van toepassing. De locatie Greef 6 heeft hierin de enkelbestemming ‘Wonen’. Hierop is een vrijstaande wooneenheid toegestaan. De woning wordt opgericht binnen het vigerend bestemmingsvlak. Dit vlak is echter van dermate geringe omvang, dat hierbinnen geen ruimte is voor de oprichting van een bijgebouw. Om dit mogelijk te maken wordt de bestemming ‘Wonen’ vergroot.</text:p>
            <text:p text:style-name="tussenkopcur">
            <text:span text:style-name="nadrukvet">Stukken inzien</text:span>
          </text:p>
            <text:p text:style-name="common-al">Vanwege de maatregelen rondom het coronavirus vragen wij u het ontwerpwijzigingsplan online in te zien op www.ruimtelijkeplannen.nl. Kunt u de informatie niet vinden, bel ons dan voor telefonische ondersteuning. Alleen als u echt geen gelegenheid ziet om het plan online te bekijken, kunt een afspraak maken om dit in het gemeentehuis in te zien. Het ontwerpwijzigingsplan ligt met ingang van 27 januari 2021 zes weken ter inzage.</text:p>
            <text:p text:style-name="tussenkopcur">
            <text:span text:style-name="nadrukvet">Zienswijze indienen</text:span>
          </text:p>
            <text:p text:style-name="common-al">Iedereen wordt in de gelegenheid gesteld binnen de hierboven vermelde termijn schriftelijk of mondeling zijn of haar zienswijze op het ontwerpwijzigingsplan kenbaar te maken aan burgemeester en wethouders van Gemert-Bakel, Postbus 10.000 5420 DA Gemert. </text:p>
            <text:p text:style-name="last-al">Indien u mondeling uw zienswijze kenbaar wilt maken, kunt u een afspraak maken via <text:a xlink:href="http://www.gemert-bakel.nl" xlink:type="simple">www.gemert-bakel.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8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Greef6-ON01</meta:user-defined>
    <meta:user-defined meta:name="OVERHEIDop.Ruimtelijkeplannen/DC.type">wijzigings- of uitwerkingsplan</meta:user-defined>
    <dc:language>nl</dc:language>
    <meta:user-defined meta:name="OVERHEID.EPSG28992/DC.spatial">180977.309 391534.152</meta:user-defined>
    <meta:user-defined meta:name="DC.title">Ontwerpwijzigingsplan Greef 6 in Milheeze</meta:user-defined>
    <meta:user-defined meta:name="OVERHEID.PostcodeHuisnummer/OVERHEIDop.postcodeHuisnummer">5763PS 6</meta:user-defined>
    <meta:user-defined meta:name="OVERHEIDop.straatnaam">Greef</meta:user-defined>
    <meta:user-defined meta:name="OVERHEIDop.woonplaats">Milheeze</meta:user-defined>
    <meta:user-defined meta:name="DCTERMS.W3CDTF/DCTERMS.available">2021-01-28</meta:user-defined>
    <meta:user-defined meta:name="DCTERMS.W3CDTF/OVERHEIDop.jaargang">2021</meta:user-defined>
    <meta:user-defined meta:name="OVERHEIDop.publicationIssue">4683</meta:user-defined>
    <meta:user-defined meta:name="OVERHEIDop.StcrtID/DC.identifier">stcrt-2021-4683</meta:user-defined>
    <meta:user-defined meta:name="OVERHEIDop.versieInformatie"/>
  </office:meta>
</office:document-meta>
</file>