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1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1 november 2021, kenmerk 3278744-1019306-S, houdende de instelling van de Commissie ter advisering van de Bezwaarcommissie Nationaal Dopingreglement</text:h>
      <text:p text:style-name="ifm_p_mt.3.7mm_ifm">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1.  In dit besluit wordt verstaan onder:</text:p>
      <text:p text:style-name="ifm_p_ifm">a.  <text:span text:style-name="ifm_span_font.italic_ifm">Minister:</text:span> de Minister van Volksgezondheid, Welzijn en Sport;</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fm">1.  Er is een Commissie ter advisering van de Bezwaarcommissie Nationaal Dopingreglement die operationeel en institutioneel onafhankelijk is, als bedoeld in de Wereld Antidoping Code (Stcrt. 2020, 58986).</text:p>
      <text:p text:style-name="ifm_p_mt.3.7mm_ifm">2.  De commissie heeft tot taak desgevraagd en binnen acht weken advies uit te brengen op verenigingsrechtelijke beroepen en bestuursrechtelijke bezwaren in de zin van de Algemene wet bestuursrecht, tegen besluiten van de Dopingautoriteit.</text:p>
      <text:h text:style-name="ifm_p_font.bold_mt.5.08mm_page.keep-with-next_ifm" text:outline-level="2">Artikel<text:s/>3.<text:s/>Leden</text:h>
      <text:p text:style-name="ifm_p_mt.4.23mm_ifm">Met ingang van 1 november 2021 worden tot lid van de commissie benoemd:</text:p>
      <text:p text:style-name="ifm_p_ifm">a.  Mr. J.D. Loorbach, tevens voorzitter.</text:p>
      <text:p text:style-name="ifm_p_ifm">b.  Mr. E.C.B. Adriaanse, tevens vice-voorzitter.</text:p>
      <text:p text:style-name="ifm_p_ifm">c.  Mr. A.J.P. Tillema.</text:p>
      <text:p text:style-name="ifm_p_ifm">d.  Drs. M. Becker.</text:p>
      <text:p text:style-name="ifm_p_ifm">e.  Drs. F. Broekhof.</text:p>
      <text:h text:style-name="ifm_p_font.bold_mt.5.08mm_page.keep-with-next_ifm" text:outline-level="2">Artikel<text:s/>4.<text:s/>Benoeming en ontslag</text:h>
      <text:p text:style-name="ifm_p_mt.4.23mm_ifm">1.  De voorzitter en overige leden kunnen op eigen verzoek of wegens ongeschiktheid, onbekwaamheid of op andere zwaarwegende gronden worden geschorst en ontslagen door de Minister.</text:p>
      <text:p text:style-name="ifm_p_mt.3.7mm_ifm">2.  Indien in voorkomend geval uit feiten en omstandigheden blijkt dat de voorzitter of een van de andere leden van de adviescommissie zelf direct of indirect betrokkenheid heeft bij een adviesaanvraag, dan zullen zij zich onverwijld laten vervangen door hun plaatsvervanger en zich weerhouden van enige bemoeienis ten aanzien van de adviesaanvraag.</text:p>
      <text:h text:style-name="ifm_p_font.bold_mt.5.08mm_page.keep-with-next_ifm" text:outline-level="2">Artikel<text:s/>5.<text:s/>Secretariaat</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De Minister voorziet in het secretariaat.</text:p>
      <text:h text:style-name="ifm_p_font.bold_mt.5.08mm_page.keep-with-next_ifm" text:outline-level="2">Artikel<text:s/>6.<text:s/>Werkwijze</text:h>
      <text:p text:style-name="ifm_p_mt.4.23mm_ifm">De commissie stelt haar eigen werkwijze vast en neemt daarbij de Wereld Antidoping Code (Stcrt. 2020, 58986) in acht, met inbegrip van de daaronder vallende internationale standaarden die gepubliceerd zijn op de website van het Wereld Antidoping Agentschap.</text:p>
      <text:h text:style-name="ifm_p_font.bold_mt.5.08mm_page.keep-with-next_ifm" text:outline-level="2">Artikel<text:s/>7.<text:s/>Openbaarmaking</text:h>
      <text:p text:style-name="ifm_p_mt.4.23mm_ifm">De adviezen, rapporten, notities, verslagen en andere producten die door of namens de commissie worden vervaardigd of vergaard, worden door de commissie niet openbaar gemaakt, maar uitsluitend aan de Bezwaarcommissie Nationaal Dopingreglement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9.<text:s/>Citeertitel</text:h>
      <text:p text:style-name="ifm_p_mt.4.23mm_ifm">1.  Dit besluit wordt aangehaald als: Instellingsbesluit Commissie ter advisering van de Bezwaarcommissie Nationaal Dopingreglement.</text:p>
      <text:p text:style-name="ifm_p_mt.3.7mm_ifm">2.  Dit besluit zal met de toelichting in de Staatscourant worden geplaatst en in afschrift worden gezonden aan betrokkenen.</text:p>
      <text:p text:style-name="ifm_p_font.italic_mt.3.7mm_ifm">De Staatssecretaris van Volksgezondheid, Welzijn en Sport,<text:line-break/>P.<text:s/>Blokhuis</text:p>
      <text:h text:style-name="ifm_p_font.bold_mt.5.08mm_page.break-before_ifm" text:outline-level="3">TOELICHTING</text:h>
      <text:p text:style-name="ifm_p_mt.4.23mm_ifm">Met dit besluit wordt de Commissie ter advisering van de Bezwaarcommissie Nationaal Dopingreglement (hierna: BND) ingericht. Het betreft hier een tijdelijke commissie die uitsluitend adviseert over de uitvoering van beleid, wat maakt dat de Kaderwet adviescolleges niet van toepassing is.</text:p>
      <text:p text:style-name="ifm_p_mt.3.7mm_ifm">De BND behandelt bezwaren en beroepen tegen besluiten van de Dopingautoriteit. Recent is gebleken dat het Wereld Antidoping Agentschap (hierna: WADA) van oordeel is dat een beslissing op bezwaar als bedoeld in de Algemene wet bestuursrecht, die op dit moment wordt afgedaan door de BND, niet voldoet aan de eis in de Wereld Antidoping Code (hierna: WAD-code) dat beroep behandeld moet worden door een van de Dopingautoriteit operationeel en institutioneel onafhankelijke instantie. In dat kader is op dit moment een wetsvoorstel in voorbereiding waarbij een nieuw institutioneel onafhankelijk zelfstandig bestuursorgaan wordt opgericht om de hier bedoelde bezwaren af te doen.</text:p>
      <text:p text:style-name="ifm_p_mt.3.7mm_ifm">Vooruitlopend op dit wetsvoorstel is het, in lijn met de WAD-code en het oordeel van WADA, noodzakelijk dat geregeld wordt dat de beslissingen waar het hier om te doen is, nu al meer onafhankelijk van de Dopingautoriteit worden genomen. Daarom wordt onderhavige commissie opgericht. Na inwerkingtreding van dit besluit zal de BND bij te nemen besluiten, advies dienen op te vragen bij de Commissie ter advisering van de BND.</text:p>
      <text:p text:style-name="ifm_p_mt.3.7mm_ifm">De commissie wordt betaald door het Ministerie van Volksgezondheid, Welzijn en Sport. De Minister kent een bedrag per vergadering toe. De commissie zal worden opgeheven, zodra het wetsvoorstel zoals hiervoor genoemd in werking treed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17</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17</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1 november 2021, kenmerk 3278744-1019306-S, houdende de instelling van de Commissie ter advisering van de Bezwaarcommissie Nationaal Dopingreglement</dc:title>
    <meta:user-defined meta:name="OVERHEIDop.steltVast"/>
    <meta:user-defined meta:name="OVERHEIDop.StcrtID/DC.identifier">stcrt-2021-468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1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Sport</meta:user-defined>
    <meta:user-defined meta:name="DC.title">Besluit van de Staatssecretaris van Volksgezondheid, Welzijn en Sport van 11 november 2021, kenmerk 3278744-1019306-S, houdende de instelling van de Commissie ter advisering van de Bezwaarcommissie Nationaal Dopingreglement</meta:user-defined>
    <meta:user-defined meta:name="DCTERMS.W3CDTF/DCTERMS.available">2021-11-12</meta:user-defined>
  </office:meta>
</office:document-meta>
</file>