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7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oor Rechtsbescherming van 12 november 2021, nr. 3613881, Directie Wetgeving en Juridische Zaken, tot vaststelling van het percentage waarmee de bedragen voor levensonderhoud met ingang van 1 januari 2022 worden verhoogd (Beschikking wijzigingspercentage levensonderhoud 2022)</text:h>
      <text:p text:style-name="ifm_p_mt.3.7mm_ifm">De Minister voor Rechtsbescherming,</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22 worden verhoogd, wordt vastgesteld op 1,9.</text:p>
      <text:h text:style-name="ifm_p_font.bold_mt.5.08mm_page.keep-with-next_ifm" text:outline-level="2">Artikel<text:s/>2<text:s/></text:h>
      <text:p text:style-name="ifm_p_mt.4.23mm_ifm">Deze beschikking wordt aangehaald als: Beschikking wijzigingspercentage levensonderhoud 2022.</text:p>
      <text:p text:style-name="ifm_p_mt.3.7mm_ifm">Deze beschikk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Met ingang van 1 januari 2022 zullen uitkeringen voor levensonderhoud weer automatisch worden aangepast. Het percentage waarmee de bestaande, vastgestelde of gewijzigde alimentaties zullen worden verhoogd, is vastgesteld op 1,9.</text:p>
      <text:h text:style-name="ifm_p_font.bold_mt.5.08mm_page.keep-with-next_ifm" text:outline-level="4">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voor het laatst gewijzigd bij besluit van 16 augustus 2003, Stb. 328). Bepalend is het indexcijfer van cao-lonen per maand (inclusief bijzondere beloningen), zoals dat wordt berekend door het Centraal Bureau voor de Statistiek (CBS).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22</text:h>
      <text:p text:style-name="ifm_p_mt.4.23mm_ifm">Voor de wijziging van de alimentaties die volgens de hiervoor beschreven wettelijke regelingen per 1 januari 2022 zal plaatsvinden, komen in aanmerking de indexcijfers per 30 september 2020 en per 30 september 2021. Deze bedragen 118,7 respectievelijk 121,0 hetgeen een procentueel verschil van 1,93765 oplevert. Afronding ingevolge de wet op tienden van een procent met afronding van de vijf naar beneden, overeenkomstig artikel 402a lid 4 Boek 1 BW, betekent een verhoging van de alimentaties per 1 januari 2022 met 1,9%. Het percentage van de wijziging van de alimentaties dat zal gelden vanaf 1 januari 2022 is derhalve bepaald op 1,9.</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4">Percentage, geldend voor de jaren 1975 tot en met 2022</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2015: 0,8</text:p>
      <text:p text:style-name="ifm_p_ifm">2016: 1,3</text:p>
      <text:p text:style-name="ifm_p_ifm">2017: 2,1</text:p>
      <text:p text:style-name="ifm_p_ifm">2018: 1,5</text:p>
      <text:p text:style-name="ifm_p_ifm">2019: 2</text:p>
      <text:p text:style-name="ifm_p_ifm">2020: 2,5</text:p>
      <text:p text:style-name="ifm_p_ifm">2021: 3</text:p>
      <text:p text:style-name="ifm_p_ifm">2022: 1,9</text:p>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Uitzondering op de regel</text:h>
      <text:p text:style-name="ifm_p_mt.4.23mm_ifm">In één geval geldt de wettelijke indexering in het geheel niet. Als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Ook kan men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text:p>
      <text:p text:style-name="ifm_p_mt.3.7mm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mt.3.7mm_ifm">Mocht uitsluiting van de wettelijke indexering, bij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Bijvoorbeeld indien gebleken is dat de regeling van aanpassing van de onderhoudsbijdrage overeenkomstig het individuele inkomen van de alimentatieplichtige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 In de gevallen, waarin men voor uitkeringen van levensonderhoud de hulp van de rechter wil inroepen, is de hulp van een advocaat noodzakelijk.</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772</text:span><text:tab/>1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772</text:span><text:tab/>1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oor Rechtsbescherming van 12 november 2021, nr. 3613881, Directie Wetgeving en Juridische Zaken, tot vaststelling van het percentage waarmee de bedragen voor levensonderhoud met ingang van 1 januari 2022 worden verhoogd (Beschikking wijzigingspercentage levensonderhoud 2022)</dc:title>
    <meta:user-defined meta:name="OVERHEIDop.steltVast"/>
    <meta:user-defined meta:name="OVERHEIDop.StcrtID/DC.identifier">stcrt-2021-467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7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Beschikking van de Minister voor Rechtsbescherming van 12 november 2021, nr. 3613881, Directie Wetgeving en Juridische Zaken, tot vaststelling van het percentage waarmee de bedragen voor levensonderhoud met ingang van 1 januari 2022 worden verhoogd (Beschikking wijzigingspercentage levensonderhoud 2022)</meta:user-defined>
    <meta:user-defined meta:name="DCTERMS.alternative"/>
    <meta:user-defined meta:name="DCTERMS.W3CDTF/OVERHEIDop.datumOndertekening">2021-11-12</meta:user-defined>
    <meta:user-defined meta:name="DCTERMS.W3CDTF/DCTERMS.available">2021-11-15</meta:user-defined>
    <meta:user-defined meta:name="OVERHEIDop.Ruimtelijkplan/OVERHEIDop.bekendmakingBetreffendePlan"/>
  </office:meta>
</office:document-meta>
</file>