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64</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november 2021 nr. BOACAT2021/061, tot wijziging van het Besluit buitengewoon opsporingsambtenaar Controleur Openbare Ruimte gemeente Delft van 10 mei 2019, kenmerk BOACAT2019/022</text:h>
      <text:p text:style-name="ifm_p_mt.3.7mm_ifm">De Minister voor Rechtsbescherming,</text:p>
      <text:p text:style-name="ifm_p_mt.3.7mm_ifm">Gelezen het verzoek van de gemeente Delft van 28 oktober 2021 en de adviezen van de hoofdofficier van justitie bij het arrondissementsparket Den Haag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Controleur Openbare Ruimte gemeente Delft van 10 mei 2019, kenmerk BOACAT2019/021 wordt als volgt gewijzigd:</text:p>
      <text:p text:style-name="ifm_p_mt.3.7mm_ifm">Het gestelde onder, Gelet op, dient te worden gewijzigd in:</text:p>
      <text:section text:style-name="ifm_sect_mleft.5.1mm_ifm" text:name="d15e66">
        <text:p text:style-name="ifm_p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section>
      <text:p text:style-name="ifm_p_mt.3.7mm_ifm">Artikel 4 komt te luiden:</text:p>
      <text:section text:style-name="ifm_sect_mleft.5.1mm_ifm" text:name="d15e85">
        <text:p text:style-name="ifm_p_mt.3.7mm_ifm">1.  Op grond van dit besluit kunnen maximaal 50 personen als buitengewoon opsporingsambtenaar worden beëdigd.</text:p>
        <text:p text:style-name="ifm_p_mt.3.7mm_ifm">2.  De buitengewoon opsporingsambtenaar kan de in artikel 7, eerste, derde en vierde lid (vervoersfouillering),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1 nov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764</text:span><text:tab/>1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764</text:span><text:tab/>1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1 november 2021 nr. BOACAT2021/061, tot wijziging van het Besluit buitengewoon opsporingsambtenaar Controleur Openbare Ruimte gemeente Delft van 10 mei 2019, kenmerk BOACAT2019/022</dc:title>
    <meta:user-defined meta:name="OVERHEIDop.steltVast"/>
    <meta:user-defined meta:name="OVERHEIDop.StcrtID/DC.identifier">stcrt-2021-4676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6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1 november 2021 nr. BOACAT2021/061, tot wijziging van het Besluit buitengewoon opsporingsambtenaar Controleur Openbare Ruimte gemeente Delft van 10 mei 2019, kenmerk BOACAT2019/022</meta:user-defined>
    <meta:user-defined meta:name="DCTERMS.alternative"/>
    <meta:user-defined meta:name="DCTERMS.W3CDTF/OVERHEIDop.datumOndertekening">2021-11-11</meta:user-defined>
    <meta:user-defined meta:name="DCTERMS.W3CDTF/DCTERMS.available">2021-11-18</meta:user-defined>
    <meta:user-defined meta:name="OVERHEIDop.Ruimtelijkplan/OVERHEIDop.bekendmakingBetreffendePlan"/>
  </office:meta>
</office:document-meta>
</file>