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57</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Nieuwe Communistische Partij-NCPN</text:h>
      <text:p text:style-name="ifm_p_mt.7.4mm_ifm">De Kiesraad heeft in zijn vergadering van 8 november 2021 op grond van artikel G 1 van de Kieswet besloten in het door de Kiesraad bijgehouden register ten behoeve van de verkiezing van de leden van de Tweede Kamer der Staten-Generaal de volgende aanduiding op verzoek van de politieke groepering ‘Nieuwe Communistische Partij-NCPN’ onder nummer 382 in te schrijven:</text:p>
      <text:p text:style-name="ifm_p_mt.3.7mm_ifm">Nieuwe Communistische Partij-NCPN</text:p>
      <text:p text:style-name="ifm_p_mt.3.7mm_ifm">Eenieder wiens belang rechtstreeks bij bovenvermelde besluiten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8 november 2021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757</text:span><text:tab/>18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757</text:span><text:tab/>18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aanduiding politieke groepering voor de Tweede Kamerverkiezing; Nieuwe Communistische Partij-NCPN</dc:title>
    <meta:user-defined meta:name="OVERHEIDop.steltVast"/>
    <meta:user-defined meta:name="OVERHEIDop.StcrtID/DC.identifier">stcrt-2021-46757</meta:user-defined>
    <meta:user-defined meta:name="OVERHEIDop.Rubriek/DC.type">kieswetpublicatie</meta:user-defined>
    <meta:user-defined meta:name="OVERHEIDop.DienstAgentschapInstellingOfProject/DC.creator">Centraal Stembureau's (cluster)</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75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aanduiding politieke groepering voor de Tweede Kamerverkiezing; Nieuwe Communistische Partij-NCPN</meta:user-defined>
    <meta:user-defined meta:name="DCTERMS.W3CDTF/DCTERMS.available">2021-11-18</meta:user-defined>
  </office:meta>
</office:document-meta>
</file>