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7300*"/>
    </style:style>
    <style:style style:family="table-column" style:name="table2.tg1.col1">
      <style:table-column-properties style:rel-column-width="11600*"/>
    </style:style>
    <style:style style:family="table-column" style:name="table2.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8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openbaarheid ministerraad 1996</text:h>
      <text:p text:style-name="ifm_p_mt.7.4mm_ifm">De Minister-President, Minister van Algemene Zaken te Den Haag</text:p>
      <text:p text:style-name="ifm_p_mt.3.7mm_ifm">Gelet op artikel 15, lid 1, onder a en/of b Archiefwet 1995, artikel 10 van het Archiefbesluit 1995 en het advies van het Nationaal Archief 22 september 2021, met kenmerk 29091276.</text:p>
      <text:p text:style-name="ifm_p_mt.3.7mm_indent.0mm_ifm">Besluit:</text:p>
      <text:p text:style-name="ifm_p_mt.3.7mm_indent.0mm_ifm">Tot de volgende beperkingen aan de openbaarheid van de notulen en bescheiden van de rijksministerraad, de ministerraad, de onderraden en de ministeriële commissies als bedoeld in de verklaring van overbrenging van de notulen en bescheiden van de ministerraad en onderraden (1 januari 1996 – 1 januari 1997).</text:p>
      <text:h text:style-name="ifm_p_font.bold_mt.5.08mm_page.keep-with-next_ifm" text:outline-level="2">Artikel<text:s/>1<text:s/></text:h>
      <text:p text:style-name="ifm_p_mt.4.23mm_ifm">Met het oog op de eerbiediging van de persoonlijke levenssfeer (artikel 15, lid 1, sub a Archiefwet 1995) zijn de inventarisnummers, genoemd in de eerste kolom beperkt openbaar tot 1 januari van het jaar 2047,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84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88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869A</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2<text:s/></text:h>
      <text:p text:style-name="ifm_p_mt.4.23mm_ifm">Met het oog op het belang van de Staat of zijn bondgenoten (artikel 15, lid 1, sub b Archiefwet 1995) zijn de inventarisnummers, genoemd in de eerste kolom beperkt openbaar tot 1 januari 2047,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658A</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661A</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858A</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3<text:s/></text:h>
      <text:p text:style-name="ifm_p_mt.4.23mm_ifm">Dit besluit treedt in werking met ingang van de dag na de datum van uitgifte van de Staatscourant waarin het wordt geplaatst. Dit besluit wordt als bijlage gevoegd bij de ‘Verklaring van Overbrenging van de archiefbescheiden van de ministerraad jaargang 1996’.</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684</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684</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en openbaarheid ministerraad 1996</dc:title>
    <meta:user-defined meta:name="OVERHEIDop.steltVast"/>
    <meta:user-defined meta:name="OVERHEIDop.StcrtID/DC.identifier">stcrt-2021-46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84</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en openbaarheid ministerraad 1996</meta:user-defined>
    <meta:user-defined meta:name="DCTERMS.alternative"/>
    <meta:user-defined meta:name="DCTERMS.W3CDTF/DCTERMS.available">2021-11-18</meta:user-defined>
    <meta:user-defined meta:name="OVERHEIDop.Ruimtelijkplan/OVERHEIDop.bekendmakingBetreffendePlan"/>
  </office:meta>
</office:document-meta>
</file>