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size.12pt_ifm" style:family="text" style:name="ifm_span_font.bold_size.12pt_ifm">
      <style:text-properties fo:font-weight="bold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winningsvergunning koolwaterstoffen K02c: verlenging geldigheidsduur, <text:span text:style-name="ifm_span_font.bold_size.12pt_ifm">Ministerie van Economische Zaken en Klimaat</text:span>
      </text:h>
      <text:p text:style-name="ifm_p_font.italic_mt.7.4mm_ifm">DGKE-WO / V-11197</text:p>
      <text:p text:style-name="ifm_p_font.italic_ifm">Besluit 5 november 2021</text:p>
      <text:p text:style-name="ifm_p_mt.3.7mm_ifm">Procesverloop:</text:p>
      <text:p text:style-name="ifm_p_ifm">–  Total E&amp;P Nederland B.V. is houder van de bij beschikking van de Minister van Economische Zaken en Klimaat (hierna: EZK) op 20 januari 2004 verleende winningsvergunning koolwaterstoffen voor het blok K2c, met kenmerk ME/EP/UM/4001420 (Staatscourant 2004, nr. 16);</text:p>
      <text:p text:style-name="ifm_p_ifm">–  bij brief van 28 juni 2021 heeft de vergunninghouder een aanvraag ingediend voor verlenging van de winningsvergunning koolwaterstoffen voor het blok K02c tot en met 31 december 2036;</text:p>
      <text:p text:style-name="ifm_p_ifm">–  TNO-AGE heeft op verzoek van de Minister van EZK op 9 september 2021 advies uitgebracht;</text:p>
      <text:p text:style-name="ifm_p_ifm">–  Staatstoezicht op de mijnen heeft op verzoek van de Minister van EZK op 14 september 2021 advies uitgebracht.</text:p>
      <text:p text:style-name="ifm_p_mt.3.7mm_ifm">Gelet op de artikel 18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–  Het aan het besluit van 20 januari 2004, met kenmerk ME/EP/UM/4001420 (Staatscourant 2004, nr. 16) verbonden voorschrift van artikel 4 komt als volgt te luiden:</text:p>
      <text:p text:style-name="ifm_p_ifm">De vergunning geldt, vanaf het tijdstip van inwerkingtreding nadat zij onherroepelijk is geworden, tot en met 31 december 2036.</text:p>
      <text:p text:style-name="ifm_p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R.<text:s/>Cino<text:line-break/>MT-lid directie Warmte en Ondergrond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 en Klimaat, directie Wetgeving en Juridische Zaken,</text:p>
      <text:p text:style-name="ifm_p_ifm">Postbus 20401, 2500 EK Den Haag</text:p>
      <text:p text:style-name="ifm_p_ifm">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650</text:span><text:tab/>15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650</text:span><text:tab/>15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winningsvergunning koolwaterstoffen K02c: verlenging geldigheidsduur, Ministerie van Economische Zaken en Klimaat</dc:title>
    <meta:user-defined meta:name="OVERHEIDop.steltVast"/>
    <meta:user-defined meta:name="OVERHEIDop.StcrtID/DC.identifier">stcrt-2021-4665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650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Wijziging winningsvergunning koolwaterstoffen K02c: verlenging geldigheidsduur, Ministerie van Economische Zaken en Klimaat</meta:user-defined>
    <meta:user-defined meta:name="DCTERMS.W3CDTF/DCTERMS.available">2021-11-15</meta:user-defined>
  </office:meta>
</office:document-meta>
</file>