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8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Vinçotte Nederland B.V., Autoriteit Nucleaire Veiligheid en Stralingsbescherming</text:h>
      <text:p text:style-name="ifm_p_mt.7.4mm_ifm">Vanaf 19 november 2021 tot en met 31 december 2021 ligt de definitieve vergunning van Vinçotte Nederland B.V. ter inzage. Tot en met 31 december 2021 kan door belanghebbenden beroep tegen de vergunning worden ingesteld.</text:p>
      <text:h text:style-name="ifm_p_font.bold_mt.5.08mm_page.keep-with-next_ifm" text:outline-level="4">Achtergrond van de vergunning</text:h>
      <text:p text:style-name="ifm_p_mt.4.23mm_ifm">Vinçotte Nederland B.V. is een bedrijf dat zich bezighoudt met industriële radiografie. Industriële radiografie vindt vaak plaats op de locatie van de opdrachtgever en wordt uitgevoerd om de veiligheid van constructies te onderzoeken. Er vindt bijvoorbeeld onderzoek plaats of lasnaden nog van een juiste kwaliteit zijn, of dat er zich ergens in industriële leidingen en installaties mogelijk beginnende defecten voordoen. Het is belangrijk voor de veiligheid van deze installaties om de kwaliteit telkens aantoonbaar in de gaten te kunnen houden. Voor deze kwaliteitscontroles worden toestellen en ingekapselde bronnen gebruikt.</text:p>
      <text:p text:style-name="ifm_p_mt.3.7mm_ifm">De activiteit van de bronnen, die worden toegepast, is aangepast aan het object dat moet worden onderzocht. Te lage activiteiten geven te lange belichtingstijden en dat kan leiden tot onvoldoende kwaliteit. Daarom dienen er meerdere bronhouders met verschillende bron­sterkten op de onderzoekslocatie aanwezig te zijn.</text:p>
      <text:p text:style-name="ifm_p_mt.3.7mm_ifm">Om de aan- en afvoerroutes van de bronnen te verkleinen en zo de risico’s en kosten van vervoer te beperken, heeft Vinçotte Nederland B.V. verspreid over Nederland, diverse locaties in gebruik voor de opslag van bronnen en beschikt daarom over de benodigde Kernenergie­wetvergunningen voor opslag en toepassing van bronnen.</text:p>
      <text:p text:style-name="ifm_p_mt.3.7mm_ifm">Nu zijn zij voornemens een nieuwe opslagfaciliteit en onderzoekslocatie, gelegen aan de Hazenkoog 39 in Alkmaar, in gebruik te nemen. Hier willen zij ook onderzoek van de verplaatsbare geprefabriceerde delen uitvoeren, dat thans bij opdrachtgevers wordt uitgevoerd. Het verplaatsen van onderzoeksobjecten naar afgeschermde stralingsruimten zorgt voor een beter geoptimaliseerde blootstelling aan leden van de bevolking dan wanneer dit op locatie van de opdracht­gever zou worden uitgevoerd. Voor deze nieuwe locatie is een vergunning vereist.</text:p>
      <text:p text:style-name="ifm_p_ifm">De Autoriteit Nucleaire Veiligheid en Stralingsbescherming (ANVS) is op grond van de Kernenergiewet het bevoegd gezag.</text:p>
      <text:h text:style-name="ifm_p_font.bold_mt.5.08mm_page.keep-with-next_ifm" text:outline-level="4">Procedure</text:h>
      <text:p text:style-name="ifm_p_mt.4.23mm_ifm">Vinçotte Nederland B.V. heeft op 9 april 2021 een aanvraag voor een vergunning ingediend.</text:p>
      <text:p text:style-name="ifm_p_mt.3.7mm_ifm">Voor de behandeling van de vergunningaanvraag wordt de uniforme openbare voorbereidingsprocedure van afdeling 3.4 van de Algemene wet bestuursrecht toegepast. Op 11 augustus 2021 is mededeling gedaan van de ontwerpvergunning en van de mogelijkheid tot inspraak. De inspraaktermijn liep tot en met 22 september 2021. In deze periode is een zienswijze ontvangen. De ingediende zienswijze is in de definitieve vergunning verwerkt. 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 Daarnaast is er ter verduidelijking een enkele redactionele wijziging aangebracht. De naar aanleiding van de ontwerpvergunning ingebrachte zienswijze heeft niet geleid tot wijzigingen van de definitieve vergunning ten opzichte van het ontwerp daarvan.</text:p>
      <text:p text:style-name="ifm_p_mt.3.7mm_ifm">De vergunning is verleend op grond van de artikelen 15 onder a, 29 en 34 van de Kernenergiewet en de artikelen 3.5 en 3.8, eerste tot en met derd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19 november 2021 tot en met 31 december 2021 inzien op de locatie van de 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Hoe kunt u beroep instellen?</text:h>
      <text:p text:style-name="ifm_p_mt.4.23mm_ifm">Beroep tegen dit besluit staat tot en met 31 december 2021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 januari 2022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mt.3.7mm_ifm">Ook is het mogelijk om uw vraag te stellen via: https://www.autoriteitnvs.nl/contact onder vermelding van ‘vraag m.b.t. Zienswijze Vinçotte Nederlan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588</text:span><text:tab/>1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588</text:span><text:tab/>1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Vinçotte Nederland B.V., Autoriteit Nucleaire Veiligheid en Stralingsbescherming</dc:title>
    <meta:user-defined meta:name="OVERHEIDop.steltVast"/>
    <meta:user-defined meta:name="OVERHEIDop.StcrtID/DC.identifier">stcrt-2021-46588</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58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Vinçotte Nederland B.V., Autoriteit Nucleaire Veiligheid en Stralingsbescherming</meta:user-defined>
    <meta:user-defined meta:name="DCTERMS.W3CDTF/DCTERMS.available">2021-11-19</meta:user-defined>
  </office:meta>
</office:document-meta>
</file>