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400*"/>
    </style:style>
    <style:style style:family="table-column" style:name="table1.tg1.col2">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7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BZK Zuivering Ambtenaren (2.04.67), Nederlandse gezantschappen te Zweden en Finland (2.05.219), BZK Bureau Invordering (2.04.77) en Militair Gezag Zuid-Holland (3.09.34)</text:h>
      <text:p text:style-name="ifm_p_mt.3.7mm_ifm">De Minister voor Basis- en Voortgezet Onderwijs en Media,</text:p>
      <text:p text:style-name="ifm_p_mt.3.7mm_ifm">Gelet op artikel 15, tweede en vierde lid van de Archiefwet 1995,</text:p>
      <text:p text:style-name="ifm_p_mt.3.7mm_ifm">Gelet op het besluit van:</text:p>
      <text:p text:style-name="ifm_p_mt.3.7mm_ifm">de Minister van Binnenlandse Zaken van 10 november 1998,</text:p>
      <text:p text:style-name="ifm_p_mt.3.7mm_ifm">de Minister van Buitenlandse Zaken van 23 maart 2007,</text:p>
      <text:p text:style-name="ifm_p_mt.3.7mm_ifm">de Minister van Binnenlandse Zaken en Koninkrijksrelaties van 14 november 2000 (Staatscourant 2000, nr. 233),</text:p>
      <text:p text:style-name="ifm_p_mt.3.7mm_ifm">de Minister van Onderwijs, Cultuur en Wetenschappen van 4 december 2013 (Staatscourant 2013, nr. 34781),</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van het Ministerie van Binnenlandse Zaken: Zuivering Ambtenaren en Nederlandse Orden, (1940) 1945–1959 (1984), nummer archiefinventaris 2.04.67, die in de bijlage worden genoemd, wordt met het oog op de eerbiediging van de persoonlijke levenssfeer beperkt tot 1 januari 2025.</text:p>
      <text:h text:style-name="ifm_p_font.bold_mt.5.08mm_page.keep-with-next_ifm" text:outline-level="2">Artikel<text:s/>2<text:s/></text:h>
      <text:p text:style-name="ifm_p_mt.4.23mm_ifm">De openbaarheid van de archiefbescheiden geborgen onder de inventarisnummers van de archieven van de Nederlandse gezantschappen te Zweden (Stockholm) (1868) 1910–1946 (1948) en te Finland (Helsinki) 1919–1940, nummer archiefinventaris 2.05.219, die in de bijlage worden genoemd, wordt met het oog op de eerbiediging van de persoonlijke levenssfeer beperkt tot 1 januari 2025.</text:p>
      <text:h text:style-name="ifm_p_font.bold_mt.5.08mm_page.keep-with-next_ifm" text:outline-level="2">Artikel<text:s/>3<text:s/></text:h>
      <text:p text:style-name="ifm_p_mt.4.23mm_ifm">De openbaarheid van de archiefbescheiden geborgen onder de inventarisnummers van het archief van het Ministerie van Binnenlandse Zaken: Bureau Invordering, (1942) 1945–1960 (1976) nummer archiefinventaris 2.04.77, die in bijlage in de eerste kolom worden genoemd, wordt met het oog op de eerbiediging van de persoonlijke levenssfeer beperkt tot 1 januari van het jaar in de tweede kolom.</text:p>
      <text:h text:style-name="ifm_p_font.bold_mt.5.08mm_page.keep-with-next_ifm" text:outline-level="2">Artikel<text:s/>4<text:s/></text:h>
      <text:p text:style-name="ifm_p_mt.4.23mm_ifm">De openbaarheid van de archiefbescheiden geborgen onder het inventarisnummer van het archief van het archief van het Militair Gezag in Zuid-Holland, 1944–1947, nummer archiefinventaris 3.09.34, die in de bijlage wordt genoemd, wordt met het oog op de eerbiediging van de persoonlijke levenssfeer beperkt tot 1 januari 2025.</text:p>
      <text:h text:style-name="ifm_p_font.bold_mt.5.08mm_page.keep-with-next_ifm" text:outline-level="2">Artikel<text:s/>5<text:s/></text:h>
      <text:p text:style-name="ifm_p_mt.4.23mm_ifm">De algemene rijksarchivaris stelt de inventarisnummers genoemd in de bijlagen bij de artikelen 1 tot en met 9 beschikbaar volgens de richtlijnen die bij het Nationaal Archief gelden voor inzage in beperkt openbare archieven met bijzondere persoonsgegevens.</text:p>
      <text:h text:style-name="ifm_p_font.bold_mt.5.08mm_page.keep-with-next_ifm" text:outline-level="2">Artikel<text:s/>6<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font.italic_mt.3.7mm_ifm">
                  Den Haag,
                   5 november 2021
               </text:p>
      <text:p text:style-name="ifm_p_font.italic_mt.3.7mm_ifm">De Minister voor Basis- en Voortgezet Onderwijs en Media,<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text:p>
      <text:p text:style-name="ifm_p_ifm">Ministerie van Onderwijs, Cultuur en Wetenschap, t.a.v. DUO, postbus 30205, 2500 GE Den Haag.</text:p>
      <text:h text:style-name="ifm_p_font.bold_mt.5.08mm_page.break-before_ifm" text:outline-level="3">TOELICHTING BIJ HET BESLUIT TOT HET STELLEN VAN BEPERKINGEN AAN DE OPENBAARHEID VAN ARCHIEFBESCHEIDEN GEBORGEN IN DE ARCHIEVEN BZK ZUIVERING AMBTENAREN (2.04.67), NEDERLANDSE GEZANTSCHAPPEN TE ZWEDEN EN FINLAND (2.05.219), BZK BUREAU INVORDERING (2.04.77) EN MILITAIR GEZAG ZUID-HOLLAND (3.09.34)</text:h>
      <text:p text:style-name="ifm_p_mt.4.23mm_ifm">De archiefbescheiden genoemd in de artikelen 1 tot en met 4 zijn door verschillende ministeries overgebracht naar het Nationaal Archief. Aan de openbaarheid ervan werd een beperking van vijfenzeventig jaar gesteld.</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onderzocht of de archiefbescheiden genoemd in de artikelen 1 tot en met 4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als verwerker van de gegevens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tot en met 4, beperkt openbaar zullen blijven. De verwachting is dat op die datum alle betrokkenen overleden zullen zijn. Voor de betreffende inventarisnummers betekent dit dat zij langer dan 75 jaar beperkt openbaar zullen blijven. Het vierde lid van artikel 15 van de Archiefwet 1995 biedt de Minister van Basis- en Voortgezet Onderwijs en Media hiertoe de mogelijkheid.</text:p>
      <text:h text:style-name="ifm_p_font.bold_mt.5.08mm_page.break-before_ifm" text:outline-level="3">BIJLAGE BIJ HET BESLUIT TOT HET STELLEN VAN BEPERKINGEN AAN DE OPENBAARHEID VAN ARCHIEFBESCHEIDEN GEBORGEN IN DE ARCHIEVEN BZK ZUIVERING AMBTENAREN (2.04.67), NEDERLANDSE GEZANTSCHAPPEN TE ZWEDEN EN FINLAND (2.05.219), BZK BUREAU INVORDERING (2.04.77) EN MILITAIR GEZAG ZUID-HOLLAND (3.09.34)</text:h>
      <text:h text:style-name="ifm_p_font.bold_mt.5.08mm_page.keep-with-next_ifm" text:outline-level="4">Artikel 1: BZK Zuivering Ambtenaren (2.04.67)</text:h>
      <text:p text:style-name="ifm_p_mt.4.23mm_ifm">Inventarisnummers:</text:p>
      <text:p text:style-name="ifm_p_ifm">•  481-573</text:p>
      <text:p text:style-name="ifm_p_ifm">•  577-792</text:p>
      <text:h text:style-name="ifm_p_font.bold_mt.5.08mm_page.keep-with-next_ifm" text:outline-level="4">Artikel 2: Nederlandse gezantschappen te Zweden en Finland (2.05.219)</text:h>
      <text:p text:style-name="ifm_p_mt.4.23mm_ifm">Inventarisnummers:</text:p>
      <text:p text:style-name="ifm_p_ifm">•  585-587</text:p>
      <text:h text:style-name="ifm_p_font.bold_mt.5.08mm_page.keep-with-next_ifm" text:outline-level="4">Artikel 3: BZK Bureau Invordering (2.04.7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803–180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2027</text:p>
          </table:table-cell>
        </table:table-row>
      </table:table>
      <text:h text:style-name="ifm_p_font.bold_mt.5.08mm_page.keep-with-next_ifm" text:outline-level="4">Artikel 4: Militair Gezag Zuid-Holland (3.09.34)</text:h>
      <text:p text:style-name="ifm_p_mt.4.23mm_ifm">Inventarisnummer:</text:p>
      <text:p text:style-name="ifm_p_ifm">•  8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78</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78</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archieven BZK Zuivering Ambtenaren (2.04.67), Nederlandse gezantschappen te Zweden en Finland (2.05.219), BZK Bureau Invordering (2.04.77) en Militair Gezag Zuid-Holland</dc:title>
    <meta:user-defined meta:name="OVERHEIDop.steltVast"/>
    <meta:user-defined meta:name="OVERHEIDop.StcrtID/DC.identifier">stcrt-2021-46578</meta:user-defined>
    <meta:user-defined meta:name="OVERHEIDop.datumEindeReactietermijn"/>
    <meta:user-defined meta:name="OVERHEIDop.Rubriek/DC.type">ander besluit van algemene strekking</meta:user-defined>
    <meta:user-defined meta:name="OVERHEIDop.DienstAgentschapInstellingOfProject/DC.creator">Nationaal Archief</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BZK Zuivering Ambtenaren (2.04.67), Nederlandse gezantschappen te Zweden en Finland (2.05.219), BZK Bureau Invordering (2.04.77) en Militair Gezag Zuid-Holland</meta:user-defined>
    <meta:user-defined meta:name="DCTERMS.alternative">(3.09.34)</meta:user-defined>
    <meta:user-defined meta:name="DCTERMS.W3CDTF/OVERHEIDop.datumOndertekening">2021-11-05</meta:user-defined>
    <meta:user-defined meta:name="DCTERMS.W3CDTF/DCTERMS.available">2021-11-17</meta:user-defined>
    <meta:user-defined meta:name="OVERHEIDop.Ruimtelijkplan/OVERHEIDop.bekendmakingBetreffendePlan"/>
  </office:meta>
</office:document-meta>
</file>