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2.tg1.col1">
      <style:table-column-properties style:rel-column-width="13100*"/>
    </style:style>
    <style:style style:family="table-column" style:name="table2.tg1.col2">
      <style:table-column-properties style:rel-column-width="13000*"/>
    </style:style>
    <style:style style:family="table-column" style:name="table2.tg1.col3">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en ten opzichte van het reglement dat op 1 juli 2021 in de Staatscourant 2021, 30565 is gepubliceerd en houdt verband met de start van het project Buurtrechter Venserpolder (Amsterdam Zuidoost). Voor dit project is een extra locatie als zittingslocatie aangewezen. Daarom is aan de adresgegevens onder 1. het volgende adres toegevoegd:</text:p>
      <text:p text:style-name="ifm_p_ifm">–  Albert Camuslaan 38, 1102 WJ Amsterdam.</text:p>
      <text:p text:style-name="ifm_p_mt.3.7mm_ifm">Het project Buurtrechter is in eerste instantie gericht op de bewoners van de wijk Venserpolder te Amsterdam Zuidoost. Het project heeft een looptijd tot en met september 2023, met een mogelijkheid tot verlenging en uitbreiding.</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80, 1076 AV, Amsterdam</text:p>
      <text:p text:style-name="ifm_p_ifm">Correspondentieadres: Postbus 84500, 1080 BN, Amsterdam</text:p>
      <text:p text:style-name="ifm_p_mt.3.7mm_ifm">Openingstijden: op werkdagen van 08.30 uur tot 17.00 uur</text:p>
      <text:p text:style-name="ifm_p_mt.3.7mm_ifm">De rechtbank Amsterdam heeft tevens als zittingslocaties de locatie van het Gerechtshof Amsterdam (Paleis van Justitie), IJdok 20 (1013 MM) te Amsterdam en Albert Camuslaan 38 (1102 WJ) te Amsterdam.</text:p>
      <text:p text:style-name="ifm_p_mt.3.7mm_ifm">De zittingslocatie Albert Camuslaan 38 is alleen geopend als de Buurtrechter zitting houdt of gesprekken voert.</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justify"/>
            </table:table-cell>
            <table:table-cell table:style-name="table.cell.border-top.border-bottom.border-right.padding-top.bottom.pleft.pright">
              <text:p text:style-name="text.cell.7.center"><text:span text:style-name="ifm_span_font.bold_color.ffffff_ifm"><text:span text:style-name="ifm_span_font.bold_ifm">ZITTINGSPLAATS</text:span></text:span></text:p>
            </table:table-cell>
            <table:table-cell table:style-name="table.cell.border-top.border-bottom.border-right.padding-top.bottom.pleft.pright">
              <text:p text:style-name="text.cell.7.center"><text:span text:style-name="ifm_span_font.bold_color.ffffff_ifm"><text:span text:style-name="ifm_span_font.bold_ifm">ZITTINGSLOCATIE</text:span></text:span></text:p>
            </table:table-cell>
          </table:table-row>
          <table:table-row table:style-name="zebra.head.row2">
            <table:table-cell table:style-name="table.cell.border-bottom.border-left.border-right.padding-top.bottom.pleft.pright">
              <text:p text:style-name="text.cell.7.justify"/>
            </table:table-cell>
            <table:table-cell table:style-name="table.cell.border-bottom.border-right.padding-top.bottom.pleft.pright">
              <text:p text:style-name="text.cell.7.center"><text:span text:style-name="ifm_span_color.ffffff_ifm"><text:span text:style-name="ifm_span_font.bold_ifm">RECHTBANK AMSTERDAM</text:span></text:span></text:p>
            </table:table-cell>
            <table:table-cell table:style-name="table.cell.border-bottom.border-right.padding-top.bottom.pleft.pright">
              <text:p text:style-name="text.cell.7.center"><text:span text:style-name="ifm_span_color.ffffff_ifm"><text:span text:style-name="ifm_span_font.bold_ifm"> HOF AMSTERDAM</text:spa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justify">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p text:style-name="ifm_p_mt.3.7mm_ifm">De Buurtrechter</text:p>
      <text:p text:style-name="ifm_p_ifm">Met ingang van 1 september 2021 start het project Buurtrechter en met ingang van 1 november 2021 zullen de eerste zittingen worden gehouden in de onder 1. vermelde zittingslocatie.</text:p>
      <text:p text:style-name="ifm_p_mt.3.7mm_ifm">Alle gerechtelijke procedures van een aan het project deelnemende bewoner komen voor behandeling op de onder 1. aangewezen zittingslocatie in aanmerking.</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h text:style-name="ifm_p_font.italic_mt.3.7mm_page.keep-with-next_ifm" text:outline-level="5">Zaken bij de Netherlands Commercial Court (NCC)</text:h>
      <text:p text:style-name="ifm_p_mt.3.7mm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4.23mm_page.keep-with-next_ifm" text:outline-level="5">Algemeen</text:h>
      <text:p text:style-name="ifm_p_ifm">1.  De zittingen voor de behandeling van bestuurszaken, civiele zaken, strafzaken en kantonzaken, alsmede de buitengerechtelijke werkzaamheden in de sector kanton, worden in beginsel gehouden op alle werkdagen vanaf 09.00 uur. </text:p>
      <text:p text:style-name="ifm_p_ifm">NB: de civiele rolzitting is op woensdag te 10.00 uur</text:p>
      <text:p text:style-name="ifm_p_ifm">2.  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3.7mm_page.keep-with-next_ifm" text:outline-level="5">Bijzondere bepalingen met betrekking tot civiele kantonzaken </text:h>
      <text:p text:style-name="ifm_p_mt.3.7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maandag</text:p>
          </table:table-cell>
          <table:table-cell table:style-name="table.cell.top.pleft.pright">
            <text:p text:style-name="text.cell.7.left">10.00 uur:</text:p>
          </table:table-cell>
          <table:table-cell table:style-name="table.cell.top.pleft.pright">
            <text:p text:style-name="text.cell.7.left">de letters A en B</text:p>
          </table:table-cell>
        </table:table-row>
        <table:table-row>
          <table:table-cell table:style-name="table.cell.top">
            <text:p text:style-name="text.cell.7.left">maandag</text:p>
          </table:table-cell>
          <table:table-cell table:style-name="table.cell.top.pleft.pright">
            <text:p text:style-name="text.cell.7.left">11.00 uur:</text:p>
          </table:table-cell>
          <table:table-cell table:style-name="table.cell.top.pleft.pright">
            <text:p text:style-name="text.cell.7.left">de letters T, Y en Z</text:p>
          </table:table-cell>
        </table:table-row>
        <table:table-row>
          <table:table-cell table:style-name="table.cell.top">
            <text:p text:style-name="text.cell.7.left">dinsdag</text:p>
          </table:table-cell>
          <table:table-cell table:style-name="table.cell.top.pleft.pright">
            <text:p text:style-name="text.cell.7.left">10.00 uur:</text:p>
          </table:table-cell>
          <table:table-cell table:style-name="table.cell.top.pleft.pright">
            <text:p text:style-name="text.cell.7.left">de letters F, K, O en R</text:p>
          </table:table-cell>
        </table:table-row>
        <table:table-row>
          <table:table-cell table:style-name="table.cell.top">
            <text:p text:style-name="text.cell.7.left">dinsdag</text:p>
          </table:table-cell>
          <table:table-cell table:style-name="table.cell.top.pleft.pright">
            <text:p text:style-name="text.cell.7.left">11.00 uur:</text:p>
          </table:table-cell>
          <table:table-cell table:style-name="table.cell.top.pleft.pright">
            <text:p text:style-name="text.cell.7.left">de letter S</text:p>
          </table:table-cell>
        </table:table-row>
        <table:table-row>
          <table:table-cell table:style-name="table.cell.top">
            <text:p text:style-name="text.cell.7.left">donderdag</text:p>
          </table:table-cell>
          <table:table-cell table:style-name="table.cell.top.pleft.pright">
            <text:p text:style-name="text.cell.7.left">10.00 uur:</text:p>
          </table:table-cell>
          <table:table-cell table:style-name="table.cell.top.pleft.pright">
            <text:p text:style-name="text.cell.7.left">de letters H, I, J, P, U en W</text:p>
          </table:table-cell>
        </table:table-row>
        <table:table-row>
          <table:table-cell table:style-name="table.cell.top">
            <text:p text:style-name="text.cell.7.left">donderdag</text:p>
          </table:table-cell>
          <table:table-cell table:style-name="table.cell.top.pleft.pright">
            <text:p text:style-name="text.cell.7.left">11.00 uur:</text:p>
          </table:table-cell>
          <table:table-cell table:style-name="table.cell.top.pleft.pright">
            <text:p text:style-name="text.cell.7.left">de letters D en E</text:p>
          </table:table-cell>
        </table:table-row>
        <table:table-row>
          <table:table-cell table:style-name="table.cell.top">
            <text:p text:style-name="text.cell.7.left">vrijdag</text:p>
          </table:table-cell>
          <table:table-cell table:style-name="table.cell.top.pleft.pright">
            <text:p text:style-name="text.cell.7.left">10.00 uur:</text:p>
          </table:table-cell>
          <table:table-cell table:style-name="table.cell.top.pleft.pright">
            <text:p text:style-name="text.cell.7.left">de letters G, L, M en N</text:p>
          </table:table-cell>
        </table:table-row>
        <table:table-row>
          <table:table-cell table:style-name="table.cell.top">
            <text:p text:style-name="text.cell.7.left">vrijdag</text:p>
          </table:table-cell>
          <table:table-cell table:style-name="table.cell.top.pleft.pright">
            <text:p text:style-name="text.cell.7.left">11.00 uur:</text:p>
          </table:table-cell>
          <table:table-cell table:style-name="table.cell.top.pleft.pright">
            <text:p text:style-name="text.cell.7.left">de letters C, Q, V en X</text:p>
          </table:table-cell>
        </table:table-row>
      </table:table>
      <text:p text:style-name="ifm_p_mt.3.7mm_ifm">In incassozaken (van onbetwiste geldvorderingen eventueel inclusief vorderingen tot ontruiming) kan ter verkrijging van een voorziening in kort geding zonder voorafgaande toestemming tegen een maandag te 13.30 uur worden gedagvaard.</text:p>
      <text:h text:style-name="ifm_p_font.bold_mt.5.08mm_page.keep-with-next_ifm" text:outline-level="4">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_mt.5.08mm_page.keep-with-next_ifm" text:outline-level="4">6.<text:s/>Uitvoeringsregels</text:h>
      <text:p text:style-name="ifm_p_mt.4.23mm_ifm">Het gerechtsbestuur stelt nadere regels aangaande de wijze van uitvoering van dit reglement. Deze regels worden gepubliceerd op www.rechtspraak.nl.</text:p>
      <text:h text:style-name="ifm_p_font.bold_mt.5.08mm_page.keep-with-next_ifm" text:outline-level="4">7.<text:s/>Slotbepalingen</text:h>
      <text:p text:style-name="ifm_p_mt.4.23mm_ifm">Aldus vastgesteld door het bestuur van de rechtbank Amsterdam op 21 september 2021.</text:p>
      <text:p text:style-name="ifm_p_mt.3.7mm_ifm">Op grond van artikel 21a eerste lid Wet op de rechterlijke organisatie is instemming verleend door de Raad voor de rechtspraak op 9 november 2021.</text:p>
      <text:p text:style-name="ifm_p_mt.3.7mm_ifm">Dit reglement komt in de plaats van het zaaksverdelingsreglement dat op 18 mei 2021 door het gerechtsbestuur is vastgesteld.</text:p>
      <text:p text:style-name="ifm_p_mt.3.7mm_ifm">Dit reglement wordt gepubliceerd in de Staatscourant en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32</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32</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Amsterdam</dc:title>
    <meta:user-defined meta:name="OVERHEIDop.steltVast"/>
    <meta:user-defined meta:name="OVERHEIDop.StcrtID/DC.identifier">stcrt-2021-46532</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sverdelingsreglement Rechtbank Amsterdam</meta:user-defined>
    <meta:user-defined meta:name="DCTERMS.W3CDTF/DCTERMS.available">2021-11-17</meta:user-defined>
  </office:meta>
</office:document-meta>
</file>