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7100*"/>
    </style:style>
    <style:style style:family="table-column" style:name="table1.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26</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Purmerend 3, Ministerie van Economische Zaken en Klimaat</text:h>
      <text:p text:style-name="ifm_p_font.italic_mt.7.4mm_ifm">Besluit 8 november 2021</text:p>
      <text:p text:style-name="ifm_p_font.italic_ifm">DGKE-WO / V-3244</text:p>
      <text:p text:style-name="ifm_p_mt.3.7mm_ifm">Procesverloop:</text:p>
      <text:p text:style-name="ifm_p_ifm">−  Yeager Energy B.V. (hierna: Yeager) heeft per bericht van 21 september 2020 een aanvraag ingediend voor een opsporingsvergunning voor aardwarmte, ingevolge artikel 6 van de Mijnbouwwet (hierna: Mbw). Het aangevraagde gebied genaamd Purmerend 3, ligt in de provincie Noord-Holland, in de gemeenten Beemster, Edam-Volendam, Landsmeer, Oostzaan, Purmerend, Waterland en Wormerland. De oppervlakte van het aangevraagde gebied bedraagt 122,64 km<text:span text:style-name="ifm_span_font.superscript_ifm">2</text:span>. De aangevraagde geldigheidsduur van de vergunning is vijf jaar. De vergunning wordt aangevraagd tot een diepte van 6.000 meter;</text:p>
      <text:p text:style-name="ifm_p_ifm">−  de aanvraag Purmerend 3 is deels concurrerend ingediend op de aanvraag opsporingsvergunning aardwarmte Purmerend 2. In de Staatscourant van 5 oktober 2020 (Staatscourant 2020, nr. 51106) is een uitnodiging geplaatst voor het indienen van concurrerende aanvragen voor het deel van het aangevraagde gebied van Purmerend 3 dat zich in open gebied bevindt. Binnen de termijn van dertien weken vanaf de publicatie in de Staatscourant is geen concurrerende aanvraag opsporingsvergunning ontvangen;</text:p>
      <text:p text:style-name="ifm_p_ifm">−  per bericht van 11 mei 2021 is door de beide concurrerende aanvragers een voorstel gedaan tot verdeling van het concurrerende gebied. Per bericht van 1 november 2021 is door aanvrager een aanvullend voorstel gedaan tot beperking van het aangevraagde gebied;</text:p>
      <text:p text:style-name="ifm_p_ifm">−  TNO-AGE (hierna: TNO) heeft op verzoek van de Minister van Economische Zaken en Klimaat (hierna: Minister van EZK) op 11 maart 2021 advies uitgebracht (kenmerk: AGE 21-10.015);</text:p>
      <text:p text:style-name="ifm_p_ifm">−  Staatstoezicht op de Mijnen (hierna: SodM) heeft op verzoek van de Minister van EZK op 8 januari 2020 advies uitgebracht (kenmerk: 20330902 / ADV-6662);</text:p>
      <text:p text:style-name="ifm_p_ifm">−  het College van gedeputeerde staten van de provincie Noord-Holland (hierna: GS) heeft op verzoek van de Minister van EZK op 3 juni 2021 advies uitgebracht (kenmerk: 1499251/1638870);</text:p>
      <text:p text:style-name="ifm_p_ifm">−  de Mijnraad heeft op verzoek van de Minister van EZK op 1 oktober 2021 advies uitgebracht (kenmerk: MIJR/21245987).</text:p>
      <text:p text:style-name="ifm_p_mt.3.7mm_ifm">Gelet op:</text:p>
      <text:p text:style-name="ifm_p_mt.3.7mm_ifm">de artikelen 6, 7, 9, 11, eerste tot en met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Yeager Energy B.V. (hierna: de vergunninghouder) wordt een opsporingsvergunning voor aardwarmte verleend voor het gebied genaamd Purmerend 3.</text:p>
      <text:h text:style-name="ifm_p_font.bold_mt.5.08mm_page.keep-with-next_ifm" text:outline-level="2">Artikel<text:s/>2<text:s/></text:h>
      <text:p text:style-name="ifm_p_mt.4.23mm_ifm">De vergunning geldt voor het gebied dat ligt in de gemeenten Beemster, Edam-Volendam, Landsmeer, Oostzaan, Purmerend, Waterland en Wormerland (allen provincie Noord-Holland) en wordt begrensd door de rechte lijnen tussen de punten zoals weergegeven in tabel 1.</text:p>
      <text:p text:style-name="ifm_p_ifm">Tabel 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21769,795</text:p>
          </table:table-cell>
          <table:table-cell table:style-name="table.cell.border-bottom.border-right.padding-top.top.pleft.pright">
            <text:p text:style-name="text.cell.7.left">505649,37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2170,084</text:p>
          </table:table-cell>
          <table:table-cell table:style-name="table.cell.border-bottom.border-right.padding-top.top.pleft.pright">
            <text:p text:style-name="text.cell.7.left">505413,65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32559,581</text:p>
          </table:table-cell>
          <table:table-cell table:style-name="table.cell.border-bottom.border-right.padding-top.top.pleft.pright">
            <text:p text:style-name="text.cell.7.left">499295,53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32802,728</text:p>
          </table:table-cell>
          <table:table-cell table:style-name="table.cell.border-bottom.border-right.padding-top.top.pleft.pright">
            <text:p text:style-name="text.cell.7.left">499152,35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35000,000</text:p>
          </table:table-cell>
          <table:table-cell table:style-name="table.cell.border-bottom.border-right.padding-top.top.pleft.pright">
            <text:p text:style-name="text.cell.7.left">50300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0745,000</text:p>
          </table:table-cell>
          <table:table-cell table:style-name="table.cell.border-bottom.border-right.padding-top.top.pleft.pright">
            <text:p text:style-name="text.cell.7.left">505892,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30269,000</text:p>
          </table:table-cell>
          <table:table-cell table:style-name="table.cell.border-bottom.border-right.padding-top.top.pleft.pright">
            <text:p text:style-name="text.cell.7.left">505084,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29480,000</text:p>
          </table:table-cell>
          <table:table-cell table:style-name="table.cell.border-bottom.border-right.padding-top.top.pleft.pright">
            <text:p text:style-name="text.cell.7.left">505155,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28140,000</text:p>
          </table:table-cell>
          <table:table-cell table:style-name="table.cell.border-bottom.border-right.padding-top.top.pleft.pright">
            <text:p text:style-name="text.cell.7.left">506452,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26680,000</text:p>
          </table:table-cell>
          <table:table-cell table:style-name="table.cell.border-bottom.border-right.padding-top.top.pleft.pright">
            <text:p text:style-name="text.cell.7.left">507248,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23982,000</text:p>
          </table:table-cell>
          <table:table-cell table:style-name="table.cell.border-bottom.border-right.padding-top.top.pleft.pright">
            <text:p text:style-name="text.cell.7.left">509950,000</text:p>
          </table:table-cell>
        </table:table-row>
      </table:table>
      <text:p text:style-name="ifm_p_ifm">Bovenstaande coördinaten zijn weergegeven volgens het stelsel van de Rijksdriehoekmeting (RD).</text:p>
      <text:p text:style-name="ifm_p_ifm">Op basis van deze grensbeschrijving is de oppervlakte van het gebied 54,95 km<text:span text:style-name="ifm_span_font.superscript_ifm">2</text:span>.</text:p>
      <text:p text:style-name="ifm_p_ifm">Het gebied begrensd door de rechte lijnen tussen de punten zoals weergegeven in tabel 1, is verticaal begrensd met als ondergrens de basis van de Caumer Subgroep.</text:p>
      <text:h text:style-name="ifm_p_font.bold_mt.5.08mm_page.keep-with-next_ifm" text:outline-level="2">Artikel<text:s/>3<text:s/></text:h>
      <text:p text:style-name="ifm_p_mt.4.23mm_ifm">De vergunninghouder geeft uitvoering aan het werkplan dat onderdeel uitmaakt van de op 21 september 2020 aangevulde aanvraag.</text:p>
      <text:h text:style-name="ifm_p_font.bold_mt.5.08mm_page.keep-with-next_ifm" text:outline-level="2">Artikel<text:s/>4<text:s/></text:h>
      <text:p text:style-name="ifm_p_mt.4.23mm_ifm">De vergunninghouder neemt bij de uitvoering van het werkplan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p text:style-name="ifm_p_mt.3.7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526</text:span><text:tab/>1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526</text:span><text:tab/>1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opsporingsvergunning aardwarmte Purmerend 3, Ministerie van Economische Zaken en Klimaat</dc:title>
    <meta:user-defined meta:name="OVERHEIDop.steltVast"/>
    <meta:user-defined meta:name="OVERHEIDop.StcrtID/DC.identifier">stcrt-2021-465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52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DC.title">Verlenen opsporingsvergunning aardwarmte Purmerend 3, Ministerie van Economische Zaken en Klimaat</meta:user-defined>
    <meta:user-defined meta:name="DCTERMS.W3CDTF/DCTERMS.available">2021-11-16</meta:user-defined>
  </office:meta>
</office:document-meta>
</file>