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2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9-10-2021, houdende instelling van de evaluatiecommissie Rijkswet financieel toezicht Curaçao en Sint Maarten (Instellingsbesluit evaluatiecommissie Rijkswet financieel toezicht 2021)</text:h>
      <text:p text:style-name="ifm_p_mt.3.7mm_ifm">De Staatssecretaris van Binnenlandse Zaken en Koninkrijksrelaties, in overeenstemming met de Ministers van Financiën van Sint Maarten en van Curaçao;</text:p>
      <text:p text:style-name="ifm_p_mt.3.7mm_ifm">Handelende in overeenstemming met het gevoelen van de raad van Ministers van het Koninkrijk;</text:p>
      <text:p text:style-name="ifm_p_mt.3.7mm_ifm">Gelet op artikel 33 van de Rijkswet financieel toezicht Curaçao en Sint Maarte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Staatssecretaris:</text:span> de Staatssecretaris van Binnenlandse Zaken en Koninkrijksrelaties;</text:p>
      <text:p text:style-name="ifm_p_ifm">b.  <text:span text:style-name="ifm_span_font.italic_ifm">de evaluatiecommissie:</text:span> de evaluatiecommissie, bedoeld in artikel 2, eerste lid.</text:p>
      <text:h text:style-name="ifm_p_font.bold_mt.5.08mm_page.keep-with-next_ifm" text:outline-level="2">Artikel<text:s/>2.<text:s/>Instelling en taak</text:h>
      <text:p text:style-name="ifm_p_mt.4.23mm_ifm">1.  Er is een evaluatiecommissie Rijkswet financieel toezicht Curaçao en Sint Maarten 2021.</text:p>
      <text:p text:style-name="ifm_p_mt.3.7mm_ifm">2.  De evaluatiecommissie heeft tot taak een advies op te stellen als bedoeld in artikel 33, zesde, negende en tiende lid, van de Rijkswet financieel toezicht Curaçao en Sint Maarten.</text:p>
      <text:h text:style-name="ifm_p_font.bold_mt.5.08mm_page.keep-with-next_ifm" text:outline-level="2">Artikel<text:s/>3.<text:s/>Samenstelling</text:h>
      <text:p text:style-name="ifm_p_mt.4.23mm_ifm">1.  Als leden van de commissie worden benoemd:</text:p>
      <text:p text:style-name="ifm_p_ifm">a.  de heer Peter Hennephof, tevens voorzitter;</text:p>
      <text:p text:style-name="ifm_p_ifm">b.  de heer Chester Peterson;</text:p>
      <text:p text:style-name="ifm_p_ifm">c.  mevrouw Helma Etnel;</text:p>
      <text:p text:style-name="ifm_p_ifm">d.  de heer Kees van Nieuwamerongen.</text:p>
      <text:p text:style-name="ifm_p_mt.3.7mm_ifm">2.  De benoeming loopt af van rechtswege wanneer de in artikel 2 bedoelde taak door de evaluatiecommissie is afgerond.</text:p>
      <text:h text:style-name="ifm_p_font.bold_mt.5.08mm_page.keep-with-next_ifm" text:outline-level="2">Artikel<text:s/>4.<text:s/>Ondersteuning evaluatiecommissie</text:h>
      <text:p text:style-name="ifm_p_mt.4.23mm_ifm">1.  De evaluatiecommissie wordt ondersteund door een secretariaat, waaronder een secretaris.</text:p>
      <text:p text:style-name="ifm_p_mt.3.7mm_ifm">2.  Personen die de evaluatiecommissie ondersteunen zijn voor de inhoudelijke uitvoering van hun taak uitsluitend verantwoording schuldig aan de voorzitter en leden van de evaluatiecommissie.</text:p>
      <text:p text:style-name="ifm_p_mt.3.7mm_ifm">3.  De Staatssecretaris benoemt de algemeen secretaris en daarnaast voorziet ieder land zelf in de ondersteuning van het lid dat wordt benoemd namens het land. Gezamenlijk vormen zij het uitvoerend secretariaat.</text:p>
      <text:p text:style-name="ifm_p_mt.3.7mm_ifm">4.  Bij de samenstelling van het uitvoerend secretariaat wordt rekening gehouden met de benodigde kennis en expertise voor een goede uitvoering van de werkzaamheden van de evaluatiecommissie en een verdeling over de betrokken landen.</text:p>
      <text:h text:style-name="ifm_p_font.bold_mt.5.08mm_page.keep-with-next_ifm" text:outline-level="2">Artikel<text:s/>5.<text:s/>Werkwijze</text:h>
      <text:p text:style-name="ifm_p_mt.4.23mm_ifm">De evaluatiecommissie stelt met inachtneming van dit besluit en artikel 33 van de Rijkswet financieel toezicht Curaçao en Sint Maarten haar eigen werkwijze vast.</text:p>
      <text:h text:style-name="ifm_p_font.bold_mt.5.08mm_page.keep-with-next_ifm" text:outline-level="2">Artikel<text:s/>6.<text:s/>Informatieplicht</text:h>
      <text:p text:style-name="ifm_p_mt.4.23mm_ifm">De evaluatiecommissie verstrekt aan de Staatssecretaris desgevraagd de door hem gewenste inlichtingen. De Staatssecretaris kan inzage vorderen van zakelijke gegevens en bescheiden, voor zover dat voor de vervulling van zijn taak redelijkerwijs nodig is.</text:p>
      <text:h text:style-name="ifm_p_font.bold_mt.5.08mm_page.keep-with-next_ifm" text:outline-level="2">Artikel<text:s/>7.<text:s/>Advies</text:h>
      <text:p text:style-name="ifm_p_mt.4.23mm_ifm">1.  De evaluatiecommissie brengt uiterlijk drie maanden nadat deze is ingesteld, door tussenkomst van de Staatssecretaris, advies uit aan de raad van Ministers van het Koninkrijk.</text:p>
      <text:p text:style-name="ifm_p_mt.3.7mm_ifm">2.  De evaluatiecommissie neemt bij het uitbrengen van haar advies artikel 33, twaalfde lid, in acht. Het advies bevat gemotiveerde oordelen en aanbevelingen.</text:p>
      <text:h text:style-name="ifm_p_font.bold_mt.5.08mm_page.keep-with-next_ifm" text:outline-level="2">Artikel<text:s/>8.<text:s/>Vergoeding en kosten lidmaatschap</text:h>
      <text:p text:style-name="ifm_p_mt.4.23mm_ifm">1.  De voorzitter en het lid aangewezen door Onze Minister zien af van een vergoeding.</text:p>
      <text:p text:style-name="ifm_p_mt.3.7mm_ifm">2.  De overige leden ontvangen een vergoeding per vergadering, met een maximum van twee vergaderingen per dag. De vergoeding per vergadering bedraagt 3% van het maximum van salarisschaal 18 trede 10, zoals overeengekomen in de laatstelijk afgesloten collectieve arbeidsovereenkomst die is gesloten voor de ambtenaren die krachtens een arbeidsovereenkomst met de Staat werkzaam zijn.</text:p>
      <text:p text:style-name="ifm_p_mt.3.7mm_ifm">3.  De voorzitter en de leden ontvangen een vergoeding van reis- en verblijfskosten op voet van de regeling voor het personeel werkzaam bij de sector Rijk. Dit betreft uitsluitend de reis- en verblijfskosten voor het bezoek van de evaluatiecommissie aan Curaçao en/of Sint Maarten voor het afnemen van interviews. Daarbij meewegend dat het bezoek noodzakelijk is en past binnen de vastgestelde werkzaamheden van de evaluatiecommissie.</text:p>
      <text:p text:style-name="ifm_p_mt.3.7mm_ifm">4.  De vergoeding per vergadering en de vergoeding van reis- en verblijfskosten komen voor rekening van de Staatsecretaris.</text:p>
      <text:p text:style-name="ifm_p_mt.3.7mm_ifm">5.  Omdat dit een evaluatie betreft op grond van de Rft is het uitgangspunt dat ieder land de kosten voor ondersteuning voor eigen rekening neemt. Het instellingsbesluit voorziet daarom niet in vergoedingen voor de personen die de evaluatiecommissie ondersteunen.</text:p>
      <text:h text:style-name="ifm_p_font.bold_mt.5.08mm_page.keep-with-next_ifm" text:outline-level="2">Artikel<text:s/>9.<text:s/>Overige kosten van de evaluatiecommissie</text:h>
      <text:p text:style-name="ifm_p_mt.4.23mm_ifm">1.  De overige kosten van de evaluatiecommissie komen, voor zover goedgekeurd, voor rekening van de Staatssecretaris.</text:p>
      <text:p text:style-name="ifm_p_mt.3.7mm_ifm">2.  Onder overige kosten worden in ieder geval verstaan: de kosten voor de faciliteiten van vergaderingen waarbij wordt getracht zo veel als mogelijk gebruik te maken van de faciliteiten van de Vertegenwoordiging van Nederland in Willemstad en Philipsburg.</text:p>
      <text:h text:style-name="ifm_p_font.bold_mt.5.08mm_page.keep-with-next_ifm" text:outline-level="2">Artikel<text:s/>10.<text:s/>Openbaarmaking</text:h>
      <text:p text:style-name="ifm_p_mt.4.23mm_ifm">Het advies en andere producten die door of namens de evaluatiecommissie worden vervaardigd of vergaard, worden niet door de evaluatiecommissie openbaar gemaakt, maar uitsluitend aan de Staatssecretaris uitgebracht of overgedragen.</text:p>
      <text:h text:style-name="ifm_p_font.bold_mt.5.08mm_page.keep-with-next_ifm" text:outline-level="2">Artikel<text:s/>11.<text:s/>Archiefbescheiden</text:h>
      <text:p text:style-name="ifm_p_mt.4.23mm_ifm">De evaluatiecommissie draagt zo spoedig mogelijk na beëindiging van haar werkzaamheden of, zo de omstandigheden daartoe aanleiding geven, zoveel eerder, de bescheiden betreffende die werkzaamheden over aan het archief van het Directoraat-Generaal Koninkrijksrelaties van het Ministerie van Binnenlandse Zaken en Koninkrijksrelaties van Nederland.</text:p>
      <text:h text:style-name="ifm_p_font.bold_mt.5.08mm_page.keep-with-next_ifm" text:outline-level="2">Artikel<text:s/>12.<text:s/>Inwerkingtreding</text:h>
      <text:p text:style-name="ifm_p_mt.4.23mm_ifm">1.  Dit besluit treedt in werking met ingang van 1 november 2021. Indien de Staatscourant waarin dit besluit wordt geplaatst, wordt uitgegeven na 31 oktober 2021, treedt het in werking met ingang van de dag na de datum van uitgifte van de Staatscourant waarin het wordt geplaatst, en werkt het terug tot en met 1 november 2021.</text:p>
      <text:p text:style-name="ifm_p_mt.3.7mm_ifm">2.  Dit besluit vervalt met ingang van 1 mei 2022.</text:p>
      <text:h text:style-name="ifm_p_font.bold_mt.5.08mm_page.keep-with-next_ifm" text:outline-level="2">Artikel<text:s/>13.<text:s/>Citeertitel</text:h>
      <text:p text:style-name="ifm_p_mt.4.23mm_ifm">Dit besluit wordt aangehaald als: Instellingsbesluit evaluatiecommissie Rijkswet financieel toezicht 2021.</text:p>
      <text:p text:style-name="ifm_p_ifm"/>
      <text:p text:style-name="ifm_p_mt.3.7mm_ifm">Dit besluit zal in de Staatscourant, het Publicatieblad van Curaçao en het Afkondigingsblad van Sint Maarten worden geplaatst en in afschrift worden gezonden aan betrokken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22</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22</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29-10-2021, houdende instelling van de evaluatiecommissie Rijkswet financieel toezicht Curaçao en Sint Maarten (Instellingsbesluit evaluatiecommissie Rijkswet financieel toezicht 2021)</dc:title>
    <meta:user-defined meta:name="OVERHEIDop.steltVast"/>
    <meta:user-defined meta:name="OVERHEIDop.StcrtID/DC.identifier">stcrt-2021-465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2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Financieel toezicht</meta:user-defined>
    <meta:user-defined meta:name="DC.title">Besluit van de Staatssecretaris van Binnenlandse Zaken en Koninkrijksrelaties van 29-10-2021, houdende instelling van de evaluatiecommissie Rijkswet financieel toezicht Curaçao en Sint Maarten (Instellingsbesluit evaluatiecommissie Rijkswet financieel toezicht 2021)</meta:user-defined>
    <meta:user-defined meta:name="DCTERMS.alternative"/>
    <meta:user-defined meta:name="DCTERMS.W3CDTF/DCTERMS.available">2021-11-16</meta:user-defined>
    <meta:user-defined meta:name="OVERHEIDop.Ruimtelijkplan/OVERHEIDop.bekendmakingBetreffendePlan"/>
  </office:meta>
</office:document-meta>
</file>