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bestemmingsplan Groot Hennekeler, Bloemendaalseweg 2, Nij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jkerk maken in verband met het bepaalde in artikel 3.8 van de Wet ruimtelijke ordening bekend dat het ontwerpbestemmingsplan (naam) ter inzage komt te liggen. Het bestemmingsplan maakt mogelijk…</text:p>
            <text:p text:style-name="tussenkopcur">Inzage </text:p>
            <text:p text:style-name="common-al">Het ontwerpbestemmingsplan ligt met ingang van donderdag 27 januari 2021 gedurende zes weken ter inzage. </text:p>
            <text:p text:style-name="common-al">De stukken zijn in te zien in het stadhuis, Kolkstraat 27 te Nijkerk, uitsluitend op afspraak. Dit kan bij voorkeur via <text:a xlink:href="" xlink:type="simple">https://afspraak.nijkerk.eu </text:a>of via telefoonnummer 14-033.</text:p>
            <text:p text:style-name="common-al">Daarnaast is het bestemmingsplan online te raadplegen via de link <text:a xlink:href="http://www.ruimtelijkeplannen.nl/web-roo/?planidn=NL.IMRO.0267.BP0170-0001" xlink:type="simple">http://www.ruimtelijkeplannen.nl/web-roo/?planidn=NL.IMRO.0267.BP0170-0001</text:a> Via <text:a xlink:href="https://www.nijkerk.eu/ter-inzage" xlink:type="simple">www.nijkerk.eu/ter-inzage</text:a> is het ontwerpbestemmingsplan eveneens te raadplegen. </text:p>
            <text:p text:style-name="tussenkopcur">Zienswijzen </text:p>
            <text:p text:style-name="common-al">Vanaf donderdag 27 januari 2021kan een ieder gedurende zes weken naar keuze online schriftelijk of mondeling een zienswijze bij de gemeenteraad naar voren brengen. Op de website van de gemeente Nijkerk vindt u een online formulier onder de publicatie van het ontwerpplan.</text:p>
            <text:p text:style-name="common-al">Het schriftelijk indienen van een zienswijze kan bij de Gemeenteraad van Nijkerk, Postbus 1000, 3860 BA Nijkerk. Voor het indienen van een mondelinge zienswijze kan tijdens werkdagen tussen 10.00 uur en 12.00 uur contact worden opgenomen met het team Planvorming, tel. 14 033.</text:p>
            <text:p text:style-name="common-al"/>
            <text:p text:style-name="common-al">
            <text:span text:style-name="nadrukvet">Stukken inzien tijdens coronacrisis</text:span>
          </text:p>
            <text:p text:style-name="common-al">Gedurende de coronacrisis is het gemeentehuis alleen geopend voor spoedgevallen. Het loket in Hoevelaken is gesloten. Indien u de uitwerking in wilt komen zien in het gemeentehuis is dit bij uitzondering mogelijk. U kunt telefonisch of via mail een zienswijze indienen bij het Loket Bouwen, wonen en vergunningen. Mocht dit voor u niet mogelijk blijken dan kunt u via het telefoonnummer 14 033 een afspraak maken om op een geschikt moment in het stadhuis langs te komen, in overleg met de medewerker van het Loket Bouwen, wonen en vergunning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27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5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5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BP0170-0001</meta:user-defined>
    <meta:user-defined meta:name="OVERHEIDop.Ruimtelijkeplannen/DC.type">bestemmingsplan</meta:user-defined>
    <dc:language>nl</dc:language>
    <meta:user-defined meta:name="OVERHEID.Gemeente/DC.spatial">Nijkerk</meta:user-defined>
    <meta:user-defined meta:name="OVERHEID.EPSG28992/DC.spatial">163033 470929</meta:user-defined>
    <meta:user-defined meta:name="DC.title">Gemeente Nijkerk – Ontwerpbestemmingsplan Groot Hennekeler, Bloemendaalseweg 2, Nijkerk</meta:user-defined>
    <meta:user-defined meta:name="OVERHEID.PostcodeHuisnummer/OVERHEIDop.postcodeHuisnummer">3862RN 2</meta:user-defined>
    <meta:user-defined meta:name="OVERHEIDop.straatnaam">Bloemendaalseweg</meta:user-defined>
    <meta:user-defined meta:name="OVERHEIDop.woonplaats">Nijkerk</meta:user-defined>
    <meta:user-defined meta:name="DCTERMS.W3CDTF/DCTERMS.available">2021-01-27</meta:user-defined>
    <meta:user-defined meta:name="DCTERMS.W3CDTF/OVERHEIDop.jaargang">2021</meta:user-defined>
    <meta:user-defined meta:name="OVERHEIDop.publicationIssue">4652</meta:user-defined>
    <meta:user-defined meta:name="OVERHEIDop.StcrtID/DC.identifier">stcrt-2021-4652</meta:user-defined>
    <meta:user-defined meta:name="OVERHEIDop.versieInformatie"/>
  </office:meta>
</office:document-meta>
</file>