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wijzigingsplan ‘Buitengebied Nijkerk 2017, 1e wijziging Schoenlapperweg 17,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bekend dat het vastgestelde wijzigingsplan “Buitengebied Nijkerk 2017, 1e wijziging Schoenlapperweg 17, Nijkerk” ter inzage komt te liggen.</text:p>
            <text:p text:style-name="tussenkopcur">Inzage </text:p>
            <text:p text:style-name="common-al">Het vastgestelde wijzigingsplan ligt met ingang van donderdag 28 januari 2021 gedurende zes weken ter inzage. Het plan is in te zien in het stadhuis, Kolkstraat 27 te Nijkerk, uitsluitend na telefonische afspraak via telefoonnummer 14 033.</text:p>
            <text:p text:style-name="common-al">Daarnaast is het plan online te raadplegen via de link <text:a xlink:href="http://www.ruimtelijkeplannen.nl/web-roo/?planidn=NL.IMRO.0267.BP0146-0002" xlink:type="simple">http://www.ruimtelijkeplannen.nl/web-roo/?planidn=NL.IMRO.0267.BP0146-0002</text:a>. Via <text:a xlink:href="https://www.nijkerk.eu/ter-inzage" xlink:type="simple">www.nijkerk.eu/ter-inzage</text:a> is het plan eveneens te raadplegen.</text:p>
            <text:p text:style-name="common-al"/>
            <text:p text:style-name="common-al">
            <text:span text:style-name="nadrukvet">Stukken inzien tijdens coronacrisis</text:span>
          </text:p>
            <text:p text:style-name="common-al">Gedurende de coronacrisis is het gemeentehuis alleen geopend voor spoedgevallen. Het loket in Hoevelaken is gesloten. Indien u de uitwerking in wilt komen zien in het gemeentehuis is dit bij uitzondering mogelijk. U kunt telefonisch of via mail een beroep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text:p>
            <text:p text:style-name="common-al"/>
            <text:p text:style-name="common-al">
            <text:span text:style-name="nadrukvet">Beroep</text:span>
          </text:p>
            <text:p text:style-name="common-al">Vanaf de eerstvolgende dag na de dag van terinzagelegging kan beroep worden ingesteld door een ieder die een zienswijze heeft ingediend dan wel redelijkerwijs niet in staat is geweest tijdens de terinzagelegging van het ontwerp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46-0002</meta:user-defined>
    <meta:user-defined meta:name="OVERHEIDop.Ruimtelijkeplannen/DC.type">wijzigings- of uitwerkingsplan</meta:user-defined>
    <dc:language>nl</dc:language>
    <meta:user-defined meta:name="OVERHEID.Gemeente/DC.spatial">Nijkerk</meta:user-defined>
    <meta:user-defined meta:name="OVERHEID.EPSG28992/DC.spatial">167513 466692</meta:user-defined>
    <meta:user-defined meta:name="DC.title">Gemeente Nijkerk, wijzigingsplan ‘Buitengebied Nijkerk 2017, 1e wijziging Schoenlapperweg 17, Nijkerk’</meta:user-defined>
    <meta:user-defined meta:name="OVERHEID.PostcodeHuisnummer/OVERHEIDop.postcodeHuisnummer">3862PL 17</meta:user-defined>
    <meta:user-defined meta:name="OVERHEIDop.straatnaam">Schoenlapperweg</meta:user-defined>
    <meta:user-defined meta:name="OVERHEIDop.woonplaats">Nijkerk</meta:user-defined>
    <meta:user-defined meta:name="DCTERMS.W3CDTF/DCTERMS.available">2021-01-27</meta:user-defined>
    <meta:user-defined meta:name="DCTERMS.W3CDTF/OVERHEIDop.jaargang">2021</meta:user-defined>
    <meta:user-defined meta:name="OVERHEIDop.publicationIssue">4651</meta:user-defined>
    <meta:user-defined meta:name="OVERHEIDop.StcrtID/DC.identifier">stcrt-2021-4651</meta:user-defined>
    <meta:user-defined meta:name="OVERHEIDop.versieInformatie"/>
  </office:meta>
</office:document-meta>
</file>