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wijzigingsplan ‘Buitengebied Nijkerk 2017, 9e wijziging Achterduyst 2,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9a van de Wet ruimtelijke ordening bekend dat het ontwerpwijzigingsplan ter inzage komt te liggen.</text:p>
            <text:p text:style-name="common-al">Het ontwerpwijzigingsplan voorziet in het planologisch mogelijk maken van de vormverandering van het bouwvlak en het toevoegen van de nadere aanduiding “paardenhouderij” behorende bij de agrarische inrichting op het perceel Achterduyst 2 te Nijkerk.</text:p>
            <text:p text:style-name="tussenkopcur">Inzage </text:p>
            <text:p text:style-name="common-al">Het ontwerpwijzigingsplan ligt met ingang van donderdag 28 januari 2021 gedurende zes weken ter inzage. Het plan is in te zien in het stadhuis, Kolkstraat 27 te Nijkerk, uitsluitend na telefonische afspraak via telefoonnummer 14 033.</text:p>
            <text:p text:style-name="common-al">Daarnaast is het plan online te raadplegen via de link <text:a xlink:href="http://www.ruimtelijkeplannen.nl/web-roo/?planidn=NL.IMRO.0267.BP0164-0001" xlink:type="simple">http://www.ruimtelijkeplannen.nl/web-roo/?planidn=NL.IMRO.0267.BP0164-0001</text:a>. Via <text:a xlink:href="https://www.nijkerk.eu/ter-inzage" xlink:type="simple">www.nijkerk.eu/ter-inzage</text:a> is het ontwerpuitwerkingsplan eveneens te raadplegen. </text:p>
            <text:p text:style-name="common-al">
            <text:span text:style-name="nadrukvet">Stukken inzien tijdens coronacrisis</text:span>
          </text:p>
            <text:p text:style-name="common-al">Gedurende de coronacrisis is het gemeentehuis alleen geopend voor spoedgevallen. Het loket in Hoevelaken is gesloten. Indien u de uitwerking in wilt komen zien in het gemeentehuis is dit bij uitzondering mogelijk. U kunt telefonisch of via mail een zienswijze indienen bij het Loket Bouwen, wonen en vergunningen. Mocht dit voor u niet mogelijk blijken dan kunt u via het telefoonnummer 14 033 een afspraak maken om op een geschikt moment in het stadhuis langs te komen, in overleg met de medewerker van het Loket Bouwen, wonen en vergunningen. </text:p>
            <text:p text:style-name="tussenkopcur">Zienswijzen </text:p>
            <text:p text:style-name="common-al">Vanaf donderdag 28 januari 2021 kunnen belanghebbenden naar keuze online (wat de voorkeur heeft) schriftelijk of mondeling een zienswijze bij het college van burgemeester en wethouders naar voren brengen. Op de website van de gemeente Nijkerk vindt u een online formulier onder de bekendmaking van het ontwerpplan/ontwerpbesluit.</text:p>
            <text:p text:style-name="common-al">Het schriftelijk indienen van een zienswijze kan bij het college van burgemeester en wethouders van Nijkerk, Postbus 1000, 3860 BA Nijkerk. Voor het indienen van een mondelinge zienswijze kan tijdens werkdagen tussen 10.00 uur en 12.00 uur contact worden opgenomen met het team Planvorming, tel. 14 033.</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27 januar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5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5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64-0001</meta:user-defined>
    <meta:user-defined meta:name="OVERHEIDop.Ruimtelijkeplannen/DC.type">wijzigings- of uitwerkingsplan</meta:user-defined>
    <dc:language>nl</dc:language>
    <meta:user-defined meta:name="OVERHEID.Gemeente/DC.spatial">Nijkerk</meta:user-defined>
    <meta:user-defined meta:name="OVERHEID.EPSG28992/DC.spatial">155723.531 470827.969</meta:user-defined>
    <meta:user-defined meta:name="DC.title">Gemeente Nijkerk – ontwerp wijzigingsplan ‘Buitengebied Nijkerk 2017, 9e wijziging Achterduyst 2, Nijkerk’</meta:user-defined>
    <meta:user-defined meta:name="OVERHEID.PostcodeHuisnummer/OVERHEIDop.postcodeHuisnummer">3861MP 2</meta:user-defined>
    <meta:user-defined meta:name="OVERHEIDop.straatnaam">Achterduyst</meta:user-defined>
    <meta:user-defined meta:name="OVERHEIDop.woonplaats">Nijkerk</meta:user-defined>
    <meta:user-defined meta:name="DCTERMS.W3CDTF/DCTERMS.available">2021-01-27</meta:user-defined>
    <meta:user-defined meta:name="DCTERMS.W3CDTF/OVERHEIDop.jaargang">2021</meta:user-defined>
    <meta:user-defined meta:name="OVERHEIDop.publicationIssue">4650</meta:user-defined>
    <meta:user-defined meta:name="OVERHEIDop.StcrtID/DC.identifier">stcrt-2021-4650</meta:user-defined>
    <meta:user-defined meta:name="OVERHEIDop.versieInformatie"/>
  </office:meta>
</office:document-meta>
</file>