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9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8 november 2021, nr. 21261193, houdende tijdelijke vrijstelling op grond van artikel 38 van de Wet gewasbeschermingsmiddelen en biociden bescherming van de teelt van bloembollen tegen bacterieziekten en virussen (Tijdelijke vrijstelling ter bescherming van de teelt van bloembollen tegen bacterieziekten en virussen, 2021)</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3 februari 2022.</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21.</text:p>
      <text:p text:style-name="ifm_p_mt.3.7mm_ifm">Dit besluit zal met de toelichting in de Staatscourant worden geplaatst.</text:p>
      <text:p text:style-name="ifm_p_font.italic_mt.3.7mm_ifm">De Minister van Landbouw, Natuur en Voedselkwaliteit,<text:line-break/>C.J.<text:s/>Schouten</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ext:h text:style-name="ifm_p_font.bold_mt.5.08mm_page.keep-with-next_ifm" text:outline-level="4">Toepassingsvoorwaar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fm">1.  Het doseren van het middel kan geschieden door middel van doseerapparatuur welke chemisch bestand is tegen de oxidant.</text:p>
      <text:p text:style-name="ifm_p_ifm">2.  Bij het afdouchen dient het injecteren van de actieve stof vlak voor de spuitkoppen van de douche plaats te vinden.</text:p>
      <text:h text:style-name="ifm_p_font.bold_mt.5.08mm_page.keep-with-next_ifm" text:outline-level="4">Algemene opmerkingen betreffende opslag en gebruik:</text:h>
      <text:p text:style-name="ifm_p_mt.4.23mm_ifm">1.  Niet als concentraat gebruiken, altijd verdunnen</text:p>
      <text:p text:style-name="ifm_p_ifm">2.  Vermijd contact met het geconcentreerde product</text:p>
      <text:p text:style-name="ifm_p_ifm">3.  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een warmwaterbehandeling slecht aantoonbaar in de bollen. Aangetaste partijen kunnen worden afgekeurd en worden vernietigd. Het Tulp Virus X is ook visueel niet altijd waarneembaar. Voor export naar belangrijk derde landen gelden strenge eisen ten aanzien van aanwezigheid van het Tulip Virus X,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5.08mm_page.keep-with-next_ifm" text:outline-level="6">Alternatieven</text:h>
      <text:h text:style-name="ifm_p_font.underline_mt.4.23mm_page.keep-with-next_ifm" text:outline-level="6">Niet-chemisch</text:h>
      <text:p text:style-name="ifm_p_mt.3.7mm_ifm">Verschillende preventieve maatregelen ter voorkoming of bestrijding van virussen en bacterieziekten worden ingezet tijdens de teelt, zoals hygiëne maatregelen, teeltmaatregelen en b.v. ‘ziek zoeken’. 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smogelijkheden in de praktijk van UV ontsmetting in het dompelbad is beperkt omdat de werking sterk negatief wordt beïnvloed door troebelheid van het water veroorzaakt door de aanwezigheid van gronddeeltjes in dompelbaden met bloembollen. Heetstook, gebaseerd op het via hete lucht bestrijden van pathogenen, is nog in ontwikkeling en onvoldoende praktijkrijp. Dit geldt ook voor de CATT behandeling (Controlled Atmosphere Temperature Treatment).</text:p>
      <text:p text:style-name="ifm_p_mt.3.7mm_ifm">Met de combinatie van bovenstaande maatregelen kunnen virussen en bacterieziekten niet afdoende bestreden worden.</text:p>
      <text:h text:style-name="ifm_p_font.underline_mt.3.7mm_page.keep-with-next_ifm" text:outline-level="6">Chemisch</text:h>
      <text:p text:style-name="ifm_p_mt.3.7mm_ifm">Tegen virussen en bacteriën in de teelt van bloembollen zijn geen chemische gewasbeschermingsmiddelen toegelaten. 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h text:style-name="ifm_p_font.italic_mt.5.08mm_page.keep-with-next_ifm" text:outline-level="6">Bijzondere omstandigheden</text:h>
      <text:p text:style-name="ifm_p_mt.4.23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gezien is het niet aannemelijk dat binnen een periode van 3 jaar de werkzame stof wordt goedgekeurd en een toelating wordt gerealiseerd.</text:p>
      <text:h text:style-name="ifm_p_font.italic_mt.5.08mm_page.keep-with-next_ifm" text:outline-level="6">Conclusie</text:h>
      <text:p text:style-name="ifm_p_mt.4.23mm_ifm">De NVWA komt tot volgende conclusies:</text:p>
      <text:p text:style-name="ifm_p_ifm">•  een landbouwkundig doelmatige teelt van bloembollen in Nederland wordt bedreigd door onvoldoende mogelijkheden tot beheersing van bacteriën en virussen;</text:p>
      <text:p text:style-name="ifm_p_ifm">•  een landbouwkundig doelmatige teelt van bloembollen is in Nederland met het beschikbare pakket aan maatregelen en middelen niet mogelijk;</text:p>
      <text:p text:style-name="ifm_p_ifm">•  De aanvraag voldoet niet aan de eis van bijzondere omstandigheden. De sector en toelatinghouder leveren inspanning om te komen tot een toelating voor een toepassing op basis van actief chloor in situ gegenereerd uit natriumchloride door elektrolyse. Er is echter geen perspectief op een oplossing vanuit onderzoek noch perspectief op een reguliere toelating binnen de gestelde termijn, waarvoor een kortstondig noodverband gerechtvaardigd zou zijn.</text:p>
      <text:p text:style-name="ifm_p_mt.3.7mm_ifm">De tijdelijke vrijstelling van actief chloor in situ gegeneerd uit natriumchloride door elektrolyse voor het bestrijden van bacteriën en virussen in de teelt van bloembollen voldoet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text:p>
      <text:p text:style-name="ifm_p_mt.3.7mm_ifm"><text:span text:style-name="ifm_span_font.italic_ifm">Conclusie</text:span></text:p>
      <text:p text:style-name="ifm_p_ifm">Het College constateert dat er geen risico verbonden is aan de vrijstelling.</text:p>
      <text:p text:style-name="ifm_p_mt.3.7mm_ifm"><text:span text:style-name="ifm_span_font.italic_ifm">Advies</text:span></text:p>
      <text:p text:style-name="ifm_p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hernieuwde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 Hoewel de aanvraag niet voldoet aan gestelde eisen ten aanzien van de bijzondere omstandigheden omdat het aannemelijk is dat niet binnen de gestelde termijn een toelating gerealiseerd zal zijn acht ik een kortstondig noodverband gerechtvaardigd gezien het landbouwkundige belang en het belang dat er zo snel als mogelijk een veilige toepassing ter vervanging van formaline toegelaten wordt.</text:p>
      <text:p text:style-name="ifm_p_ifm">Met oog op de verduurzaming van de gewasbescherming in de teelt van bloembollen en innovatie gericht op de ontwikkeling van duurzame en veilige alternatieven werken bedrijfsleven en overheid samen om zo spoedig mogelijk het gebruik van de alternatieven binnen de wettelijke kaders mogelijk te maken.</text:p>
      <text:p text:style-name="ifm_p_mt.3.7mm_ifm">In het Wettelijk Gebruiksvoorschrift (zie bijlage bij dit besluit) zijn de risico reducerende maatregelen overgenomen die door het Ctgb zijn voorgesteld.</text:p>
      <text:p text:style-name="ifm_p_mt.3.7mm_ifm">Vrijstelling voor het gebruik van actief chloor in situ gegenereerd uit natriumchloride door elektrolyse in de teelt van bloembollen tegen bacterieziekten en virussen werd eerder verleend:</text:p>
      <text:p text:style-name="ifm_p_ifm">–  8 juni 2018, Staatscourant 18 juni 2018, nr. 33369;</text:p>
      <text:p text:style-name="ifm_p_ifm">–  3 oktober 2018, Staatscourant 10 oktober 2018, nr. 56690;</text:p>
      <text:p text:style-name="ifm_p_ifm">–  20 mei 2019, Staatscourant 27 mei 2019, nr. 29518;</text:p>
      <text:p text:style-name="ifm_p_ifm">–  23 september 2019, Staatscourant 30 september 2019, nr. 53111;</text:p>
      <text:p text:style-name="ifm_p_ifm">–  28 mei 2020, Staatscourant 5 juni 2020, nr. 29656;</text:p>
      <text:p text:style-name="ifm_p_ifm">–  30 september 2020, Staatscourant 7 oktober 2020, nr. 51521.</text:p>
      <text:h text:style-name="ifm_p_font.bold_mt.5.08mm_page.keep-with-next_ifm" text:outline-level="4">4<text:s/>Besluit</text:h>
      <text:p text:style-name="ifm_p_mt.4.23mm_ifm">Het advies van de NVWA in overweging nemend en het advies van het Ctgb overnemend, heb ik in overeenstemming met de Staatssecretaris van Infrastructuur en Waterstaat, besloten om op grond van artikel 38 van de Wgb tijdelijke vrijstelling te verlenen voor het gebruik actief chloor in situ gegenereerd uit natriumchloride door elektrolyse ter bescherming van de teelt van bloembollen tegen bacterieziekten en virussen.</text:p>
      <text:p text:style-name="ifm_p_mt.3.7mm_ifm">Dit besluit treedt in werking met ingang van de dag na de dagtekening van de Staatscourant waarin het wordt geplaatst en vervalt op 13 februari 2022.</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92</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92</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8 november 2021, nr. 21261193, houdende tijdelijke vrijstelling op grond van artikel 38 van de Wet gewasbeschermingsmiddelen en biociden bescherming van de teelt van bloembollen tegen bacterieziekten en virussen (Tijdelijke vrijstelling ter bescherming van de teelt van bloembollen tegen bacterieziekten en virussen, 2021)</dc:title>
    <meta:user-defined meta:name="OVERHEIDop.steltVast"/>
    <meta:user-defined meta:name="OVERHEIDop.StcrtID/DC.identifier">stcrt-2021-46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9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8 november 2021, nr. 21261193, houdende tijdelijke vrijstelling op grond van artikel 38 van de Wet gewasbeschermingsmiddelen en biociden bescherming van de teelt van bloembollen tegen bacterieziekten en virussen (Tijdelijke vrijstelling ter bescherming van de teelt van bloembollen tegen bacterieziekten en virussen, 2021)</meta:user-defined>
    <meta:user-defined meta:name="DCTERMS.alternative"/>
    <meta:user-defined meta:name="DCTERMS.W3CDTF/OVERHEIDop.datumOndertekening">2021-11-08</meta:user-defined>
    <meta:user-defined meta:name="DCTERMS.W3CDTF/DCTERMS.available">2021-11-16</meta:user-defined>
    <meta:user-defined meta:name="OVERHEIDop.Ruimtelijkplan/OVERHEIDop.bekendmakingBetreffendePlan"/>
  </office:meta>
</office:document-meta>
</file>